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31</text:p>
          </table:table-cell>
          <table:table-cell table:style-name="ce1" table:number-columns-repeated="4"/>
          <table:table-cell table:style-name="ce12" office:value-type="string" calcext:value-type="string">
            <text:p>09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54" calcext:value-type="float">
            <text:p>115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6:1228</text:p>
          </table:table-cell>
          <table:covered-table-cell/>
          <table:table-cell table:style-name="ce6" office:value-type="float" office:value="55385.4" calcext:value-type="float">
            <text:p>55385,4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75:114</text:p>
          </table:table-cell>
          <table:covered-table-cell/>
          <table:table-cell table:style-name="ce6" office:value-type="float" office:value="1272222.5" calcext:value-type="float">
            <text:p>1272222,5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60005:637</text:p>
          </table:table-cell>
          <table:covered-table-cell/>
          <table:table-cell table:style-name="ce6" office:value-type="float" office:value="409995.72" calcext:value-type="float">
            <text:p>409995,72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081:286</text:p>
          </table:table-cell>
          <table:covered-table-cell/>
          <table:table-cell table:style-name="ce6" office:value-type="float" office:value="719676.4" calcext:value-type="float">
            <text:p>719676,4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45:183</text:p>
          </table:table-cell>
          <table:covered-table-cell/>
          <table:table-cell table:style-name="ce6" office:value-type="float" office:value="302417.85" calcext:value-type="float">
            <text:p>302417,85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45:184</text:p>
          </table:table-cell>
          <table:covered-table-cell/>
          <table:table-cell table:style-name="ce6" office:value-type="float" office:value="192004.89" calcext:value-type="float">
            <text:p>192004,89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688</text:p>
          </table:table-cell>
          <table:covered-table-cell/>
          <table:table-cell table:style-name="ce6" office:value-type="float" office:value="99523.52" calcext:value-type="float">
            <text:p>99523,52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514:280</text:p>
          </table:table-cell>
          <table:covered-table-cell/>
          <table:table-cell table:style-name="ce6" office:value-type="float" office:value="815405.28" calcext:value-type="float">
            <text:p>815405,2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134:160</text:p>
          </table:table-cell>
          <table:covered-table-cell/>
          <table:table-cell table:style-name="ce6" office:value-type="float" office:value="75777.6" calcext:value-type="float">
            <text:p>75777,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9:000000:2125</text:p>
          </table:table-cell>
          <table:covered-table-cell/>
          <table:table-cell table:style-name="ce6" office:value-type="float" office:value="69208916.7" calcext:value-type="float">
            <text:p>69208916,7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9005:1223</text:p>
          </table:table-cell>
          <table:covered-table-cell/>
          <table:table-cell table:style-name="ce6" office:value-type="float" office:value="327522.76" calcext:value-type="float">
            <text:p>327522,7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9005:1224</text:p>
          </table:table-cell>
          <table:covered-table-cell/>
          <table:table-cell table:style-name="ce6" office:value-type="float" office:value="152820.8" calcext:value-type="float">
            <text:p>152820,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9005:1225</text:p>
          </table:table-cell>
          <table:covered-table-cell/>
          <table:table-cell table:style-name="ce6" office:value-type="float" office:value="165671.64" calcext:value-type="float">
            <text:p>165671,64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9005:1226</text:p>
          </table:table-cell>
          <table:covered-table-cell/>
          <table:table-cell table:style-name="ce6" office:value-type="float" office:value="1320857.96" calcext:value-type="float">
            <text:p>1320857,9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5:1227</text:p>
          </table:table-cell>
          <table:covered-table-cell/>
          <table:table-cell table:style-name="ce6" office:value-type="float" office:value="40983.76" calcext:value-type="float">
            <text:p>40983,7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9005:1228</text:p>
          </table:table-cell>
          <table:covered-table-cell/>
          <table:table-cell table:style-name="ce6" office:value-type="float" office:value="84746.08" calcext:value-type="float">
            <text:p>84746,0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9005:1229</text:p>
          </table:table-cell>
          <table:covered-table-cell/>
          <table:table-cell table:style-name="ce6" office:value-type="float" office:value="129897.68" calcext:value-type="float">
            <text:p>129897,6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9005:1230</text:p>
          </table:table-cell>
          <table:covered-table-cell/>
          <table:table-cell table:style-name="ce6" office:value-type="float" office:value="2519459.28" calcext:value-type="float">
            <text:p>2519459,2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9005:1231</text:p>
          </table:table-cell>
          <table:covered-table-cell/>
          <table:table-cell table:style-name="ce6" office:value-type="float" office:value="2366291.16" calcext:value-type="float">
            <text:p>2366291,1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1232</text:p>
          </table:table-cell>
          <table:covered-table-cell/>
          <table:table-cell table:style-name="ce6" office:value-type="float" office:value="2369764.36" calcext:value-type="float">
            <text:p>2369764,3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1233</text:p>
          </table:table-cell>
          <table:covered-table-cell/>
          <table:table-cell table:style-name="ce6" office:value-type="float" office:value="1152060.44" calcext:value-type="float">
            <text:p>1152060,44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09005:61</text:p>
          </table:table-cell>
          <table:covered-table-cell/>
          <table:table-cell table:style-name="ce6" office:value-type="float" office:value="304036.01" calcext:value-type="float">
            <text:p>304036,01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09005:930</text:p>
          </table:table-cell>
          <table:covered-table-cell/>
          <table:table-cell table:style-name="ce6" office:value-type="float" office:value="382399.32" calcext:value-type="float">
            <text:p>382399,32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09005:955</text:p>
          </table:table-cell>
          <table:covered-table-cell/>
          <table:table-cell table:style-name="ce6" office:value-type="float" office:value="280287.24" calcext:value-type="float">
            <text:p>280287,24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51002:1035</text:p>
          </table:table-cell>
          <table:covered-table-cell/>
          <table:table-cell table:style-name="ce6" office:value-type="float" office:value="186639.26" calcext:value-type="float">
            <text:p>186639,2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51002:1036</text:p>
          </table:table-cell>
          <table:covered-table-cell/>
          <table:table-cell table:style-name="ce6" office:value-type="float" office:value="145063.88" calcext:value-type="float">
            <text:p>145063,8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1001:259</text:p>
          </table:table-cell>
          <table:covered-table-cell/>
          <table:table-cell table:style-name="ce6" office:value-type="float" office:value="77390.46" calcext:value-type="float">
            <text:p>77390,4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31001:260</text:p>
          </table:table-cell>
          <table:covered-table-cell/>
          <table:table-cell table:style-name="ce6" office:value-type="float" office:value="77390.46" calcext:value-type="float">
            <text:p>77390,4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31001:261</text:p>
          </table:table-cell>
          <table:covered-table-cell/>
          <table:table-cell table:style-name="ce6" office:value-type="float" office:value="77390.46" calcext:value-type="float">
            <text:p>77390,4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131001:262</text:p>
          </table:table-cell>
          <table:covered-table-cell/>
          <table:table-cell table:style-name="ce6" office:value-type="float" office:value="77390.46" calcext:value-type="float">
            <text:p>77390,4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31001:263</text:p>
          </table:table-cell>
          <table:covered-table-cell/>
          <table:table-cell table:style-name="ce6" office:value-type="float" office:value="77390.46" calcext:value-type="float">
            <text:p>77390,46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31001:264</text:p>
          </table:table-cell>
          <table:covered-table-cell/>
          <table:table-cell table:style-name="ce6" office:value-type="float" office:value="84760.98" calcext:value-type="float">
            <text:p>84760,9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131001:265</text:p>
          </table:table-cell>
          <table:covered-table-cell/>
          <table:table-cell table:style-name="ce6" office:value-type="float" office:value="539248.22" calcext:value-type="float">
            <text:p>539248,22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2:020808:119</text:p>
          </table:table-cell>
          <table:covered-table-cell/>
          <table:table-cell table:style-name="ce6" office:value-type="float" office:value="431799.87" calcext:value-type="float">
            <text:p>431799,87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3:210701:1963</text:p>
          </table:table-cell>
          <table:covered-table-cell/>
          <table:table-cell table:style-name="ce6" office:value-type="float" office:value="53894.1" calcext:value-type="float">
            <text:p>53894,1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3:210701:1964</text:p>
          </table:table-cell>
          <table:covered-table-cell/>
          <table:table-cell table:style-name="ce6" office:value-type="float" office:value="14760" calcext:value-type="float">
            <text:p>14760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3:210701:1965</text:p>
          </table:table-cell>
          <table:covered-table-cell/>
          <table:table-cell table:style-name="ce6" office:value-type="float" office:value="94144.24" calcext:value-type="float">
            <text:p>94144,24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3:210701:1966</text:p>
          </table:table-cell>
          <table:covered-table-cell/>
          <table:table-cell table:style-name="ce6" office:value-type="float" office:value="7258" calcext:value-type="float">
            <text:p>725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4:010214:51</text:p>
          </table:table-cell>
          <table:covered-table-cell/>
          <table:table-cell table:style-name="ce6" office:value-type="float" office:value="371327.73" calcext:value-type="float">
            <text:p>371327,73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4:011652:36</text:p>
          </table:table-cell>
          <table:covered-table-cell/>
          <table:table-cell table:style-name="ce6" office:value-type="float" office:value="300990.84" calcext:value-type="float">
            <text:p>300990,84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15541:38</text:p>
          </table:table-cell>
          <table:covered-table-cell/>
          <table:table-cell table:style-name="ce6" office:value-type="float" office:value="434643.3" calcext:value-type="float">
            <text:p>434643,3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6:015541:391</text:p>
          </table:table-cell>
          <table:covered-table-cell/>
          <table:table-cell table:style-name="ce6" office:value-type="float" office:value="62715.8" calcext:value-type="float">
            <text:p>62715,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6:015541:392</text:p>
          </table:table-cell>
          <table:covered-table-cell/>
          <table:table-cell table:style-name="ce6" office:value-type="float" office:value="62715.8" calcext:value-type="float">
            <text:p>62715,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9:011304:111</text:p>
          </table:table-cell>
          <table:covered-table-cell/>
          <table:table-cell table:style-name="ce6" office:value-type="float" office:value="393638.28" calcext:value-type="float">
            <text:p>393638,28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3:021732:123</text:p>
          </table:table-cell>
          <table:covered-table-cell/>
          <table:table-cell table:style-name="ce6" office:value-type="float" office:value="364100.61" calcext:value-type="float">
            <text:p>364100,61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3:021733:7</text:p>
          </table:table-cell>
          <table:covered-table-cell/>
          <table:table-cell table:style-name="ce6" office:value-type="float" office:value="225840" calcext:value-type="float">
            <text:p>225840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4:010911:3</text:p>
          </table:table-cell>
          <table:covered-table-cell/>
          <table:table-cell table:style-name="ce6" office:value-type="float" office:value="135238.74" calcext:value-type="float">
            <text:p>135238,74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4:010911:5</text:p>
          </table:table-cell>
          <table:covered-table-cell/>
          <table:table-cell table:style-name="ce6" office:value-type="float" office:value="73042.2" calcext:value-type="float">
            <text:p>73042,2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4:011103:11</text:p>
          </table:table-cell>
          <table:covered-table-cell/>
          <table:table-cell table:style-name="ce6" office:value-type="float" office:value="207027.92" calcext:value-type="float">
            <text:p>207027,92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7" office:value-type="string" calcext:value-type="string" table:number-columns-spanned="2" table:number-rows-spanned="1">
            <text:p>28:26:000000:2795</text:p>
          </table:table-cell>
          <table:covered-table-cell/>
          <table:table-cell table:style-name="ce7" office:value-type="float" office:value="254033.28" calcext:value-type="float">
            <text:p>254033,28</text:p>
          </table:table-cell>
          <table:table-cell table:style-name="ce7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45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9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9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7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400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1014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1014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10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7017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210265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000:7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0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101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101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1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101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101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1011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1011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1011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101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101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101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101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101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101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101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101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101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1011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1011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1011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1011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1011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1011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1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101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1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1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1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1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11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1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11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11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1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11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11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1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1011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101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101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101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101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1012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1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101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101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101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101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1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1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101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12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101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1012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101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1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1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1012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101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1012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101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101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1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101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101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101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101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101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101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1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101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101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101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1012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4:0101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4:0101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101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1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1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1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12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12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1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1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1012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101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101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4:01012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4:01012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101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12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101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4:01012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4:0101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4:01012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4:0101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4:0101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4:01012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4:0101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4:0101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4:01012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4:01012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4:01012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4:01012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4:01012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1012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4:01012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4:01012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4:0101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4:0101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4:0101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4:0101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4:0101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4:01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4:01012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4:01012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4:0101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4:01012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4:0101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4:0101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4:0101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4:0101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4:01012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4:01012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4:0101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4:0101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101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101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4:0101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4:01012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4:0101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4:0101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4:0101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4:0101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4:0101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4:0101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4:0101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4:01013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4:01013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4:0101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4:01013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4:01013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4:01013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4:01013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4:0101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4:0101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4:01013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4:01013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4:0101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4:01013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4:01013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4:01013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4:01013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4:01013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4:0101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4:01013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4:01013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4:01013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4:0101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4:01013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4:0101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4:0101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4:0101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4:0101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4:0101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4:0101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4:0101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4:0101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4:01013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4:0101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4:01013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4:010132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4:010132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4:010132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4:01013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4:01013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4:01013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4:010132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4:01013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4:01013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4:010132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4:010132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4:010132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4:0101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4:01013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4:01013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4:01013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4:01013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4:01013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4:01013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4:01013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4:0101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4:01013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4:01013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4:0101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4:01013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4:01013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4:01013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4:0101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4:0101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4:01013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4:01013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4:0101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4:01013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4:01013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4:0101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4:01013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4:01013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4:0101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4:010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4:010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4:0102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4:0102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4:0102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4:0102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4:0102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4:0102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4:010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4:0102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4:0102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4:0102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4:0102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4:010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4:0102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4:0102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4:0102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4:0102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4:0102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4:010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4:0102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4:0102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4:0102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4:0102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4:0102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4:0102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4:0102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4:0102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4:010203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4:010203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4:010203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4:01020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4:0102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4:0102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4:0102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4:0102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4:0102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4:0102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4:0102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4:0102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4:0102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4:0102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4:0102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4:0102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4:0102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4:0102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4:0102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4:010205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4:01020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4:010205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4:010205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4:010205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4:01020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4:010205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4:010205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4:010205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4:0102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4:0102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4:0102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4:0102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4:0102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4:0102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4:0102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4:0102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4:0102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4:0102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4:0102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4:0102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4:0102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4:0102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4:0102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4:0102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4:0102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4:0102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4:0102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4:0102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4:0102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4:0102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4:0102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4:0102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4:0102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4:0102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4:0102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4:0102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4:0102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4:0102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4:0102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4:0102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4:0102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4:0102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4:0102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4:0102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4:0102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4:0102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4:0102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4:0102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4:0102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4:0102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4:0102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4:0102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4:0102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4:0102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4:0102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4:0102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4:0102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4:0102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4:01021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4:01021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4:01021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4:0102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4:0102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4:0102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4:0102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4:0102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4:01021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4:01021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4:010212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4:01021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4:0102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4:0102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4:0102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4:01021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4:0102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4:0102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4:0102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4:0102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4:0102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4:0102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4:0102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4:0102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4:0102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4:0102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4:0102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4:0102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4:0102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4:0102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4:0102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4:01021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4:01021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4:0102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4:01021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4:01021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4:0102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4:0102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4:0102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4:0102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4:0102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4:0102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4:0102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4:0102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4:0102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4:0102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4:0102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4:0102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4:0102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4:01021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4:0102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4:0102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4:0102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4:0102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4:0102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4:0102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4:0102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4:0102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4:0102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4:0102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4:01021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4:0102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4:0102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4:0102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4:0102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4:0102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4:01021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4:01021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4:0102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4:0102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4:0102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4:0102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4:0102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4:0102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4:0102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4:0102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4:0102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4:0102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4:0102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4:0102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4:0102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4:0102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4:0102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4:0102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4:0102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4:0102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4:01021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4:01021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4:01021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4:0102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4:0102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4:0102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4:0102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4:0102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4:01021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4:01021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4:01021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4:0102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4:01021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4:01021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4:01021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4:01021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4:010219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4:01021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4:01021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4:01021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4:010219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4:01021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4:0102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4:0102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4:0102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4:0102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4:0102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4:0102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4:0102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4:0102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4:0102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4:0102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4:0102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4:0102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4:0102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4:0102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4:0102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4:0102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4:0102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4:0102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4:0102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4:0102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4:0102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4:0102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4:0102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4:0102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4:0102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4:0102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4:0102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4:0102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4:0102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4:0102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4:0102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4:0102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4:01022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4:0102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4:0102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4:0102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4:0102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4:0102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4:0102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4:0102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4:0102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4:0102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4:0102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4:0102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4:01022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4:01022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4:0102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4:01022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4:0102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4:0102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4:0102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4:01022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4:0102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4:01023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4:0102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4:01023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4:0102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4:0102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4:01023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4:0102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4:0102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4:0102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4:0102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4:0102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4:0102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4:0102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4:0102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4:0102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4:0102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4:0102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4:01023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4:01023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4:01023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4:01023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4:01023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4:01023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4:01023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4:01023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4:01023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4:01023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4:01023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4:0102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4:0102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4:0102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4:0102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4:0102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4:01023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4:0102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4:01023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4:010233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4:0102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4:010233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4:010233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4:010233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4:01023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4:01023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4:01023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4:01023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4:010233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4:01023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4:01023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4:0102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4:01023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4:0102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4:01023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4:01023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4:01023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4:01023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4:0102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4:0102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4:0102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4:01023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4:01023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4:01023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4:0102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4:01023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4:01023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4:0102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4:01023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4:01023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4:01023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4:0102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4:01023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4:01023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4:010234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4:010234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4:010234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4:010234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4:010234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4:010234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4:010234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4:010234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4:010234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4:010234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4:010234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4:010234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4:010234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4:010234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4:0102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4:01023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4:01023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4:0102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4:0102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4:01023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4:01023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4:0102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4:01023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4:01023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4:01023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4:01023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4:0102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4:0102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4:01023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4:01023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4:01023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4:01023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4:01023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4:0102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4:01023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4:01023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4:01023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4:01023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4:0102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4:01023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4:01023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4:01023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4:01023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4:0102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4:01023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4:01023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4:01023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4:01023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4:01023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4:0102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4:01023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4:01023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4:01023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4:01023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4:01023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4:01023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4:01023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4:01023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4:01023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4:01023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4:0102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4:0102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4:01024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4:01024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4:01024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4:01024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4:01024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4:01024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4:01024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4:0102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4:01024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4:01024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4:01024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4:01024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4:01024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4:01024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4:01024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4:01024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4:010240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4:01024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4:01024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4:01024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4:01024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4:01024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4:0102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4:0102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4:01024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4:01024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4:01024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4:01024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4:01024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4:01024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4:01024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4:01024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4:01024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4:01024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4:0102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4:01024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4:01024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4:01024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4:0102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4:01024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4:01024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4:01024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4:01024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4:01024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4:0102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4:01024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4:01024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4:01024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4:01024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4:01024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4:01024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4:0102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4:01024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4:01024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4:0102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4:0102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4:01024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4:0102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4:0102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4:0102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4:01024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4:01024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4:01024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4:0102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4:01024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4:0102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4:01024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4:01024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4:01024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4:0102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4:01024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4:01024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4:01024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4:01024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4:01024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4:01024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4:01024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4:01024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4:01028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4:01028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4:01028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4:01028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4:01028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4:010284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4:010284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4:010284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4:01028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4:010284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4:01028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4:010284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4:01028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4:010284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4:010284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4:010284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4:010284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4:010284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4:01028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4:01028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4:01028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4:01028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4:01028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4:01028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4:01028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4:01028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4:01028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4:01028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4:01028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4:01029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4:01029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4:01029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4:01029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4:01029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4:01029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4:01029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4:01029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4:01029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4:01029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4:01029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4:01029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4:0102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4:01029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4:01029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4:01029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4:01029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4:01029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4:01029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4:01029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4:01029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4:01029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4:0102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4:01029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4:01029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4:01029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4:01029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4:01029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4:01029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4:010295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4:010295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4:010295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4:01029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4:010295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4:010295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4:010295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4:010295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4:01029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4:01029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4:01029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4:010295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4:010295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4:010295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4:010295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4:010295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4:01029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4:010295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4:010295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4:010295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4:010295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4:010295: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4:010295: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4:010295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4:010295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4:010295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4:010295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4:010295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4:010295: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4:010295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4:010295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4:010295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4:010295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4:01029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4:0103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4:0103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4:0103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4:0103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4:0103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4:0103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4:0103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4:0103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4:0103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4:0103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4:0103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4:0103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4:0103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4:0103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4:0103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4:0103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4:0103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4:0103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4:0103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4:0103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4:0103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4:0103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4:0103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4:0103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4:01030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4:01030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4:0103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4:0103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4:0103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4:0103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4:0103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4:0103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4:0103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4:010302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4:0103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4:0103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4:010302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4:0103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4:0103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4:01030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4:010302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4:010302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4:01030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4:010302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4:010302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4:0103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4:0103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4:0103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4:0103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4:0103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4:0103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4:0103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4:0103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4:0103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4:0103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4:0103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4:0103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4:0103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4:0103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4:0103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4:0103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4:0103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4:0103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4:0103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4:0103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4:0103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4:0103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4:0103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4:0103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4:0103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4:0103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4:0103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4:0103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4:0103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4:0103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4:0103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4:0103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4:01030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4:010304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4:010304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4:01030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4:010304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4:01030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4:010304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4:010304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4:01030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4:010304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4:010305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4:01030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4:010305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4:010305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4:01030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4:01030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4:010305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4:010305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4:010305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4:010305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4:010305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4:010305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4:010305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4:010305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4:01030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4:010305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4:010305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4:010305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4:010305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4:010305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4:010305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4:0103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4:0103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4:0103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4:0103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4:01030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4:010306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4:0103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4:0103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4:0103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4:0103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4:0103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4:010306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4:010306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4:010306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4:010306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4:010306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4:010306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4:010306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4:01030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4:010306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4:010306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4:010306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4:01030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4:010306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4:010306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4:010306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4:010306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4:0103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4:010306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4:010306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4:010306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4:010306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4:0103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4:0103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4:0103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4:01030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4:01030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4:01030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4:0103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4:0103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4:01030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4:01030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4:0103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4:0103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4:01030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4:010307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4:01030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4:01030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4:0103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4:01030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4:01030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4:0103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4:0103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4:0103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4:0103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4:0103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4:0103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4:010307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4:010307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4:010307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4:010307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4:0103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4:010307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4:010307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4:0103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4:0103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4:010307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4:0103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4:01030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4:010307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4:010307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4:010307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4:010307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4:010307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4:010307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4:010307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4:010307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4:010307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4:010307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4:010307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4:010307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4:0103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4:010307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4:010307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4:010307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4:010307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4:0103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4:0103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4:0103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4:0103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4:0103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4:0103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4:0103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4:0103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4:0103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4:0103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4:0103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4:0103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4:0103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4:01030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4:0103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4:01030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4:0303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5:01021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5:0105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5:0203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7:02004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9:000000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9:000000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9:000000:1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9:000000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9:000000:1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9:000000:1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9:000000:1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9:000000:1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9:000000:1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9:000000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9:000000:1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9:000000:1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9:000000:1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9:000000:1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9:000000:1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9:000000:2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9:000000:2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9:000000:2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9:000000:3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9:000000:3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9:000000:3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9:000000:3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9:0108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9:0112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9:0112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9:0112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9:0112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9:0112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9:0112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9:011202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9:011202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9:01120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9:011202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9:011202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9:011202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9:011202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9:011202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9:0112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9:011202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9:011202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9:0112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9:011202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9:011202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9:011202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9:011202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9:011202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9:011202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9:011202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9:011202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9:011202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9:0112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9:0112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9:0112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9:011204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9:0112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9:0112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9:0112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9:0112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9:0112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9:0112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9:0112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9:0112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9:0112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9:01121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9:01121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09:01121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09:0112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09:020101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0:0310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0:031002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0:0510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0:051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0:051002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0:1310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1:0107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3:0226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4:0114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5:000000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5:01040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5:01040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5:0104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8:0102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9:0104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9:010711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9:010711:1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9:010711:10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9:010711: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9:010711:1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9:010711:1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9:010711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9:010711:1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9:010711:1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9:01071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9:010711:2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9:010711:2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9:010711:3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9:0108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9:010802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9:0108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9:0111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9:0111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9:0111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9:0111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9:0111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9:0111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9:011130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9:0111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9:0111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9:0111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9:0112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9:0112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9:0112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9:0112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9:0112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9:0112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9:0112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9:0112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9:01122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9:0112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9:01122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9:0112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9:011233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9:011233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9:01123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9:01123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9:011239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9:0114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9:011417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9:0117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9:01192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9:011927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9:0121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9:01220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9:01240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0:00000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0:01110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3:000000:3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3:000000:3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3:010906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3:0208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23:0209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23:0209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24:01023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24:01028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24:010813:1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24:010876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54" calcext:value-type="float">
            <text:p>1154</text:p>
          </table:table-cell>
          <table:table-cell table:style-name="ce7" office:value-type="string" calcext:value-type="string" table:number-columns-spanned="3" table:number-rows-spanned="1">
            <text:p>28:24:010888:60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62C92A091471679725938422BC203501C0BEC4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3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1:57:03.5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9T12:00:51.667000000</dc:date>
    <meta:editing-duration>PT28M</meta:editing-duration>
    <meta:editing-cycles>7</meta:editing-cycles>
    <meta:generator>LibreOffice/6.3.1.2$Windows_X86_64 LibreOffice_project/b79626edf0065ac373bd1df5c28bd630b4424273</meta:generator>
    <meta:print-date>2021-09-09T12:00:22.263000000</meta:print-date>
    <meta:document-statistic meta:table-count="1" meta:cell-count="4907" meta:object-count="0"/>
  </office:meta>
</office:document-meta>
</file>