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29</text:p>
          </table:table-cell>
          <table:table-cell table:number-columns-repeated="4" table:style-name="ce2"/>
          <table:table-cell office:value-type="string" table:style-name="ce4">
            <text:p>0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8" table:style-name="ce6">
            <text:p>3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8" table:style-name="ce7">
            <text:p>10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8:01:010224:1</text:p>
          </table:table-cell>
          <table:covered-table-cell/>
          <table:table-cell office:value-type="float" office:value="911575.2" table:style-name="ce11">
            <text:p>911575,2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8:01:010224:11</text:p>
          </table:table-cell>
          <table:covered-table-cell/>
          <table:table-cell office:value-type="float" office:value="1160665.1100000001" table:style-name="ce11">
            <text:p>1160665,11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28:01:010224:2</text:p>
          </table:table-cell>
          <table:covered-table-cell/>
          <table:table-cell office:value-type="float" office:value="1297487.8799999999" table:style-name="ce11">
            <text:p>1297487,88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28:01:110075:31</text:p>
          </table:table-cell>
          <table:covered-table-cell/>
          <table:table-cell office:value-type="float" office:value="191150.64" table:style-name="ce11">
            <text:p>191150,64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28:01:210345:1813</text:p>
          </table:table-cell>
          <table:covered-table-cell/>
          <table:table-cell office:value-type="float" office:value="298829.63" table:style-name="ce11">
            <text:p>298829,63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28:01:210345:1814</text:p>
          </table:table-cell>
          <table:covered-table-cell/>
          <table:table-cell office:value-type="float" office:value="374708" table:style-name="ce11">
            <text:p>374708,0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28:02:000000:7687</text:p>
          </table:table-cell>
          <table:covered-table-cell/>
          <table:table-cell office:value-type="float" office:value="63893.88" table:style-name="ce11">
            <text:p>63893,88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28:03:020006:58</text:p>
          </table:table-cell>
          <table:covered-table-cell/>
          <table:table-cell office:value-type="float" office:value="1041839.32" table:style-name="ce11">
            <text:p>1041839,32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28:05:010952:1304</text:p>
          </table:table-cell>
          <table:covered-table-cell/>
          <table:table-cell office:value-type="float" office:value="99308.81" table:style-name="ce11">
            <text:p>99308,81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28:05:010952:1305</text:p>
          </table:table-cell>
          <table:covered-table-cell/>
          <table:table-cell office:value-type="float" office:value="99486.13" table:style-name="ce11">
            <text:p>99486,13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28:06:010702:2226</text:p>
          </table:table-cell>
          <table:covered-table-cell/>
          <table:table-cell office:value-type="float" office:value="155134.20000000001" table:style-name="ce11">
            <text:p>155134,2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28:07:020044:13</text:p>
          </table:table-cell>
          <table:covered-table-cell/>
          <table:table-cell office:value-type="float" office:value="462432.31" table:style-name="ce11">
            <text:p>462432,31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28:08:011141:188</text:p>
          </table:table-cell>
          <table:covered-table-cell/>
          <table:table-cell office:value-type="float" office:value="307956" table:style-name="ce11">
            <text:p>307956,0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28:10:000000:6277</text:p>
          </table:table-cell>
          <table:covered-table-cell/>
          <table:table-cell office:value-type="float" office:value="219560" table:style-name="ce11">
            <text:p>219560,0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28:10:009005:954</text:p>
          </table:table-cell>
          <table:covered-table-cell/>
          <table:table-cell office:value-type="float" office:value="279939.92" table:style-name="ce11">
            <text:p>279939,92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28:10:013013:3901</text:p>
          </table:table-cell>
          <table:covered-table-cell/>
          <table:table-cell office:value-type="float" office:value="391813.3" table:style-name="ce11">
            <text:p>391813,3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28:10:013013:3902</text:p>
          </table:table-cell>
          <table:covered-table-cell/>
          <table:table-cell office:value-type="float" office:value="389824.4" table:style-name="ce11">
            <text:p>389824,4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28:10:013013:3903</text:p>
          </table:table-cell>
          <table:covered-table-cell/>
          <table:table-cell office:value-type="float" office:value="388631.06" table:style-name="ce11">
            <text:p>388631,06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28:10:013013:3904</text:p>
          </table:table-cell>
          <table:covered-table-cell/>
          <table:table-cell office:value-type="float" office:value="387039.94" table:style-name="ce11">
            <text:p>387039,94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28:10:013013:3905</text:p>
          </table:table-cell>
          <table:covered-table-cell/>
          <table:table-cell office:value-type="float" office:value="386642.16" table:style-name="ce11">
            <text:p>386642,16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28:10:013013:3906</text:p>
          </table:table-cell>
          <table:covered-table-cell/>
          <table:table-cell office:value-type="float" office:value="527854.06000000006" table:style-name="ce11">
            <text:p>527854,06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28:12:010213:154</text:p>
          </table:table-cell>
          <table:covered-table-cell/>
          <table:table-cell office:value-type="float" office:value="44448.63" table:style-name="ce11">
            <text:p>44448,63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28:14:010321:190</text:p>
          </table:table-cell>
          <table:covered-table-cell/>
          <table:table-cell office:value-type="float" office:value="2040857.6000000001" table:style-name="ce11">
            <text:p>2040857,6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28:14:010449:435</text:p>
          </table:table-cell>
          <table:covered-table-cell/>
          <table:table-cell office:value-type="float" office:value="36057.1" table:style-name="ce11">
            <text:p>36057,1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28:14:011630:838</text:p>
          </table:table-cell>
          <table:covered-table-cell/>
          <table:table-cell office:value-type="float" office:value="367642.4" table:style-name="ce11">
            <text:p>367642,4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28:15:000000:1338</text:p>
          </table:table-cell>
          <table:covered-table-cell/>
          <table:table-cell office:value-type="float" office:value="2254583.4" table:style-name="ce11">
            <text:p>2254583,4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28:16:015254:222</text:p>
          </table:table-cell>
          <table:covered-table-cell/>
          <table:table-cell office:value-type="float" office:value="79280.88" table:style-name="ce11">
            <text:p>79280,88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28:16:015410:12</text:p>
          </table:table-cell>
          <table:covered-table-cell/>
          <table:table-cell office:value-type="float" office:value="76250.570000000007" table:style-name="ce11">
            <text:p>76250,57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28:16:015529:299</text:p>
          </table:table-cell>
          <table:covered-table-cell/>
          <table:table-cell office:value-type="float" office:value="53795.1" table:style-name="ce11">
            <text:p>53795,1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28:18:010145:449</text:p>
          </table:table-cell>
          <table:covered-table-cell/>
          <table:table-cell office:value-type="float" office:value="51079.68" table:style-name="ce11">
            <text:p>51079,68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28:19:011305:370</text:p>
          </table:table-cell>
          <table:covered-table-cell/>
          <table:table-cell office:value-type="float" office:value="15539.7" table:style-name="ce11">
            <text:p>15539,7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28:19:011604:215</text:p>
          </table:table-cell>
          <table:covered-table-cell/>
          <table:table-cell office:value-type="float" office:value="27652.9" table:style-name="ce11">
            <text:p>27652,9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28:21:011101:63</text:p>
          </table:table-cell>
          <table:covered-table-cell/>
          <table:table-cell office:value-type="float" office:value="870250.55" table:style-name="ce11">
            <text:p>870250,55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28:21:011802:1354</text:p>
          </table:table-cell>
          <table:covered-table-cell/>
          <table:table-cell office:value-type="float" office:value="181171.20000000001" table:style-name="ce11">
            <text:p>181171,2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28:23:010903:781</text:p>
          </table:table-cell>
          <table:covered-table-cell/>
          <table:table-cell office:value-type="float" office:value="46910.27" table:style-name="ce11">
            <text:p>46910,27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28:25:010230:216</text:p>
          </table:table-cell>
          <table:covered-table-cell/>
          <table:table-cell office:value-type="float" office:value="1481734.08" table:style-name="ce11">
            <text:p>1481734,08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28:25:010230:217</text:p>
          </table:table-cell>
          <table:covered-table-cell/>
          <table:table-cell office:value-type="float" office:value="1305671.6399999999" table:style-name="ce11">
            <text:p>1305671,64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20">
            <text:p>28:25:010231:1</text:p>
          </table:table-cell>
          <table:covered-table-cell/>
          <table:table-cell office:value-type="float" office:value="319892.5" table:style-name="ce13">
            <text:p>319892,50</text:p>
          </table:table-cell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7">
            <text:p>2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28:01:01017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28:01:01024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28:01:010254:8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28:01:0204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28:01:170151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28:01:19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28:01:19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28:02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28:02:000000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28:02:000077:9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28:02:0002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28:02:00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28:02:00048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28:02:00049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28:02:00057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28:02:00060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28:02:00065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28:03:04006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28:03:04006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28:03:04006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28:03:040060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28:03:04006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28:03:04006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28:03:04006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28:03:040060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28:03:040060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28:03:040060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28:03:04006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28:03:04006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28:03:04006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28:03:04006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28:03:040061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28:03:04006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28:03:04006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28:03:04006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28:03:04006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28:03:04006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28:03:040061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28:03:040061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28:03:0400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28:03:04006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28:03:04006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28:03:04006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28:03:04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28:03:040061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28:03:04006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28:03:040061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28:03:04006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28:03:04006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28:03:04006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28:03:0400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28:03:04006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28:03:0400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28:03:0400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28:03:04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28:03:04006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28:03:040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28:03:04006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28:03:04006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28:03:04006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28:03:04006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28:03:0400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28:03:04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28:03:04006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28:03:04006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28:03:040063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28:03:040063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28:03:040064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28:03:04006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28:03:04006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28:03:04006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28:03:04006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28:03:04006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28:03:04006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28:03:0400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28:03:0400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28:03:04006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28:03:040064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28:03:04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28:03:040064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28:03:040065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28:03:04006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28:03:04006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28:03:04006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28:03:04006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28:03:040065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28:03:040065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28:03:04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28:03:04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28:03:04006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28:03:040065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28:03:040066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28:03:04006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28:03:0400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28:03:040066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28:03:040066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28:03:040066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28:03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28:03:05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28:03:0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28:03:05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28:03:05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28:03:05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28:03:05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28:03:05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28:03:0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28:03:05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28:03:05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28:03:0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28:03:0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28:03:05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28:03:0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28:03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28:03:05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28:03:05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28:03:0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28:03:05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28:03:05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28:03:05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28:03:05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28:03:05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28:03:05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28:03:05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28:03:05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28:03:05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28:03:0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28:03:05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28:03:0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28:03:05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28:03:05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28:03:05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28:03:050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28:03:05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28:03:05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28:03:05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28:03:05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28:03:05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28:03:05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28:03:05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28:03:05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28:03:05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28:03:05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28:03:05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28:03:05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28:03:050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28:03:05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28:03:05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28:03:05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28:03:05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28:03:05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28:03:05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28:03:05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28:03:05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28:03:05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28:03:0500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28:03:05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28:03:05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28:03:05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28:03:05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28:03:05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28:03:05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28:03:05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28:03:05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28:03:05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28:03:05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28:03:0500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28:03:05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28:03:05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28:03:05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28:03:05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28:03:050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28:03:050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28:03:050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28:03:050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28:03:05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28:03:05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28:03:050005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28:03:05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28:03:0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28:03:05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28:03:05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28:03:050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28:03:05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28:03:05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28:03:050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28:03:05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28:03:05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28:03:05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28:03:05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28:03:05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28:03:05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28:03:05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28:03:05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28:03:050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28:03:05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28:03:050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28:03:050006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28:03:05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28:03:05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28:03:05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28:03:050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28:03:05000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28:03:05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28:03:05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28:03:05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28:03:05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28:03:05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28:03:050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28:03:050006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28:03:050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28:03:05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28:03:05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28:03:050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28:03:05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28:03:05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28:03:05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28:03:05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28:03:05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28:03:05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28:03:05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28:03:05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28:03:05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28:03:050007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28:03:05000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28:03:050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28:03:050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28:03:05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28:03:05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28:03:05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28:03:050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28:03:050008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28:03:05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28:03:0500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28:03:0500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28:03:050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28:03:050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28:03:0500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28:03:0500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28:03:050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28:03:05000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28:03:050008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28:03:05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28:03:05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28:03:050008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28:03:05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28:03:05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28:03:050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28:03:050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28:03:050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28:03:050008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28:03:05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28:03:05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28:03:0500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28:03:05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28:03:05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28:03:050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28:03:05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28:03:05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28:03:05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28:03:05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28:03:0500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28:03:05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28:03:0500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28:03:05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28:03:05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28:03:05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28:03:05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28:03:05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28:03:05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28:03:05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28:03:05001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28:03:05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28:03:05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28:03:05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28:03:050010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28:03:050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28:03:05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28:03:0500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28:03:0500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28:03:05001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28:03:05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28:03:05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28:03:05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28:03:05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28:03:05001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28:03:05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28:03:05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28:03:05001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28:03:05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28:03:05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28:03:05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28:03:05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28:03:05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28:03:05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28:03:05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28:03:050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28:03:05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28:03:05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28:03:05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28:03:05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28:03:05001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28:03:05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28:03:05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28:03:0500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28:03:05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28:03:05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28:03:05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28:03:05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28:03:05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28:03:05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28:03:05001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28:03:05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28:03:05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28:03:050012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28:03:0500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28:03:050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28:03:0500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28:03:050013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28:03:0500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28:03:05001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28:03:050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28:03:050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28:03:0500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28:03:050013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28:03:050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28:03:05001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28:03:05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28:03:05001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28:03:050013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28:03:05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28:03:05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28:03:05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28:03:050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28:03:05001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28:03:05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28:03:050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28:03:050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28:03:05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28:03:05001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28:03:0500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28:03:050014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28:03:050014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28:03:05001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28:03:05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28:03:05001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28:03:050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28:03:05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28:03:05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28:03:05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28:03:050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28:03:05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28:03:05001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28:03:050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28:03:05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28:03:050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28:03:05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28:03:05001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28:03:05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28:03:05001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28:03:050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28:03:050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28:03:050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28:03:050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28:03:050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28:03:050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28:03:05001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28:03:050015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28:03:050015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28:03:050015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28:03:050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28:03:050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28:03:050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28:03:05001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28:03:05001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28:03:05001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28:03:05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28:03:050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28:03:05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28:03:05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28:03:05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28:03:05001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28:03:05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28:03:050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28:03:050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28:03:050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28:03:050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28:03:050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28:03:050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28:03:050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28:03:050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28:03:050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28:03:050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28:03:05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28:03:050018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28:03:05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28:03:050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28:03:050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28:03:050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28:03:05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28:03:05001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28:03:050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28:03:0500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28:03:05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28:03:050018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28:03:050018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28:03:05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28:03:050018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28:03:050018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28:03:050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28:03:0500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28:03:05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28:03:05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28:03:05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28:03:050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28:03:05001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28:03:05001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28:03:05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28:03:050019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28:03:050019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28:03:050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28:03:050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28:03:050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28:03:0500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28:03:050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28:03:05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28:03:0500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28:03:0500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28:03:050019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28:03:05001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28:03:05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28:03:050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28:03:050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28:03:050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28:03:050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28:03:05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28:03:0500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28:03:050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28:03:050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28:03:050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28:03:0500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28:03:050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28:03:0500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28:03:0500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28:03:050019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28:03:050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28:03:050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28:03:050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28:03:050019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28:03:050019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28:03:050019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28:03:050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28:03:050019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28:03:05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28:03:05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28:03:050020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28:03:05002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28:03:05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28:03:05002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28:03:05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28:03:050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28:03:050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28:03:050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28:03:050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28:03:05002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28:03:05002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28:03:05002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28:03:0500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28:03:05002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28:03:05002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28:03:05002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28:03:05002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28:03:050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28:03:050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28:03:05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28:03:0500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28:03:050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28:03:05002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28:03:050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28:03:050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28:03:05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28:03:050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28:03:0500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28:03:0500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28:03:050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28:03:050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28:03:05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28:03:050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28:03:05002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28:03:05002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28:03:05002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28:03:05002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28:03:050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28:03:050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28:03:050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28:03:05002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28:03:05002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28:03:050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28:03:050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28:03:05002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28:03:050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28:03:050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28:03:05002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28:03:050022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28:03:050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28:03:0500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28:03:050022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28:03:050022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28:03:050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28:03:050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28:03:050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28:03:05002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28:03:0500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28:03:05002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28:03:050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28:03:05002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28:03:050023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28:03:05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28:03:05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28:03:050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28:03:0500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28:03:05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28:03:05002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28:03:050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28:03:050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28:03:050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28:03:050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28:03:050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28:03:05002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28:03:05002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28:03:050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28:03:050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28:03:05002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28:03:050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28:03:050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28:03:050023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28:03:050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28:03:050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28:03:05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28:03:05002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28:03:050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28:03:050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28:03:05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28:03:05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28:03:05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28:03:050024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28:03:05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28:03:050024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28:03:05002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28:03:050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28:03:05002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28:03:050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28:03:050024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28:03:050024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28:03:05002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28:03:050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28:03:05002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28:03:050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28:03:050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28:03:050024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28:03:050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28:03:05002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28:03:050025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28:03:050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28:03:050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28:03:05002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28:03:050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28:03:050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28:03:050025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28:03:05002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28:03:050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28:03:050025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28:03:05002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28:03:05002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28:03:05002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28:03:050025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28:03:05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28:03:05002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28:03:050025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28:03:050025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28:03:050025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28:03:05002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28:03:0500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28:03:050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28:03:050025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28:03:050025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28:03:050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28:03:050025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28:03:050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28:03:050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28:03:050025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28:03:05002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28:03:050027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28:03:050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28:03:050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28:03:050027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28:03:05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28:03:05002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28:03:0500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28:03:05002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28:03:050027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28:03:050027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28:03:0500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28:03:05002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28:03:050027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28:03:0500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28:03:05002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28:03:050027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28:03:050027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28:03:050027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28:03:050027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28:03:050027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28:03:050027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28:03:050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28:03:05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28:03:05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28:03:05002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28:03:050028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28:03:05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28:03:050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28:03:05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28:03:050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28:03:050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28:03:05002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28:03:05002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28:03:05002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28:03:05002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28:03:050029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28:03:05002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28:03:050029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28:03:050029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28:03:050029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28:03:050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28:03:05002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28:03:050029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28:03:050029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28:03:050029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28:03:050029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28:03:050029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28:03:050029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28:03:050029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28:03:050029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28:03:050030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28:03:05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28:03:05003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28:03:0500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28:03:05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28:03:050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28:03:05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28:03:05003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28:03:050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28:03:05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28:03:050030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28:03:05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28:03:05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28:03:05003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28:03:05003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28:03:05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28:03:050030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28:03:05003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28:03:050030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28:03:05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28:03:05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28:03:050030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28:03:05003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28:03:05003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28:03:050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28:03:050031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28:03:0500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28:03:05003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28:03:05003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28:03:050031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28:03:050031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28:03:050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28:03:05003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28:03:05003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28:03:05003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28:03:05003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28:03:05003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28:03:050031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28:03:050031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28:03:0500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28:03:0500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28:03:050031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28:03:050031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28:03:050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28:03:050031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28:03:050031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28:03:050031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28:03:050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28:03:05003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28:03:05003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28:03:05003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28:03:05003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28:03:05003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28:03:05003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28:03:05003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28:03:050032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28:03:05003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28:03:05003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28:03:05003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28:03:0500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28:03:05003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28:03:05003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28:03:05003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28:03:05003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28:03:050032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28:03:050032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28:03:05003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28:03:05003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28:03:050032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28:03:050032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28:03:050032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28:03:050032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28:03:05003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28:03:050032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28:03:0500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28:03:05003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28:03:05003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28:03:05003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28:03:05003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28:03:0500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28:03:05003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28:03:05003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28:03:05003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28:03:05003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28:03:05003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28:03:05003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28:03:05003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28:03:05003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28:03:05003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28:03:05003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28:03:05003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28:03:05003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28:03:05003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28:03:05003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28:03:05003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28:03:050033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28:03:050033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28:03:050033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28:03:05003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28:03:05003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28:03:05003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28:03:05003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28:03:0500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28:03:05003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28:03:05003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28:03:05003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28:03:05003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28:03:050033:2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28:03:05003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28:03:05003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28:03:0500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28:03:05003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28:03:050033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28:03:050033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28:03:050033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28:03:05003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28:03:05003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28:03:05003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28:03:0500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28:03:050033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28:03:050033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28:03:050033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28:03:050033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28:03:0500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28:03:0500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28:03:05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28:03:050033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28:03:050033: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28:03:050033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28:03:050033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28:03:050033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28:03:050033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28:03:050033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28:03:050033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28:03:050033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28:03:050033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28:03:050033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28:03:050033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28:03:050033: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28:03:050033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28:03:050033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28:03:050033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28:03:050033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28:03:050033: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28:03:050033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28:03:050033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28:03:050033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28:03:050033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28:03:050033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28:03:050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28:03:05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28:03:050034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28:03:050035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28:03:05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28:03:05003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28:03:050035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28:03:050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28:03:050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28:03:050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28:03:050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28:03:05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28:03:050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28:03:050035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28:03:050035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28:03:050035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28:03:050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28:03:050035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28:03:050035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28:03:050035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28:03:050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28:03:050035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28:03:050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28:03:050035: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28:03:050035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28:03:050035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28:03:0500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28:03:05003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28:03:05003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28:03:05003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28:03:050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28:03:05003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28:03:05003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28:03:05003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28:03:050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28:03:0500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28:03:0500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28:03:0500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28:03:05003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28:03:050036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28:03:050036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28:03:05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28:03:050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28:03:050036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28:03:050036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28:03:0500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28:03:05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28:03:050036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28:03:050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28:03:050036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28:03:0500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28:03:050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28:03:05003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28:03:050036: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28:03:0500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28:03:05003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28:03:050036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28:03:050036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28:03:05003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28:03:050036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28:03:050036: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28:03:050036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28:03:050036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28:03:050036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28:03:050036: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28:03:050036: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28:03:050036: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28:03:050036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28:03:05003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28:03:050036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28:03:05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28:03:05003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28:03:05003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28:03:05003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28:03:05003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28:03:05003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28:03:05003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28:03:05003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28:03:05003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28:03:05003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28:03:050037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28:03:05003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28:03:05003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28:03:050037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28:03:050037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28:03:050037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28:03:050037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28:03:050037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28:03:0500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28:03:050037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28:03:050037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28:03:050037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28:03:05003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28:03:05003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28:03:05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28:03:05003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28:03:05003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28:03:050038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28:03:05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28:03:050038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28:03:050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28:03:050038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28:03:05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28:03:050038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28:03:050038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28:03:050038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28:03:0500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28:03:050038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28:03:050038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28:03:050038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28:03:0500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28:03:050038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28:03:050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28:03:050038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28:03:0500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28:03:050039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28:03:0500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28:03:05003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28:03:05003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28:03:05003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28:03:050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28:03:050039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28:03:05003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28:03:050039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28:03:050039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28:03:050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28:03:0500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28:03:050039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28:03:050039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28:03:0500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28:03:050039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28:03:050039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28:03:050039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28:03:050039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28:03:050039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28:03:0500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28:03:050039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28:03:050039: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28:03:050039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28:03:050039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28:03:050039: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28:03:050039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28:03:050039: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28:03:050039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28:03:050039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28:03:050039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28:03:050039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28:03:050039: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28:03:050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28:03:05003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28:03:050039: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28:03:0500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28:03:050039: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28:03:050040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28:03:050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28:03:05004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28:03:050040: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28:03:05004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28:03:050040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28:03:050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28:03:05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28:03:05004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28:03:050040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28:03:05004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28:03:050040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28:03:050040: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28:03:05004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28:03:05004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28:03:050040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28:03:05004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28:03:050040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28:03:050042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28:03:05004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28:03:05004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28:03:05004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28:03:050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28:03:05004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28:03:050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28:03:050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28:03:0500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28:03:050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28:03:05004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28:03:05004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28:03:05004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28:03:05004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28:03:050042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28:03:0500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28:03:050042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28:03:050042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28:03:05004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28:03:050042: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28:03:05004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28:03:050042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28:03:05004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28:03:050042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28:03:050043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28:03:0500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28:03:050043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28:03:050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28:03:0500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28:03:050043: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28:03:050043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28:03:050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28:03:050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28:03:05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28:03:05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28:03:0500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28:03:050044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28:03:05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28:03:050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28:03:05004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28:03:050044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28:03:050044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28:03:05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28:03:050044: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28:03:050044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28:03:05004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28:03:050044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28:03:05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28:05:0203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28:06:0107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28:09:000000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28:09: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28:09:0110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28:09:011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28:09:0110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28:09:011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28:09:01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28:09:011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28:09:01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28:09:011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28:10:013013:38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28:10:120115: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28:10:13102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28:10:131020: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28:11:010230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28:11:0107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28:11:01077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28:12:0102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28:13:2006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28:15:0102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28:17:011515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28:19:0112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28:19:0112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28:19:0112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28:19:0112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28:19:011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28:19:011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28:19:0112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28:19:011223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28:19:0112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28:23:02085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28:24:010248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28:24:010371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28:25:010186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28:25:01028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28:26:0404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number-columns-spanned="3" table:number-rows-spanned="1" table:style-name="ce20">
            <text:p>28:28:0101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8.2021</text:p>
          </table:table-cell>
          <table:covered-table-cell/>
          <table:table-cell office:value-type="string" table:style-name="ce6">
            <text:p>26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163F196A03A2A938BB95734D212E5BFCF81B329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кадастровой оценк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Т. В. Шарак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9-14T00:34:32Z</meta:creation-date>
    <dc:date>2021-09-14T00:36:48Z</dc:date>
  </office:meta>
</office:document-meta>
</file>