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28</text:p>
          </table:table-cell>
          <table:table-cell table:number-columns-repeated="4" table:style-name="ce2"/>
          <table:table-cell office:value-type="string" table:style-name="ce4">
            <text:p>0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2627</text:p>
          </table:table-cell>
          <table:covered-table-cell/>
          <table:table-cell office:value-type="float" office:value="95848.2" table:style-name="ce18">
            <text:p>95848,2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110126:208</text:p>
          </table:table-cell>
          <table:covered-table-cell/>
          <table:table-cell office:value-type="float" office:value="546156.9" table:style-name="ce18">
            <text:p>546156,9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3:050019:31</text:p>
          </table:table-cell>
          <table:covered-table-cell/>
          <table:table-cell office:value-type="float" office:value="155416.54" table:style-name="ce18">
            <text:p>155416,54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4:010313:297</text:p>
          </table:table-cell>
          <table:covered-table-cell/>
          <table:table-cell office:value-type="float" office:value="232235.1" table:style-name="ce18">
            <text:p>232235,1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5:010952:1303</text:p>
          </table:table-cell>
          <table:covered-table-cell/>
          <table:table-cell office:value-type="float" office:value="92958.05" table:style-name="ce18">
            <text:p>92958,05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5:010952:1310</text:p>
          </table:table-cell>
          <table:covered-table-cell/>
          <table:table-cell office:value-type="float" office:value="93013.73" table:style-name="ce18">
            <text:p>93013,73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6:000000:3809</text:p>
          </table:table-cell>
          <table:covered-table-cell/>
          <table:table-cell office:value-type="float" office:value="653927880.53999996" table:style-name="ce18">
            <text:p>653927880,54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6:000000:4645</text:p>
          </table:table-cell>
          <table:covered-table-cell/>
          <table:table-cell office:value-type="float" office:value="71098627.930000007" table:style-name="ce18">
            <text:p>71098627,93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8:000000:420</text:p>
          </table:table-cell>
          <table:covered-table-cell/>
          <table:table-cell office:value-type="float" office:value="59154921.090000004" table:style-name="ce18">
            <text:p>59154921,09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9:000000:3386</text:p>
          </table:table-cell>
          <table:covered-table-cell/>
          <table:table-cell office:value-type="float" office:value="522875" table:style-name="ce18">
            <text:p>522875,0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9:000000:3387</text:p>
          </table:table-cell>
          <table:covered-table-cell/>
          <table:table-cell office:value-type="float" office:value="159659.28" table:style-name="ce18">
            <text:p>159659,28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11:000000:3065</text:p>
          </table:table-cell>
          <table:covered-table-cell/>
          <table:table-cell office:value-type="float" office:value="476795.52" table:style-name="ce18">
            <text:p>476795,52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12:020807:521</text:p>
          </table:table-cell>
          <table:covered-table-cell/>
          <table:table-cell office:value-type="float" office:value="856170" table:style-name="ce18">
            <text:p>856170,0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14:010324:298</text:p>
          </table:table-cell>
          <table:covered-table-cell/>
          <table:table-cell office:value-type="float" office:value="43838.32" table:style-name="ce18">
            <text:p>43838,32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14:010503:290</text:p>
          </table:table-cell>
          <table:covered-table-cell/>
          <table:table-cell office:value-type="float" office:value="22961.4" table:style-name="ce18">
            <text:p>22961,4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17:012201:921</text:p>
          </table:table-cell>
          <table:covered-table-cell/>
          <table:table-cell office:value-type="float" office:value="1612188.38" table:style-name="ce18">
            <text:p>1612188,38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19:000000:1721</text:p>
          </table:table-cell>
          <table:covered-table-cell/>
          <table:table-cell office:value-type="float" office:value="19509.52" table:style-name="ce18">
            <text:p>19509,52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19:011116:23</text:p>
          </table:table-cell>
          <table:covered-table-cell/>
          <table:table-cell office:value-type="float" office:value="400125" table:style-name="ce18">
            <text:p>400125,0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19:011607:125</text:p>
          </table:table-cell>
          <table:covered-table-cell/>
          <table:table-cell office:value-type="float" office:value="7712.4" table:style-name="ce18">
            <text:p>7712,4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19:011621:197</text:p>
          </table:table-cell>
          <table:covered-table-cell/>
          <table:table-cell office:value-type="float" office:value="22896.04" table:style-name="ce18">
            <text:p>22896,04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19:012402:228</text:p>
          </table:table-cell>
          <table:covered-table-cell/>
          <table:table-cell office:value-type="float" office:value="12702.8" table:style-name="ce18">
            <text:p>12702,8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24:010222:2</text:p>
          </table:table-cell>
          <table:covered-table-cell/>
          <table:table-cell office:value-type="float" office:value="207924.91" table:style-name="ce18">
            <text:p>207924,91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24:010348:7</text:p>
          </table:table-cell>
          <table:covered-table-cell/>
          <table:table-cell office:value-type="float" office:value="298735.28999999998" table:style-name="ce18">
            <text:p>298735,29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24:010356:5</text:p>
          </table:table-cell>
          <table:covered-table-cell/>
          <table:table-cell office:value-type="float" office:value="370017.78" table:style-name="ce18">
            <text:p>370017,78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25:011204:24</text:p>
          </table:table-cell>
          <table:covered-table-cell/>
          <table:table-cell office:value-type="float" office:value="310894.3" table:style-name="ce18">
            <text:p>310894,3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27:010405:1145</text:p>
          </table:table-cell>
          <table:covered-table-cell/>
          <table:table-cell office:value-type="float" office:value="231452" table:style-name="ce18">
            <text:p>231452,0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1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14">
            <text:p>28:28:010107:1317</text:p>
          </table:table-cell>
          <table:covered-table-cell/>
          <table:table-cell office:value-type="float" office:value="49559.4" table:style-name="ce20">
            <text:p>49559,40</text:p>
          </table:table-cell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027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00000:1045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00000:1046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00000:10598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00000:2141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00000:3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00000:44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10023:63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10425:6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10425:68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020494:20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020495:338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020516: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110254:1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130027:6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130028:38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2:000008:11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2:000204:1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2:000356:14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4:010526:17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5:010433: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5:010643:1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5:010845:1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6:010702:17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7:010001:1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7:040035:7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10:013002:21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10:042002:2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10:121017: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10:121022:9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10:132255:36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11:010724:13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11:010776:1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11:01078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12:000000:134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12:000000:1467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12:000000:1503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12:000000:150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12:020201:19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12:020201:4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12:020201:7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12:0202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12:020201:78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12:020304:1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12:020304:233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12:020304:28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12:020304:29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12:020304:29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12:020304:311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12:020304:31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12:020304:42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12:020304:423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12:020304:4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12:020304:427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12:020304:428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12:020304:42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12:020404:128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12:020404:12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12:020404:253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12:020801:17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13:200610:1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14:011707:1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15:011344: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15:011346:35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19:000000:170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19:011125: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19:0112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19:0112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19:011203:1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19:0112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19:011203:1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19:011209:7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19:011210:11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19:011210:13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19:011210:2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19:011210: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19:011211:17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19:011221:5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21:011901: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14">
            <text:p>28:24:012501:851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1</text:p>
          </table:table-cell>
          <table:covered-table-cell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BBD62E797955CD7B1B59F0BD582F71C90734FBB8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кадастровой оценки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Т.В. Шарак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9-09T02:28:03Z</meta:creation-date>
    <dc:date>2021-09-09T02:28:04Z</dc:date>
    <meta:print-date>2021-09-09T02:27:24Z</meta:print-date>
  </office:meta>
</office:document-meta>
</file>