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26</text:p>
          </table:table-cell>
          <table:table-cell table:style-name="ce1" table:number-columns-repeated="4"/>
          <table:table-cell table:style-name="ce12" office:value-type="string" calcext:value-type="string">
            <text:p>07.09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2004:804</text:p>
          </table:table-cell>
          <table:covered-table-cell/>
          <table:table-cell table:style-name="ce6" office:value-type="float" office:value="194018.56" calcext:value-type="float">
            <text:p>194018,56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2004:805</text:p>
          </table:table-cell>
          <table:covered-table-cell/>
          <table:table-cell table:style-name="ce6" office:value-type="float" office:value="10049840.2" calcext:value-type="float">
            <text:p>10049840,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0101:743</text:p>
          </table:table-cell>
          <table:covered-table-cell/>
          <table:table-cell table:style-name="ce6" office:value-type="float" office:value="35641.32" calcext:value-type="float">
            <text:p>35641,3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5:010410:197</text:p>
          </table:table-cell>
          <table:covered-table-cell/>
          <table:table-cell table:style-name="ce6" office:value-type="float" office:value="29892.45" calcext:value-type="float">
            <text:p>29892,45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10410:39</text:p>
          </table:table-cell>
          <table:covered-table-cell/>
          <table:table-cell table:style-name="ce7" office:value-type="float" office:value="1574959.4" calcext:value-type="float">
            <text:p>1574959,4</text:p>
          </table:table-cell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00000:2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00000:2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04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10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10403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9:010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9:0105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9:0105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9:0105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9:010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9:0105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9:0105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9:0105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9:0105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9:0105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00000:4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15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12037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12038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13104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2:0211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4:0115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1:011102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1:011808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3:000000:1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3:021921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25:010917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DEC9F9E833B30B93ACCA940361E6C31003684CD5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Шарак Татьяна Владимировн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1:45:24.2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7T11:46:32.468000000</dc:date>
    <meta:editing-duration>PT30M12S</meta:editing-duration>
    <meta:editing-cycles>8</meta:editing-cycles>
    <meta:generator>LibreOffice/6.3.1.2$Windows_X86_64 LibreOffice_project/b79626edf0065ac373bd1df5c28bd630b4424273</meta:generator>
    <meta:print-date>2021-09-07T11:46:27.828000000</meta:print-date>
    <meta:document-statistic meta:table-count="1" meta:cell-count="182" meta:object-count="0"/>
  </office:meta>
</office:document-meta>
</file>