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24</text:p>
          </table:table-cell>
          <table:table-cell table:style-name="ce1" table:number-columns-repeated="4"/>
          <table:table-cell table:style-name="ce12" office:value-type="string" calcext:value-type="string">
            <text:p>0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96:29</text:p>
          </table:table-cell>
          <table:covered-table-cell/>
          <table:table-cell table:style-name="ce6" office:value-type="float" office:value="621592.4" calcext:value-type="float">
            <text:p>621592,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22:19</text:p>
          </table:table-cell>
          <table:covered-table-cell/>
          <table:table-cell table:style-name="ce6" office:value-type="float" office:value="267253.8" calcext:value-type="float">
            <text:p>267253,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173:164</text:p>
          </table:table-cell>
          <table:covered-table-cell/>
          <table:table-cell table:style-name="ce6" office:value-type="float" office:value="10595247.24" calcext:value-type="float">
            <text:p>10595247,2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128:1539</text:p>
          </table:table-cell>
          <table:covered-table-cell/>
          <table:table-cell table:style-name="ce6" office:value-type="float" office:value="79821.12" calcext:value-type="float">
            <text:p>79821,1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424:670</text:p>
          </table:table-cell>
          <table:covered-table-cell/>
          <table:table-cell table:style-name="ce6" office:value-type="float" office:value="318939.14" calcext:value-type="float">
            <text:p>318939,1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24:671</text:p>
          </table:table-cell>
          <table:covered-table-cell/>
          <table:table-cell table:style-name="ce6" office:value-type="float" office:value="220974" calcext:value-type="float">
            <text:p>22097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49:291</text:p>
          </table:table-cell>
          <table:covered-table-cell/>
          <table:table-cell table:style-name="ce6" office:value-type="float" office:value="237655.18" calcext:value-type="float">
            <text:p>237655,1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1:213</text:p>
          </table:table-cell>
          <table:covered-table-cell/>
          <table:table-cell table:style-name="ce6" office:value-type="float" office:value="3991480.22" calcext:value-type="float">
            <text:p>3991480,2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61:716</text:p>
          </table:table-cell>
          <table:covered-table-cell/>
          <table:table-cell table:style-name="ce6" office:value-type="float" office:value="306615.03" calcext:value-type="float">
            <text:p>306615,03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30362:659</text:p>
          </table:table-cell>
          <table:covered-table-cell/>
          <table:table-cell table:style-name="ce6" office:value-type="float" office:value="40791.87" calcext:value-type="float">
            <text:p>40791,87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00000:4644</text:p>
          </table:table-cell>
          <table:covered-table-cell/>
          <table:table-cell table:style-name="ce6" office:value-type="float" office:value="92233.18" calcext:value-type="float">
            <text:p>92233,1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001:185</text:p>
          </table:table-cell>
          <table:covered-table-cell/>
          <table:table-cell table:style-name="ce6" office:value-type="float" office:value="77900.02" calcext:value-type="float">
            <text:p>77900,0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102:735</text:p>
          </table:table-cell>
          <table:covered-table-cell/>
          <table:table-cell table:style-name="ce6" office:value-type="float" office:value="31489.21" calcext:value-type="float">
            <text:p>31489,21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901:1332</text:p>
          </table:table-cell>
          <table:covered-table-cell/>
          <table:table-cell table:style-name="ce6" office:value-type="float" office:value="1403333.68" calcext:value-type="float">
            <text:p>1403333,6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0000:6276</text:p>
          </table:table-cell>
          <table:covered-table-cell/>
          <table:table-cell table:style-name="ce6" office:value-type="float" office:value="10233131.25" calcext:value-type="float">
            <text:p>10233131,25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2:021102:394</text:p>
          </table:table-cell>
          <table:covered-table-cell/>
          <table:table-cell table:style-name="ce6" office:value-type="float" office:value="566025.49" calcext:value-type="float">
            <text:p>566025,49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0604:815</text:p>
          </table:table-cell>
          <table:covered-table-cell/>
          <table:table-cell table:style-name="ce6" office:value-type="float" office:value="270636.84" calcext:value-type="float">
            <text:p>270636,8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823:183</text:p>
          </table:table-cell>
          <table:covered-table-cell/>
          <table:table-cell table:style-name="ce6" office:value-type="float" office:value="314691.45" calcext:value-type="float">
            <text:p>314691,45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6:015643:10</text:p>
          </table:table-cell>
          <table:covered-table-cell/>
          <table:table-cell table:style-name="ce6" office:value-type="float" office:value="72496.68" calcext:value-type="float">
            <text:p>72496,68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9:000000:1720</text:p>
          </table:table-cell>
          <table:covered-table-cell/>
          <table:table-cell table:style-name="ce6" office:value-type="float" office:value="26068.2" calcext:value-type="float">
            <text:p>26068,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9:011304:16</text:p>
          </table:table-cell>
          <table:covered-table-cell/>
          <table:table-cell table:style-name="ce6" office:value-type="float" office:value="1390018.84" calcext:value-type="float">
            <text:p>1390018,8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9:011621:196</text:p>
          </table:table-cell>
          <table:covered-table-cell/>
          <table:table-cell table:style-name="ce6" office:value-type="float" office:value="2007.6" calcext:value-type="float">
            <text:p>2007,6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3:010405:362</text:p>
          </table:table-cell>
          <table:covered-table-cell/>
          <table:table-cell table:style-name="ce6" office:value-type="float" office:value="712742" calcext:value-type="float">
            <text:p>712742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3:010904:33</text:p>
          </table:table-cell>
          <table:covered-table-cell/>
          <table:table-cell table:style-name="ce6" office:value-type="float" office:value="56372.95" calcext:value-type="float">
            <text:p>56372,95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3:021826:436</text:p>
          </table:table-cell>
          <table:covered-table-cell/>
          <table:table-cell table:style-name="ce6" office:value-type="float" office:value="1341019.44" calcext:value-type="float">
            <text:p>1341019,44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1130:17</text:p>
          </table:table-cell>
          <table:covered-table-cell/>
          <table:table-cell table:style-name="ce6" office:value-type="float" office:value="252925.53" calcext:value-type="float">
            <text:p>252925,53</text:p>
          </table:table-cell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28:26:012000:1636</text:p>
          </table:table-cell>
          <table:covered-table-cell/>
          <table:table-cell table:style-name="ce7" office:value-type="float" office:value="407868" calcext:value-type="float">
            <text:p>407868</text:p>
          </table:table-cell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1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16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16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1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6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6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0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1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5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40002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6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00005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07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18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9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7007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26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7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12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15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1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296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3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3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3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35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424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424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5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6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3:04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3:04001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3:04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3:0500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00000:3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00000:3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00000:4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00000:4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1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2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29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2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3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3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3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3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3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303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3035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30358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30358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303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3035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3035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30361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3037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3037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3037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00000:2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00000:6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00000:6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00000:6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41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4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4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4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4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4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4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4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54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54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5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5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56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6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6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6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647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82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9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94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952:1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11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111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11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202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204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6:01050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6:010601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6:010702:1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6:010702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6:0108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6:011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6:0111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6:0111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6:0113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6:011303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6:0113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6:0114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6:0115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6:011901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10009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100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2000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20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200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200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2005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400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4006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00000:2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8:0128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9:000000:1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9:000000:2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9:000000:2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9:000000:2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9:000000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9:000000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9:0104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9:010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9:01040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9:0104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9:0104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9:0104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9:010403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9:010403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9:010403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9:010403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9:01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9:010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9:0105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9:0105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9:01050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9:0105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9:0105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1050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10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1050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10505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9:010505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9:0105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9:0105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9:0105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9:0105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9:0105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9:0105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9:0105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9:010505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9:0105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9:0105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9:0105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9:0109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9:020152:1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02004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130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13004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13004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13013:3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13013:3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51002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91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110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2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12101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121019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121019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12201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131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1310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13104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1:000000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1:000000:2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1:0107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1:0108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1:0109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1:0109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2:000000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2:000000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2:000000:1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2:000000:1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2:000000:1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2:0106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2:0106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2:0211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2:0211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2:0211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2:0211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2:0211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2:021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2:021104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2:021104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2:021104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2:021104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2:021104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2:021104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2:021104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2:0211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2:021107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2:02110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2:0211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3:2006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01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043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046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047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05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080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164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18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020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06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20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29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39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4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4079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7:0107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7:0107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7:0107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8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8:010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9:0108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9:0111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9:0112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9:0112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9:011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9:0112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9:0112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9:0112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9:0112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9:0112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9:0112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9:012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0:0109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0:01094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0:0122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0:0122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1:0118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1:012101:1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1:012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2:010647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2:0118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00000:2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105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3:010502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3:0105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3:0105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3:01050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3:0105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3:0105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3:0105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3:0105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3:010502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3:010502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10502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105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3:0106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3:0106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3:0106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106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106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106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107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109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109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2086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2086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4:0103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4:012501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5:0101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5:01016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5:0101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5:0102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5:0102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5:01021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5:01070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5:0107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5:01070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5:0115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6:031200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7:01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7:0107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8:01010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8:010107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8:010107:1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7" office:value-type="string" calcext:value-type="string" table:number-columns-spanned="3" table:number-rows-spanned="1">
            <text:p>28:28:010107:6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8.2021</text:p>
          </table:table-cell>
          <table:covered-table-cell/>
          <table:table-cell table:style-name="ce7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78886CDE6AFD47CB295B4710A2E18D7DA1BD33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0:43:46.3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7T10:48:19.458000000</dc:date>
    <meta:editing-duration>PT28M45S</meta:editing-duration>
    <meta:editing-cycles>7</meta:editing-cycles>
    <meta:generator>LibreOffice/6.3.1.2$Windows_X86_64 LibreOffice_project/b79626edf0065ac373bd1df5c28bd630b4424273</meta:generator>
    <meta:print-date>2021-09-07T10:47:47.177000000</meta:print-date>
    <meta:document-statistic meta:table-count="1" meta:cell-count="1336" meta:object-count="0"/>
  </office:meta>
</office:document-meta>
</file>