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23</text:p>
          </table:table-cell>
          <table:table-cell table:number-columns-repeated="4" table:style-name="ce2"/>
          <table:table-cell office:value-type="string" table:style-name="ce4">
            <text:p>06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2" table:style-name="ce12">
            <text:p>31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00000:12625</text:p>
          </table:table-cell>
          <table:covered-table-cell/>
          <table:table-cell office:value-type="float" office:value="81437.100000000006" table:style-name="ce18">
            <text:p>81437,1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10086:54</text:p>
          </table:table-cell>
          <table:covered-table-cell/>
          <table:table-cell office:value-type="float" office:value="1119867.25" table:style-name="ce18">
            <text:p>1119867,25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10147:1196</text:p>
          </table:table-cell>
          <table:covered-table-cell/>
          <table:table-cell office:value-type="float" office:value="48666.239999999998" table:style-name="ce18">
            <text:p>48666,24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100003:339</text:p>
          </table:table-cell>
          <table:covered-table-cell/>
          <table:table-cell office:value-type="float" office:value="1510340" table:style-name="ce18">
            <text:p>1510340,0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130418:1760</text:p>
          </table:table-cell>
          <table:covered-table-cell/>
          <table:table-cell office:value-type="float" office:value="54781.02" table:style-name="ce18">
            <text:p>54781,02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2:000000:7549</text:p>
          </table:table-cell>
          <table:covered-table-cell/>
          <table:table-cell office:value-type="float" office:value="148968.95999999999" table:style-name="ce18">
            <text:p>148968,96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2:000000:7684</text:p>
          </table:table-cell>
          <table:covered-table-cell/>
          <table:table-cell office:value-type="float" office:value="99390.48" table:style-name="ce18">
            <text:p>99390,48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2:000000:7685</text:p>
          </table:table-cell>
          <table:covered-table-cell/>
          <table:table-cell office:value-type="float" office:value="181032.66" table:style-name="ce18">
            <text:p>181032,66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2:000408:28</text:p>
          </table:table-cell>
          <table:covered-table-cell/>
          <table:table-cell office:value-type="float" office:value="167473.68" table:style-name="ce18">
            <text:p>167473,68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2:000649:20</text:p>
          </table:table-cell>
          <table:covered-table-cell/>
          <table:table-cell office:value-type="float" office:value="5160452.7" table:style-name="ce18">
            <text:p>5160452,7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3:020016:35</text:p>
          </table:table-cell>
          <table:covered-table-cell/>
          <table:table-cell office:value-type="float" office:value="1130903.43" table:style-name="ce18">
            <text:p>1130903,43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5:010638:30</text:p>
          </table:table-cell>
          <table:covered-table-cell/>
          <table:table-cell office:value-type="float" office:value="1105003.92" table:style-name="ce18">
            <text:p>1105003,92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5:010638:32</text:p>
          </table:table-cell>
          <table:covered-table-cell/>
          <table:table-cell office:value-type="float" office:value="1144079.3999999999" table:style-name="ce18">
            <text:p>1144079,4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09:011202:6</text:p>
          </table:table-cell>
          <table:covered-table-cell/>
          <table:table-cell office:value-type="float" office:value="2844358.86" table:style-name="ce18">
            <text:p>2844358,86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10:131009:16</text:p>
          </table:table-cell>
          <table:covered-table-cell/>
          <table:table-cell office:value-type="float" office:value="910584.45" table:style-name="ce18">
            <text:p>910584,45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10:131035:161</text:p>
          </table:table-cell>
          <table:covered-table-cell/>
          <table:table-cell office:value-type="float" office:value="276782.88" table:style-name="ce18">
            <text:p>276782,88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10:131035:162</text:p>
          </table:table-cell>
          <table:covered-table-cell/>
          <table:table-cell office:value-type="float" office:value="283831.67999999999" table:style-name="ce18">
            <text:p>283831,68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13:022407:3</text:p>
          </table:table-cell>
          <table:covered-table-cell/>
          <table:table-cell office:value-type="float" office:value="312399" table:style-name="ce18">
            <text:p>312399,0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13:190810:165</text:p>
          </table:table-cell>
          <table:covered-table-cell/>
          <table:table-cell office:value-type="float" office:value="252014.84" table:style-name="ce18">
            <text:p>252014,84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16:013901:1837</text:p>
          </table:table-cell>
          <table:covered-table-cell/>
          <table:table-cell office:value-type="float" office:value="211934.4" table:style-name="ce18">
            <text:p>211934,4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16:015257:262</text:p>
          </table:table-cell>
          <table:covered-table-cell/>
          <table:table-cell office:value-type="float" office:value="33224.639999999999" table:style-name="ce18">
            <text:p>33224,64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16:015513:140</text:p>
          </table:table-cell>
          <table:covered-table-cell/>
          <table:table-cell office:value-type="float" office:value="7320542" table:style-name="ce18">
            <text:p>7320542,0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16:015513:141</text:p>
          </table:table-cell>
          <table:covered-table-cell/>
          <table:table-cell office:value-type="float" office:value="674495.74" table:style-name="ce18">
            <text:p>674495,74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16:015513:142</text:p>
          </table:table-cell>
          <table:covered-table-cell/>
          <table:table-cell office:value-type="float" office:value="570555.22" table:style-name="ce18">
            <text:p>570555,22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17:011701:1196</text:p>
          </table:table-cell>
          <table:covered-table-cell/>
          <table:table-cell office:value-type="float" office:value="173145.32" table:style-name="ce18">
            <text:p>173145,32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17:011701:1197</text:p>
          </table:table-cell>
          <table:covered-table-cell/>
          <table:table-cell office:value-type="float" office:value="296749.06" table:style-name="ce18">
            <text:p>296749,06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18:010118:29</text:p>
          </table:table-cell>
          <table:covered-table-cell/>
          <table:table-cell office:value-type="float" office:value="750344.7" table:style-name="ce18">
            <text:p>750344,7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19:000000:1718</text:p>
          </table:table-cell>
          <table:covered-table-cell/>
          <table:table-cell office:value-type="float" office:value="238489.76" table:style-name="ce18">
            <text:p>238489,76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4">
            <text:p>28:19:000000:1719</text:p>
          </table:table-cell>
          <table:covered-table-cell/>
          <table:table-cell office:value-type="float" office:value="191889.92000000001" table:style-name="ce18">
            <text:p>191889,92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4">
            <text:p>28:19:010303:144</text:p>
          </table:table-cell>
          <table:covered-table-cell/>
          <table:table-cell office:value-type="float" office:value="60745.760000000002" table:style-name="ce18">
            <text:p>60745,76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4">
            <text:p>28:19:011304:856</text:p>
          </table:table-cell>
          <table:covered-table-cell/>
          <table:table-cell office:value-type="float" office:value="296669.28000000003" table:style-name="ce18">
            <text:p>296669,28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4">
            <text:p>28:21:011101:1100</text:p>
          </table:table-cell>
          <table:covered-table-cell/>
          <table:table-cell office:value-type="float" office:value="597883.02" table:style-name="ce18">
            <text:p>597883,02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4">
            <text:p>28:21:011701:850</text:p>
          </table:table-cell>
          <table:covered-table-cell/>
          <table:table-cell office:value-type="float" office:value="534780" table:style-name="ce18">
            <text:p>534780,0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4">
            <text:p>28:24:010242:408</text:p>
          </table:table-cell>
          <table:covered-table-cell/>
          <table:table-cell office:value-type="float" office:value="70895.66" table:style-name="ce18">
            <text:p>70895,66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4">
            <text:p>28:24:010242:409</text:p>
          </table:table-cell>
          <table:covered-table-cell/>
          <table:table-cell office:value-type="float" office:value="55483.56" table:style-name="ce18">
            <text:p>55483,56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4">
            <text:p>28:24:010395:223</text:p>
          </table:table-cell>
          <table:covered-table-cell/>
          <table:table-cell office:value-type="float" office:value="38335.440000000002" table:style-name="ce18">
            <text:p>38335,44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4">
            <text:p>28:24:010395:444</text:p>
          </table:table-cell>
          <table:covered-table-cell/>
          <table:table-cell office:value-type="float" office:value="38439.440000000002" table:style-name="ce18">
            <text:p>38439,44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4">
            <text:p>28:24:012501:969</text:p>
          </table:table-cell>
          <table:covered-table-cell/>
          <table:table-cell office:value-type="float" office:value="43199.199999999997" table:style-name="ce18">
            <text:p>43199,2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4">
            <text:p>28:25:010719:14</text:p>
          </table:table-cell>
          <table:covered-table-cell/>
          <table:table-cell office:value-type="float" office:value="409680" table:style-name="ce18">
            <text:p>409680,0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4">
            <text:p>28:26:030004:426</text:p>
          </table:table-cell>
          <table:covered-table-cell/>
          <table:table-cell office:value-type="float" office:value="297078.40000000002" table:style-name="ce18">
            <text:p>297078,4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4">
            <text:p>28:26:030101:3998</text:p>
          </table:table-cell>
          <table:covered-table-cell/>
          <table:table-cell office:value-type="float" office:value="90342.54" table:style-name="ce18">
            <text:p>90342,54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1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14">
            <text:p>28:27:010708:605</text:p>
          </table:table-cell>
          <table:covered-table-cell/>
          <table:table-cell office:value-type="float" office:value="589789.5" table:style-name="ce20">
            <text:p>589789,50</text:p>
          </table:table-cell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110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00000:119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00000:119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00000:4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10147:100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10147:7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10167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20396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020409:34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020486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080001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080001:3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080001: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090005:2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1:100003:1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1:100003:1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1:110130:1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1:110194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1:110246:3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1:150009:6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1:150017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1:150018:1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1:170157:2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2:000125: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2:000150:1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2:000150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2:000150: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2:000151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2:000151:1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2:00015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2:000151:1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2:000151:1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2:000151:1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02:000151:1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02:000151:1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02:000151:1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02:000151:1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02:000151:1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02:000151:16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02:000151:1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02:000151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02:000151:1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02:000151:1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02:000151:1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02:000151:2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02:000151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02:000151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02:000151:2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02:000151:2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02:000151:2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02:000151:2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02:000151:2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02:000151:2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02:000151:2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02:000151:2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02:000151:2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02:000151:2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02:000151:2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02:000151:2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02:000151:2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02:000151:2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02:000151:2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02:000151:2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02:000151:2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02:000151:2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02:000151:2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02:000151:2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02:000151:2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02:000151:2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02:000151:2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02:000151:2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02:000151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02:000151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02:000151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02:000151:5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02:000151:5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02:000151:5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02:000151: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02:000151:7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02:000151:7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02:000151:7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02:000151:78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02:000151:7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02:000151:7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02:000151:7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02:000151:7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02:000151:7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02:000151:8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02:000151:8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02:000151:8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02:000151:8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02:000151:8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02:000151:8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02:000151:8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02:000151:8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02:000151:8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02:000151:8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02:000151:8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02:000151:8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02:000151:8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02:000151:8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02:000151:8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02:000151:8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02:000151:8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02:000151:8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02:000151:8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4">
            <text:p>28:02:000151:8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4">
            <text:p>28:02:000151:8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4">
            <text:p>28:02:000151:8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4">
            <text:p>28:02:000151:8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4">
            <text:p>28:02:000151: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4">
            <text:p>28:02:000151: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4">
            <text:p>28:02:000152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4">
            <text:p>28:02:000152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4">
            <text:p>28:02:000152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4">
            <text:p>28:02:000152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4">
            <text:p>28:02:000152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4">
            <text:p>28:02:000152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4">
            <text:p>28:02:000153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4">
            <text:p>28:02:000153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4">
            <text:p>28:02:000153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4">
            <text:p>28:02:000153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4">
            <text:p>28:02:000153: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4">
            <text:p>28:02:000153: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4">
            <text:p>28:02:000179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4">
            <text:p>28:02:000179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4">
            <text:p>28:02:000179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4">
            <text:p>28:02:000179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4">
            <text:p>28:02:000180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4">
            <text:p>28:02:000180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4">
            <text:p>28:02:000180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4">
            <text:p>28:02:000180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4">
            <text:p>28:02:000180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4">
            <text:p>28:02:000180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4">
            <text:p>28:02:000180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4">
            <text:p>28:02:000180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4">
            <text:p>28:02:000181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4">
            <text:p>28:02:00018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4">
            <text:p>28:02:000181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4">
            <text:p>28:02:000181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4">
            <text:p>28:02:000181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4">
            <text:p>28:02:000181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4">
            <text:p>28:02:000181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4">
            <text:p>28:02:000181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4">
            <text:p>28:02:000181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4">
            <text:p>28:02:000181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4">
            <text:p>28:02:000181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4">
            <text:p>28:02:000181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4">
            <text:p>28:02:00018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4">
            <text:p>28:02:000181: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4">
            <text:p>28:02:000181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4">
            <text:p>28:02:000181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4">
            <text:p>28:02:00018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4">
            <text:p>28:02:00018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4">
            <text:p>28:02:000182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4">
            <text:p>28:02:000182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4">
            <text:p>28:02:000182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4">
            <text:p>28:02:000183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4">
            <text:p>28:02:00018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4">
            <text:p>28:02:000183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4">
            <text:p>28:02:000183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4">
            <text:p>28:02:00018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4">
            <text:p>28:02:000185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4">
            <text:p>28:02:000185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4">
            <text:p>28:02:000185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4">
            <text:p>28:02:000185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4">
            <text:p>28:02:000185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4">
            <text:p>28:02:000185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14">
            <text:p>28:02:000185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14">
            <text:p>28:02:000185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14">
            <text:p>28:02:000185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14">
            <text:p>28:02:000185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14">
            <text:p>28:02:000185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14">
            <text:p>28:02:000185: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14">
            <text:p>28:02:000185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14">
            <text:p>28:02:000186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14">
            <text:p>28:02:000186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14">
            <text:p>28:02:000186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14">
            <text:p>28:02:000186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14">
            <text:p>28:02:000186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14">
            <text:p>28:02:000186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number-columns-spanned="3" table:number-rows-spanned="1" table:style-name="ce14">
            <text:p>28:02:000187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14">
            <text:p>28:02:000187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number-columns-spanned="3" table:number-rows-spanned="1" table:style-name="ce14">
            <text:p>28:02:00018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14">
            <text:p>28:02:000187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number-columns-spanned="3" table:number-rows-spanned="1" table:style-name="ce14">
            <text:p>28:02:000189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14">
            <text:p>28:02:000189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number-columns-spanned="3" table:number-rows-spanned="1" table:style-name="ce14">
            <text:p>28:02:000189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14">
            <text:p>28:02:000189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14">
            <text:p>28:02:000189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14">
            <text:p>28:02:000189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number-columns-spanned="3" table:number-rows-spanned="1" table:style-name="ce14">
            <text:p>28:02:000189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14">
            <text:p>28:02:000189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number-columns-spanned="3" table:number-rows-spanned="1" table:style-name="ce14">
            <text:p>28:02:000189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14">
            <text:p>28:02:000189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number-columns-spanned="3" table:number-rows-spanned="1" table:style-name="ce14">
            <text:p>28:02:000190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number-columns-spanned="3" table:number-rows-spanned="1" table:style-name="ce14">
            <text:p>28:02:000190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number-columns-spanned="3" table:number-rows-spanned="1" table:style-name="ce14">
            <text:p>28:02:000190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number-columns-spanned="3" table:number-rows-spanned="1" table:style-name="ce14">
            <text:p>28:02:000190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number-columns-spanned="3" table:number-rows-spanned="1" table:style-name="ce14">
            <text:p>28:02:000190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number-columns-spanned="3" table:number-rows-spanned="1" table:style-name="ce14">
            <text:p>28:02:000190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number-columns-spanned="3" table:number-rows-spanned="1" table:style-name="ce14">
            <text:p>28:02:000190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number-columns-spanned="3" table:number-rows-spanned="1" table:style-name="ce14">
            <text:p>28:02:000190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number-columns-spanned="3" table:number-rows-spanned="1" table:style-name="ce14">
            <text:p>28:02:000190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number-columns-spanned="3" table:number-rows-spanned="1" table:style-name="ce14">
            <text:p>28:02:000190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number-columns-spanned="3" table:number-rows-spanned="1" table:style-name="ce14">
            <text:p>28:02:000190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number-columns-spanned="3" table:number-rows-spanned="1" table:style-name="ce14">
            <text:p>28:02:000190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number-columns-spanned="3" table:number-rows-spanned="1" table:style-name="ce14">
            <text:p>28:02:000190: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14">
            <text:p>28:02:000190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number-columns-spanned="3" table:number-rows-spanned="1" table:style-name="ce14">
            <text:p>28:02:000190: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14">
            <text:p>28:02:000190: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number-columns-spanned="3" table:number-rows-spanned="1" table:style-name="ce14">
            <text:p>28:02:000190: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number-columns-spanned="3" table:number-rows-spanned="1" table:style-name="ce14">
            <text:p>28:02:000190: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number-columns-spanned="3" table:number-rows-spanned="1" table:style-name="ce14">
            <text:p>28:02:000190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number-columns-spanned="3" table:number-rows-spanned="1" table:style-name="ce14">
            <text:p>28:02:000191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number-columns-spanned="3" table:number-rows-spanned="1" table:style-name="ce14">
            <text:p>28:02:000191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number-columns-spanned="3" table:number-rows-spanned="1" table:style-name="ce14">
            <text:p>28:02:00019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number-columns-spanned="3" table:number-rows-spanned="1" table:style-name="ce14">
            <text:p>28:02:000191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number-columns-spanned="3" table:number-rows-spanned="1" table:style-name="ce14">
            <text:p>28:02:000191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number-columns-spanned="3" table:number-rows-spanned="1" table:style-name="ce14">
            <text:p>28:02:000191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number-columns-spanned="3" table:number-rows-spanned="1" table:style-name="ce14">
            <text:p>28:02:000191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number-columns-spanned="3" table:number-rows-spanned="1" table:style-name="ce14">
            <text:p>28:02:000191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number-columns-spanned="3" table:number-rows-spanned="1" table:style-name="ce14">
            <text:p>28:02:000191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number-columns-spanned="3" table:number-rows-spanned="1" table:style-name="ce14">
            <text:p>28:02:00019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number-columns-spanned="3" table:number-rows-spanned="1" table:style-name="ce14">
            <text:p>28:02:000192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number-columns-spanned="3" table:number-rows-spanned="1" table:style-name="ce14">
            <text:p>28:02:00019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number-columns-spanned="3" table:number-rows-spanned="1" table:style-name="ce14">
            <text:p>28:02:000192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number-columns-spanned="3" table:number-rows-spanned="1" table:style-name="ce14">
            <text:p>28:02:000192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number-columns-spanned="3" table:number-rows-spanned="1" table:style-name="ce14">
            <text:p>28:02:000192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number-columns-spanned="3" table:number-rows-spanned="1" table:style-name="ce14">
            <text:p>28:02:000192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number-columns-spanned="3" table:number-rows-spanned="1" table:style-name="ce14">
            <text:p>28:02:000192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number-columns-spanned="3" table:number-rows-spanned="1" table:style-name="ce14">
            <text:p>28:02:000192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number-columns-spanned="3" table:number-rows-spanned="1" table:style-name="ce14">
            <text:p>28:02:000192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number-columns-spanned="3" table:number-rows-spanned="1" table:style-name="ce14">
            <text:p>28:02:000192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number-columns-spanned="3" table:number-rows-spanned="1" table:style-name="ce14">
            <text:p>28:02:000192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number-columns-spanned="3" table:number-rows-spanned="1" table:style-name="ce14">
            <text:p>28:02:00019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number-columns-spanned="3" table:number-rows-spanned="1" table:style-name="ce14">
            <text:p>28:02:000192: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number-columns-spanned="3" table:number-rows-spanned="1" table:style-name="ce14">
            <text:p>28:02:000193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number-columns-spanned="3" table:number-rows-spanned="1" table:style-name="ce14">
            <text:p>28:02:000193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number-columns-spanned="3" table:number-rows-spanned="1" table:style-name="ce14">
            <text:p>28:02:000193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number-columns-spanned="3" table:number-rows-spanned="1" table:style-name="ce14">
            <text:p>28:02:00019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number-columns-spanned="3" table:number-rows-spanned="1" table:style-name="ce14">
            <text:p>28:02:000193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number-columns-spanned="3" table:number-rows-spanned="1" table:style-name="ce14">
            <text:p>28:02:00019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number-columns-spanned="3" table:number-rows-spanned="1" table:style-name="ce14">
            <text:p>28:02:000194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number-columns-spanned="3" table:number-rows-spanned="1" table:style-name="ce14">
            <text:p>28:02:000194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number-columns-spanned="3" table:number-rows-spanned="1" table:style-name="ce14">
            <text:p>28:02:000194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number-columns-spanned="3" table:number-rows-spanned="1" table:style-name="ce14">
            <text:p>28:02:000194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number-columns-spanned="3" table:number-rows-spanned="1" table:style-name="ce14">
            <text:p>28:02:00019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number-columns-spanned="3" table:number-rows-spanned="1" table:style-name="ce14">
            <text:p>28:02:000195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number-columns-spanned="3" table:number-rows-spanned="1" table:style-name="ce14">
            <text:p>28:02:000195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number-columns-spanned="3" table:number-rows-spanned="1" table:style-name="ce14">
            <text:p>28:02:000195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number-columns-spanned="3" table:number-rows-spanned="1" table:style-name="ce14">
            <text:p>28:02:000195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number-columns-spanned="3" table:number-rows-spanned="1" table:style-name="ce14">
            <text:p>28:02:000195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number-columns-spanned="3" table:number-rows-spanned="1" table:style-name="ce14">
            <text:p>28:02:000196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number-columns-spanned="3" table:number-rows-spanned="1" table:style-name="ce14">
            <text:p>28:02:000196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number-columns-spanned="3" table:number-rows-spanned="1" table:style-name="ce14">
            <text:p>28:02:000197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number-columns-spanned="3" table:number-rows-spanned="1" table:style-name="ce14">
            <text:p>28:02:000197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number-columns-spanned="3" table:number-rows-spanned="1" table:style-name="ce14">
            <text:p>28:02:000197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number-columns-spanned="3" table:number-rows-spanned="1" table:style-name="ce14">
            <text:p>28:02:000197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number-columns-spanned="3" table:number-rows-spanned="1" table:style-name="ce14">
            <text:p>28:02:000197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number-columns-spanned="3" table:number-rows-spanned="1" table:style-name="ce14">
            <text:p>28:02:000197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number-columns-spanned="3" table:number-rows-spanned="1" table:style-name="ce14">
            <text:p>28:02:000197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number-columns-spanned="3" table:number-rows-spanned="1" table:style-name="ce14">
            <text:p>28:02:000197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number-columns-spanned="3" table:number-rows-spanned="1" table:style-name="ce14">
            <text:p>28:02:000197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number-columns-spanned="3" table:number-rows-spanned="1" table:style-name="ce14">
            <text:p>28:02:000197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number-columns-spanned="3" table:number-rows-spanned="1" table:style-name="ce14">
            <text:p>28:02:000197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number-columns-spanned="3" table:number-rows-spanned="1" table:style-name="ce14">
            <text:p>28:02:000197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number-columns-spanned="3" table:number-rows-spanned="1" table:style-name="ce14">
            <text:p>28:02:000197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number-columns-spanned="3" table:number-rows-spanned="1" table:style-name="ce14">
            <text:p>28:02:000197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number-columns-spanned="3" table:number-rows-spanned="1" table:style-name="ce14">
            <text:p>28:02:000199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number-columns-spanned="3" table:number-rows-spanned="1" table:style-name="ce14">
            <text:p>28:02:000199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number-columns-spanned="3" table:number-rows-spanned="1" table:style-name="ce14">
            <text:p>28:02:000199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number-columns-spanned="3" table:number-rows-spanned="1" table:style-name="ce14">
            <text:p>28:02:000199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number-columns-spanned="3" table:number-rows-spanned="1" table:style-name="ce14">
            <text:p>28:02:000199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number-columns-spanned="3" table:number-rows-spanned="1" table:style-name="ce14">
            <text:p>28:02:000199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number-columns-spanned="3" table:number-rows-spanned="1" table:style-name="ce14">
            <text:p>28:02:000199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number-columns-spanned="3" table:number-rows-spanned="1" table:style-name="ce14">
            <text:p>28:02:000199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number-columns-spanned="3" table:number-rows-spanned="1" table:style-name="ce14">
            <text:p>28:02:000199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number-columns-spanned="3" table:number-rows-spanned="1" table:style-name="ce14">
            <text:p>28:02:000199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number-columns-spanned="3" table:number-rows-spanned="1" table:style-name="ce14">
            <text:p>28:02:000199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number-columns-spanned="3" table:number-rows-spanned="1" table:style-name="ce14">
            <text:p>28:02:000199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number-columns-spanned="3" table:number-rows-spanned="1" table:style-name="ce14">
            <text:p>28:02:000199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number-columns-spanned="3" table:number-rows-spanned="1" table:style-name="ce14">
            <text:p>28:02:000199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number-columns-spanned="3" table:number-rows-spanned="1" table:style-name="ce14">
            <text:p>28:02:000199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number-columns-spanned="3" table:number-rows-spanned="1" table:style-name="ce14">
            <text:p>28:02:000200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number-columns-spanned="3" table:number-rows-spanned="1" table:style-name="ce14">
            <text:p>28:02:000200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number-columns-spanned="3" table:number-rows-spanned="1" table:style-name="ce14">
            <text:p>28:02:000200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number-columns-spanned="3" table:number-rows-spanned="1" table:style-name="ce14">
            <text:p>28:02:000200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number-columns-spanned="3" table:number-rows-spanned="1" table:style-name="ce14">
            <text:p>28:02:000201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number-columns-spanned="3" table:number-rows-spanned="1" table:style-name="ce14">
            <text:p>28:02:000201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number-columns-spanned="3" table:number-rows-spanned="1" table:style-name="ce14">
            <text:p>28:02:00020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number-columns-spanned="3" table:number-rows-spanned="1" table:style-name="ce14">
            <text:p>28:02:000201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number-columns-spanned="3" table:number-rows-spanned="1" table:style-name="ce14">
            <text:p>28:02:000201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number-columns-spanned="3" table:number-rows-spanned="1" table:style-name="ce14">
            <text:p>28:02:000201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number-columns-spanned="3" table:number-rows-spanned="1" table:style-name="ce14">
            <text:p>28:02:000201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number-columns-spanned="3" table:number-rows-spanned="1" table:style-name="ce14">
            <text:p>28:02:000201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number-columns-spanned="3" table:number-rows-spanned="1" table:style-name="ce14">
            <text:p>28:02:000201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number-columns-spanned="3" table:number-rows-spanned="1" table:style-name="ce14">
            <text:p>28:02:000201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number-columns-spanned="3" table:number-rows-spanned="1" table:style-name="ce14">
            <text:p>28:02:000201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number-columns-spanned="3" table:number-rows-spanned="1" table:style-name="ce14">
            <text:p>28:02:000201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number-columns-spanned="3" table:number-rows-spanned="1" table:style-name="ce14">
            <text:p>28:02:000201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number-columns-spanned="3" table:number-rows-spanned="1" table:style-name="ce14">
            <text:p>28:02:000201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number-columns-spanned="3" table:number-rows-spanned="1" table:style-name="ce14">
            <text:p>28:02:000201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number-columns-spanned="3" table:number-rows-spanned="1" table:style-name="ce14">
            <text:p>28:02:000201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number-columns-spanned="3" table:number-rows-spanned="1" table:style-name="ce14">
            <text:p>28:02:00020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number-columns-spanned="3" table:number-rows-spanned="1" table:style-name="ce14">
            <text:p>28:02:000201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number-columns-spanned="3" table:number-rows-spanned="1" table:style-name="ce14">
            <text:p>28:02:000201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number-columns-spanned="3" table:number-rows-spanned="1" table:style-name="ce14">
            <text:p>28:02:000201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number-columns-spanned="3" table:number-rows-spanned="1" table:style-name="ce14">
            <text:p>28:02:000201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number-columns-spanned="3" table:number-rows-spanned="1" table:style-name="ce14">
            <text:p>28:02:000201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number-columns-spanned="3" table:number-rows-spanned="1" table:style-name="ce14">
            <text:p>28:02:000201: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number-columns-spanned="3" table:number-rows-spanned="1" table:style-name="ce14">
            <text:p>28:02:000201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number-columns-spanned="3" table:number-rows-spanned="1" table:style-name="ce14">
            <text:p>28:02:00020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number-columns-spanned="3" table:number-rows-spanned="1" table:style-name="ce14">
            <text:p>28:02:00020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number-columns-spanned="3" table:number-rows-spanned="1" table:style-name="ce14">
            <text:p>28:02:0002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number-columns-spanned="3" table:number-rows-spanned="1" table:style-name="ce14">
            <text:p>28:02:000202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number-columns-spanned="3" table:number-rows-spanned="1" table:style-name="ce14">
            <text:p>28:02:0002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number-columns-spanned="3" table:number-rows-spanned="1" table:style-name="ce14">
            <text:p>28:02:000202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number-columns-spanned="3" table:number-rows-spanned="1" table:style-name="ce14">
            <text:p>28:02:000202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number-columns-spanned="3" table:number-rows-spanned="1" table:style-name="ce14">
            <text:p>28:02:000202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number-columns-spanned="3" table:number-rows-spanned="1" table:style-name="ce14">
            <text:p>28:02:000202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number-columns-spanned="3" table:number-rows-spanned="1" table:style-name="ce14">
            <text:p>28:02:000202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number-columns-spanned="3" table:number-rows-spanned="1" table:style-name="ce14">
            <text:p>28:02:000202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number-columns-spanned="3" table:number-rows-spanned="1" table:style-name="ce14">
            <text:p>28:02:00020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number-columns-spanned="3" table:number-rows-spanned="1" table:style-name="ce14">
            <text:p>28:02:000202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number-columns-spanned="3" table:number-rows-spanned="1" table:style-name="ce14">
            <text:p>28:02:000202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number-columns-spanned="3" table:number-rows-spanned="1" table:style-name="ce14">
            <text:p>28:02:000202: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number-columns-spanned="3" table:number-rows-spanned="1" table:style-name="ce14">
            <text:p>28:02:000202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number-columns-spanned="3" table:number-rows-spanned="1" table:style-name="ce14">
            <text:p>28:02:000202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number-columns-spanned="3" table:number-rows-spanned="1" table:style-name="ce14">
            <text:p>28:02:000202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number-columns-spanned="3" table:number-rows-spanned="1" table:style-name="ce14">
            <text:p>28:02:000203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number-columns-spanned="3" table:number-rows-spanned="1" table:style-name="ce14">
            <text:p>28:02:0002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number-columns-spanned="3" table:number-rows-spanned="1" table:style-name="ce14">
            <text:p>28:02:000203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number-columns-spanned="3" table:number-rows-spanned="1" table:style-name="ce14">
            <text:p>28:02:0002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number-columns-spanned="3" table:number-rows-spanned="1" table:style-name="ce14">
            <text:p>28:02:000203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number-columns-spanned="3" table:number-rows-spanned="1" table:style-name="ce14">
            <text:p>28:02:00020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number-columns-spanned="3" table:number-rows-spanned="1" table:style-name="ce14">
            <text:p>28:02:000203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number-columns-spanned="3" table:number-rows-spanned="1" table:style-name="ce14">
            <text:p>28:02:000203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number-columns-spanned="3" table:number-rows-spanned="1" table:style-name="ce14">
            <text:p>28:02:000203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number-columns-spanned="3" table:number-rows-spanned="1" table:style-name="ce14">
            <text:p>28:02:000203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number-columns-spanned="3" table:number-rows-spanned="1" table:style-name="ce14">
            <text:p>28:02:000203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number-columns-spanned="3" table:number-rows-spanned="1" table:style-name="ce14">
            <text:p>28:02:000203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number-columns-spanned="3" table:number-rows-spanned="1" table:style-name="ce14">
            <text:p>28:02:000203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14">
            <text:p>28:02:00020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number-columns-spanned="3" table:number-rows-spanned="1" table:style-name="ce14">
            <text:p>28:02:000203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number-columns-spanned="3" table:number-rows-spanned="1" table:style-name="ce14">
            <text:p>28:02:000203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number-columns-spanned="3" table:number-rows-spanned="1" table:style-name="ce14">
            <text:p>28:02:000204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number-columns-spanned="3" table:number-rows-spanned="1" table:style-name="ce14">
            <text:p>28:02:000204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number-columns-spanned="3" table:number-rows-spanned="1" table:style-name="ce14">
            <text:p>28:02:000204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number-columns-spanned="3" table:number-rows-spanned="1" table:style-name="ce14">
            <text:p>28:02:000204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number-columns-spanned="3" table:number-rows-spanned="1" table:style-name="ce14">
            <text:p>28:02:000204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number-columns-spanned="3" table:number-rows-spanned="1" table:style-name="ce14">
            <text:p>28:02:000204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number-columns-spanned="3" table:number-rows-spanned="1" table:style-name="ce14">
            <text:p>28:02:000204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number-columns-spanned="3" table:number-rows-spanned="1" table:style-name="ce14">
            <text:p>28:02:000204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number-columns-spanned="3" table:number-rows-spanned="1" table:style-name="ce14">
            <text:p>28:02:000204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number-columns-spanned="3" table:number-rows-spanned="1" table:style-name="ce14">
            <text:p>28:02:000204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number-columns-spanned="3" table:number-rows-spanned="1" table:style-name="ce14">
            <text:p>28:02:000204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number-columns-spanned="3" table:number-rows-spanned="1" table:style-name="ce14">
            <text:p>28:02:000204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number-columns-spanned="3" table:number-rows-spanned="1" table:style-name="ce14">
            <text:p>28:02:000204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number-columns-spanned="3" table:number-rows-spanned="1" table:style-name="ce14">
            <text:p>28:02:000204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number-columns-spanned="3" table:number-rows-spanned="1" table:style-name="ce14">
            <text:p>28:02:000204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number-columns-spanned="3" table:number-rows-spanned="1" table:style-name="ce14">
            <text:p>28:02:000204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number-columns-spanned="3" table:number-rows-spanned="1" table:style-name="ce14">
            <text:p>28:02:000204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number-columns-spanned="3" table:number-rows-spanned="1" table:style-name="ce14">
            <text:p>28:02:000204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number-columns-spanned="3" table:number-rows-spanned="1" table:style-name="ce14">
            <text:p>28:02:000204: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number-columns-spanned="3" table:number-rows-spanned="1" table:style-name="ce14">
            <text:p>28:02:000204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number-columns-spanned="3" table:number-rows-spanned="1" table:style-name="ce14">
            <text:p>28:02:000204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number-columns-spanned="3" table:number-rows-spanned="1" table:style-name="ce14">
            <text:p>28:02:000204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number-columns-spanned="3" table:number-rows-spanned="1" table:style-name="ce14">
            <text:p>28:02:000204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number-columns-spanned="3" table:number-rows-spanned="1" table:style-name="ce14">
            <text:p>28:02:000204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number-columns-spanned="3" table:number-rows-spanned="1" table:style-name="ce14">
            <text:p>28:02:000204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number-columns-spanned="3" table:number-rows-spanned="1" table:style-name="ce14">
            <text:p>28:02:000204: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number-columns-spanned="3" table:number-rows-spanned="1" table:style-name="ce14">
            <text:p>28:02:000204: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number-columns-spanned="3" table:number-rows-spanned="1" table:style-name="ce14">
            <text:p>28:02:000204: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number-columns-spanned="3" table:number-rows-spanned="1" table:style-name="ce14">
            <text:p>28:02:000204: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number-columns-spanned="3" table:number-rows-spanned="1" table:style-name="ce14">
            <text:p>28:02:000204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number-columns-spanned="3" table:number-rows-spanned="1" table:style-name="ce14">
            <text:p>28:02:000204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number-columns-spanned="3" table:number-rows-spanned="1" table:style-name="ce14">
            <text:p>28:02:000205:1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number-columns-spanned="3" table:number-rows-spanned="1" table:style-name="ce14">
            <text:p>28:02:00020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number-columns-spanned="3" table:number-rows-spanned="1" table:style-name="ce14">
            <text:p>28:02:000205:1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number-columns-spanned="3" table:number-rows-spanned="1" table:style-name="ce14">
            <text:p>28:02:000205:1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number-columns-spanned="3" table:number-rows-spanned="1" table:style-name="ce14">
            <text:p>28:02:000205:1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number-columns-spanned="3" table:number-rows-spanned="1" table:style-name="ce14">
            <text:p>28:02:000205:1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number-columns-spanned="3" table:number-rows-spanned="1" table:style-name="ce14">
            <text:p>28:02:000205:1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number-columns-spanned="3" table:number-rows-spanned="1" table:style-name="ce14">
            <text:p>28:02:000205:1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number-columns-spanned="3" table:number-rows-spanned="1" table:style-name="ce14">
            <text:p>28:02:000205:1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number-columns-spanned="3" table:number-rows-spanned="1" table:style-name="ce14">
            <text:p>28:02:000205:1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number-columns-spanned="3" table:number-rows-spanned="1" table:style-name="ce14">
            <text:p>28:02:000205:1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number-columns-spanned="3" table:number-rows-spanned="1" table:style-name="ce14">
            <text:p>28:02:000205:1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number-columns-spanned="3" table:number-rows-spanned="1" table:style-name="ce14">
            <text:p>28:02:000205:1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number-columns-spanned="3" table:number-rows-spanned="1" table:style-name="ce14">
            <text:p>28:02:000205:1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number-columns-spanned="3" table:number-rows-spanned="1" table:style-name="ce14">
            <text:p>28:02:000205:1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number-columns-spanned="3" table:number-rows-spanned="1" table:style-name="ce14">
            <text:p>28:02:000205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number-columns-spanned="3" table:number-rows-spanned="1" table:style-name="ce14">
            <text:p>28:02:000205:1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number-columns-spanned="3" table:number-rows-spanned="1" table:style-name="ce14">
            <text:p>28:02:000205:1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number-columns-spanned="3" table:number-rows-spanned="1" table:style-name="ce14">
            <text:p>28:02:000205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number-columns-spanned="3" table:number-rows-spanned="1" table:style-name="ce14">
            <text:p>28:02:000205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number-columns-spanned="3" table:number-rows-spanned="1" table:style-name="ce14">
            <text:p>28:02:000205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number-columns-spanned="3" table:number-rows-spanned="1" table:style-name="ce14">
            <text:p>28:02:000205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number-columns-spanned="3" table:number-rows-spanned="1" table:style-name="ce14">
            <text:p>28:02:000205:2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number-columns-spanned="3" table:number-rows-spanned="1" table:style-name="ce14">
            <text:p>28:02:000205:2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number-columns-spanned="3" table:number-rows-spanned="1" table:style-name="ce14">
            <text:p>28:02:000205:2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number-columns-spanned="3" table:number-rows-spanned="1" table:style-name="ce14">
            <text:p>28:02:000205:2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number-columns-spanned="3" table:number-rows-spanned="1" table:style-name="ce14">
            <text:p>28:02:000205:2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number-columns-spanned="3" table:number-rows-spanned="1" table:style-name="ce14">
            <text:p>28:02:000205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number-columns-spanned="3" table:number-rows-spanned="1" table:style-name="ce14">
            <text:p>28:02:000205:2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number-columns-spanned="3" table:number-rows-spanned="1" table:style-name="ce14">
            <text:p>28:02:000205:2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number-columns-spanned="3" table:number-rows-spanned="1" table:style-name="ce14">
            <text:p>28:02:000205:2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number-columns-spanned="3" table:number-rows-spanned="1" table:style-name="ce14">
            <text:p>28:02:000205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number-columns-spanned="3" table:number-rows-spanned="1" table:style-name="ce14">
            <text:p>28:02:000205:2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number-columns-spanned="3" table:number-rows-spanned="1" table:style-name="ce14">
            <text:p>28:02:000205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number-columns-spanned="3" table:number-rows-spanned="1" table:style-name="ce14">
            <text:p>28:02:000205:2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number-columns-spanned="3" table:number-rows-spanned="1" table:style-name="ce14">
            <text:p>28:02:000205:28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number-columns-spanned="3" table:number-rows-spanned="1" table:style-name="ce14">
            <text:p>28:02:000205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number-columns-spanned="3" table:number-rows-spanned="1" table:style-name="ce14">
            <text:p>28:02:000205:2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number-columns-spanned="3" table:number-rows-spanned="1" table:style-name="ce14">
            <text:p>28:02:000205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number-columns-spanned="3" table:number-rows-spanned="1" table:style-name="ce14">
            <text:p>28:02:000205:3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number-columns-spanned="3" table:number-rows-spanned="1" table:style-name="ce14">
            <text:p>28:02:000205:3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number-columns-spanned="3" table:number-rows-spanned="1" table:style-name="ce14">
            <text:p>28:02:000205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number-columns-spanned="3" table:number-rows-spanned="1" table:style-name="ce14">
            <text:p>28:02:000205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number-columns-spanned="3" table:number-rows-spanned="1" table:style-name="ce14">
            <text:p>28:02:000205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number-columns-spanned="3" table:number-rows-spanned="1" table:style-name="ce14">
            <text:p>28:02:000205: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number-columns-spanned="3" table:number-rows-spanned="1" table:style-name="ce14">
            <text:p>28:02:000205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number-columns-spanned="3" table:number-rows-spanned="1" table:style-name="ce14">
            <text:p>28:02:000205: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number-columns-spanned="3" table:number-rows-spanned="1" table:style-name="ce14">
            <text:p>28:02:000205: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number-columns-spanned="3" table:number-rows-spanned="1" table:style-name="ce14">
            <text:p>28:02:000205: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number-columns-spanned="3" table:number-rows-spanned="1" table:style-name="ce14">
            <text:p>28:02:000205: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number-columns-spanned="3" table:number-rows-spanned="1" table:style-name="ce14">
            <text:p>28:02:000205: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number-columns-spanned="3" table:number-rows-spanned="1" table:style-name="ce14">
            <text:p>28:02:000205: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number-columns-spanned="3" table:number-rows-spanned="1" table:style-name="ce14">
            <text:p>28:02:000205: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number-columns-spanned="3" table:number-rows-spanned="1" table:style-name="ce14">
            <text:p>28:02:000205: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number-columns-spanned="3" table:number-rows-spanned="1" table:style-name="ce14">
            <text:p>28:02:000205: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number-columns-spanned="3" table:number-rows-spanned="1" table:style-name="ce14">
            <text:p>28:02:000205: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number-columns-spanned="3" table:number-rows-spanned="1" table:style-name="ce14">
            <text:p>28:02:000205:7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number-columns-spanned="3" table:number-rows-spanned="1" table:style-name="ce14">
            <text:p>28:02:000205: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number-columns-spanned="3" table:number-rows-spanned="1" table:style-name="ce14">
            <text:p>28:02:000205: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number-columns-spanned="3" table:number-rows-spanned="1" table:style-name="ce14">
            <text:p>28:02:000205: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number-columns-spanned="3" table:number-rows-spanned="1" table:style-name="ce14">
            <text:p>28:02:000205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number-columns-spanned="3" table:number-rows-spanned="1" table:style-name="ce14">
            <text:p>28:02:000206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number-columns-spanned="3" table:number-rows-spanned="1" table:style-name="ce14">
            <text:p>28:02:000206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number-columns-spanned="3" table:number-rows-spanned="1" table:style-name="ce14">
            <text:p>28:02:000206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number-columns-spanned="3" table:number-rows-spanned="1" table:style-name="ce14">
            <text:p>28:02:000206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number-columns-spanned="3" table:number-rows-spanned="1" table:style-name="ce14">
            <text:p>28:02:000206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number-columns-spanned="3" table:number-rows-spanned="1" table:style-name="ce14">
            <text:p>28:02:000206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number-columns-spanned="3" table:number-rows-spanned="1" table:style-name="ce14">
            <text:p>28:02:000206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number-columns-spanned="3" table:number-rows-spanned="1" table:style-name="ce14">
            <text:p>28:02:000206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number-columns-spanned="3" table:number-rows-spanned="1" table:style-name="ce14">
            <text:p>28:02:000206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number-columns-spanned="3" table:number-rows-spanned="1" table:style-name="ce14">
            <text:p>28:02:000206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number-columns-spanned="3" table:number-rows-spanned="1" table:style-name="ce14">
            <text:p>28:02:000206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number-columns-spanned="3" table:number-rows-spanned="1" table:style-name="ce14">
            <text:p>28:02:000206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number-columns-spanned="3" table:number-rows-spanned="1" table:style-name="ce14">
            <text:p>28:02:000206:6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number-columns-spanned="3" table:number-rows-spanned="1" table:style-name="ce14">
            <text:p>28:02:000206: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number-columns-spanned="3" table:number-rows-spanned="1" table:style-name="ce14">
            <text:p>28:02:000206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number-columns-spanned="3" table:number-rows-spanned="1" table:style-name="ce14">
            <text:p>28:02:000206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number-columns-spanned="3" table:number-rows-spanned="1" table:style-name="ce14">
            <text:p>28:02:000207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number-columns-spanned="3" table:number-rows-spanned="1" table:style-name="ce14">
            <text:p>28:02:000207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number-columns-spanned="3" table:number-rows-spanned="1" table:style-name="ce14">
            <text:p>28:02:000207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number-columns-spanned="3" table:number-rows-spanned="1" table:style-name="ce14">
            <text:p>28:02:000207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number-columns-spanned="3" table:number-rows-spanned="1" table:style-name="ce14">
            <text:p>28:02:000207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number-columns-spanned="3" table:number-rows-spanned="1" table:style-name="ce14">
            <text:p>28:02:000207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number-columns-spanned="3" table:number-rows-spanned="1" table:style-name="ce14">
            <text:p>28:02:000207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number-columns-spanned="3" table:number-rows-spanned="1" table:style-name="ce14">
            <text:p>28:02:000207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number-columns-spanned="3" table:number-rows-spanned="1" table:style-name="ce14">
            <text:p>28:02:000207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number-columns-spanned="3" table:number-rows-spanned="1" table:style-name="ce14">
            <text:p>28:02:000207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number-columns-spanned="3" table:number-rows-spanned="1" table:style-name="ce14">
            <text:p>28:02:000208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number-columns-spanned="3" table:number-rows-spanned="1" table:style-name="ce14">
            <text:p>28:02:000208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number-columns-spanned="3" table:number-rows-spanned="1" table:style-name="ce14">
            <text:p>28:02:000208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number-columns-spanned="3" table:number-rows-spanned="1" table:style-name="ce14">
            <text:p>28:02:000208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number-columns-spanned="3" table:number-rows-spanned="1" table:style-name="ce14">
            <text:p>28:02:000208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number-columns-spanned="3" table:number-rows-spanned="1" table:style-name="ce14">
            <text:p>28:02:000208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number-columns-spanned="3" table:number-rows-spanned="1" table:style-name="ce14">
            <text:p>28:02:000208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number-columns-spanned="3" table:number-rows-spanned="1" table:style-name="ce14">
            <text:p>28:02:000208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number-columns-spanned="3" table:number-rows-spanned="1" table:style-name="ce14">
            <text:p>28:02:000208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number-columns-spanned="3" table:number-rows-spanned="1" table:style-name="ce14">
            <text:p>28:02:000208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number-columns-spanned="3" table:number-rows-spanned="1" table:style-name="ce14">
            <text:p>28:02:000208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number-columns-spanned="3" table:number-rows-spanned="1" table:style-name="ce14">
            <text:p>28:02:000208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number-columns-spanned="3" table:number-rows-spanned="1" table:style-name="ce14">
            <text:p>28:02:000208: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number-columns-spanned="3" table:number-rows-spanned="1" table:style-name="ce14">
            <text:p>28:02:000208:6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number-columns-spanned="3" table:number-rows-spanned="1" table:style-name="ce14">
            <text:p>28:02:000208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number-columns-spanned="3" table:number-rows-spanned="1" table:style-name="ce14">
            <text:p>28:02:000208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number-columns-spanned="3" table:number-rows-spanned="1" table:style-name="ce14">
            <text:p>28:02:000209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number-columns-spanned="3" table:number-rows-spanned="1" table:style-name="ce14">
            <text:p>28:02:000209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number-columns-spanned="3" table:number-rows-spanned="1" table:style-name="ce14">
            <text:p>28:02:000209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number-columns-spanned="3" table:number-rows-spanned="1" table:style-name="ce14">
            <text:p>28:02:000209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number-columns-spanned="3" table:number-rows-spanned="1" table:style-name="ce14">
            <text:p>28:02:000209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number-columns-spanned="3" table:number-rows-spanned="1" table:style-name="ce14">
            <text:p>28:02:000209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number-columns-spanned="3" table:number-rows-spanned="1" table:style-name="ce14">
            <text:p>28:02:000209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number-columns-spanned="3" table:number-rows-spanned="1" table:style-name="ce14">
            <text:p>28:02:000209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number-columns-spanned="3" table:number-rows-spanned="1" table:style-name="ce14">
            <text:p>28:02:000209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number-columns-spanned="3" table:number-rows-spanned="1" table:style-name="ce14">
            <text:p>28:02:000209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number-columns-spanned="3" table:number-rows-spanned="1" table:style-name="ce14">
            <text:p>28:02:000209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number-columns-spanned="3" table:number-rows-spanned="1" table:style-name="ce14">
            <text:p>28:02:000209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number-columns-spanned="3" table:number-rows-spanned="1" table:style-name="ce14">
            <text:p>28:02:000209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number-columns-spanned="3" table:number-rows-spanned="1" table:style-name="ce14">
            <text:p>28:02:000209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number-columns-spanned="3" table:number-rows-spanned="1" table:style-name="ce14">
            <text:p>28:02:000209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number-columns-spanned="3" table:number-rows-spanned="1" table:style-name="ce14">
            <text:p>28:02:000209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number-columns-spanned="3" table:number-rows-spanned="1" table:style-name="ce14">
            <text:p>28:02:000210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number-columns-spanned="3" table:number-rows-spanned="1" table:style-name="ce14">
            <text:p>28:02:000210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number-columns-spanned="3" table:number-rows-spanned="1" table:style-name="ce14">
            <text:p>28:02:000210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number-columns-spanned="3" table:number-rows-spanned="1" table:style-name="ce14">
            <text:p>28:02:000210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number-columns-spanned="3" table:number-rows-spanned="1" table:style-name="ce14">
            <text:p>28:02:000210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number-columns-spanned="3" table:number-rows-spanned="1" table:style-name="ce14">
            <text:p>28:02:000210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number-columns-spanned="3" table:number-rows-spanned="1" table:style-name="ce14">
            <text:p>28:02:000210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number-columns-spanned="3" table:number-rows-spanned="1" table:style-name="ce14">
            <text:p>28:02:000210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number-columns-spanned="3" table:number-rows-spanned="1" table:style-name="ce14">
            <text:p>28:02:000210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number-columns-spanned="3" table:number-rows-spanned="1" table:style-name="ce14">
            <text:p>28:02:000210: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number-columns-spanned="3" table:number-rows-spanned="1" table:style-name="ce14">
            <text:p>28:02:000210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number-columns-spanned="3" table:number-rows-spanned="1" table:style-name="ce14">
            <text:p>28:02:000210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number-columns-spanned="3" table:number-rows-spanned="1" table:style-name="ce14">
            <text:p>28:02:000210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number-columns-spanned="3" table:number-rows-spanned="1" table:style-name="ce14">
            <text:p>28:02:00021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number-columns-spanned="3" table:number-rows-spanned="1" table:style-name="ce14">
            <text:p>28:02:000211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number-columns-spanned="3" table:number-rows-spanned="1" table:style-name="ce14">
            <text:p>28:02:000211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number-columns-spanned="3" table:number-rows-spanned="1" table:style-name="ce14">
            <text:p>28:02:000211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number-columns-spanned="3" table:number-rows-spanned="1" table:style-name="ce14">
            <text:p>28:02:000211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number-columns-spanned="3" table:number-rows-spanned="1" table:style-name="ce14">
            <text:p>28:02:000211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number-columns-spanned="3" table:number-rows-spanned="1" table:style-name="ce14">
            <text:p>28:02:000211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number-columns-spanned="3" table:number-rows-spanned="1" table:style-name="ce14">
            <text:p>28:02:000211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number-columns-spanned="3" table:number-rows-spanned="1" table:style-name="ce14">
            <text:p>28:02:00021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number-columns-spanned="3" table:number-rows-spanned="1" table:style-name="ce14">
            <text:p>28:02:000212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number-columns-spanned="3" table:number-rows-spanned="1" table:style-name="ce14">
            <text:p>28:02:000212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number-columns-spanned="3" table:number-rows-spanned="1" table:style-name="ce14">
            <text:p>28:02:000212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number-columns-spanned="3" table:number-rows-spanned="1" table:style-name="ce14">
            <text:p>28:02:000212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number-columns-spanned="3" table:number-rows-spanned="1" table:style-name="ce14">
            <text:p>28:02:000212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number-columns-spanned="3" table:number-rows-spanned="1" table:style-name="ce14">
            <text:p>28:02:000212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number-columns-spanned="3" table:number-rows-spanned="1" table:style-name="ce14">
            <text:p>28:02:000212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number-columns-spanned="3" table:number-rows-spanned="1" table:style-name="ce14">
            <text:p>28:02:000212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number-columns-spanned="3" table:number-rows-spanned="1" table:style-name="ce14">
            <text:p>28:02:000212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number-columns-spanned="3" table:number-rows-spanned="1" table:style-name="ce14">
            <text:p>28:02:000213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number-columns-spanned="3" table:number-rows-spanned="1" table:style-name="ce14">
            <text:p>28:02:000213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number-columns-spanned="3" table:number-rows-spanned="1" table:style-name="ce14">
            <text:p>28:02:000213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number-columns-spanned="3" table:number-rows-spanned="1" table:style-name="ce14">
            <text:p>28:02:000213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number-columns-spanned="3" table:number-rows-spanned="1" table:style-name="ce14">
            <text:p>28:02:00021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number-columns-spanned="3" table:number-rows-spanned="1" table:style-name="ce14">
            <text:p>28:02:000213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number-columns-spanned="3" table:number-rows-spanned="1" table:style-name="ce14">
            <text:p>28:02:00021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number-columns-spanned="3" table:number-rows-spanned="1" table:style-name="ce14">
            <text:p>28:02:000213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number-columns-spanned="3" table:number-rows-spanned="1" table:style-name="ce14">
            <text:p>28:02:000213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number-columns-spanned="3" table:number-rows-spanned="1" table:style-name="ce14">
            <text:p>28:02:000214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number-columns-spanned="3" table:number-rows-spanned="1" table:style-name="ce14">
            <text:p>28:02:000214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number-columns-spanned="3" table:number-rows-spanned="1" table:style-name="ce14">
            <text:p>28:02:000214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number-columns-spanned="3" table:number-rows-spanned="1" table:style-name="ce14">
            <text:p>28:02:000214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number-columns-spanned="3" table:number-rows-spanned="1" table:style-name="ce14">
            <text:p>28:02:000214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number-columns-spanned="3" table:number-rows-spanned="1" table:style-name="ce14">
            <text:p>28:02:000214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number-columns-spanned="3" table:number-rows-spanned="1" table:style-name="ce14">
            <text:p>28:02:000214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number-columns-spanned="3" table:number-rows-spanned="1" table:style-name="ce14">
            <text:p>28:02:000214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number-columns-spanned="3" table:number-rows-spanned="1" table:style-name="ce14">
            <text:p>28:02:000214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number-columns-spanned="3" table:number-rows-spanned="1" table:style-name="ce14">
            <text:p>28:02:000214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number-columns-spanned="3" table:number-rows-spanned="1" table:style-name="ce14">
            <text:p>28:02:000214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number-columns-spanned="3" table:number-rows-spanned="1" table:style-name="ce14">
            <text:p>28:02:000214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number-columns-spanned="3" table:number-rows-spanned="1" table:style-name="ce14">
            <text:p>28:02:000214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number-columns-spanned="3" table:number-rows-spanned="1" table:style-name="ce14">
            <text:p>28:02:000214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number-columns-spanned="3" table:number-rows-spanned="1" table:style-name="ce14">
            <text:p>28:02:000214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number-columns-spanned="3" table:number-rows-spanned="1" table:style-name="ce14">
            <text:p>28:02:000214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number-columns-spanned="3" table:number-rows-spanned="1" table:style-name="ce14">
            <text:p>28:02:000214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number-columns-spanned="3" table:number-rows-spanned="1" table:style-name="ce14">
            <text:p>28:02:000215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number-columns-spanned="3" table:number-rows-spanned="1" table:style-name="ce14">
            <text:p>28:02:00021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number-columns-spanned="3" table:number-rows-spanned="1" table:style-name="ce14">
            <text:p>28:02:000215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number-columns-spanned="3" table:number-rows-spanned="1" table:style-name="ce14">
            <text:p>28:02:000215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number-columns-spanned="3" table:number-rows-spanned="1" table:style-name="ce14">
            <text:p>28:02:000215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number-columns-spanned="3" table:number-rows-spanned="1" table:style-name="ce14">
            <text:p>28:02:000215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number-columns-spanned="3" table:number-rows-spanned="1" table:style-name="ce14">
            <text:p>28:02:000215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number-columns-spanned="3" table:number-rows-spanned="1" table:style-name="ce14">
            <text:p>28:02:000215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number-columns-spanned="3" table:number-rows-spanned="1" table:style-name="ce14">
            <text:p>28:02:000215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number-columns-spanned="3" table:number-rows-spanned="1" table:style-name="ce14">
            <text:p>28:02:000215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number-columns-spanned="3" table:number-rows-spanned="1" table:style-name="ce14">
            <text:p>28:02:000215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number-columns-spanned="3" table:number-rows-spanned="1" table:style-name="ce14">
            <text:p>28:02:000215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number-columns-spanned="3" table:number-rows-spanned="1" table:style-name="ce14">
            <text:p>28:02:000215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number-columns-spanned="3" table:number-rows-spanned="1" table:style-name="ce14">
            <text:p>28:02:000215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number-columns-spanned="3" table:number-rows-spanned="1" table:style-name="ce14">
            <text:p>28:02:000215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number-columns-spanned="3" table:number-rows-spanned="1" table:style-name="ce14">
            <text:p>28:02:000215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number-columns-spanned="3" table:number-rows-spanned="1" table:style-name="ce14">
            <text:p>28:02:000215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number-columns-spanned="3" table:number-rows-spanned="1" table:style-name="ce14">
            <text:p>28:02:000216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number-columns-spanned="3" table:number-rows-spanned="1" table:style-name="ce14">
            <text:p>28:02:000216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number-columns-spanned="3" table:number-rows-spanned="1" table:style-name="ce14">
            <text:p>28:02:000216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number-columns-spanned="3" table:number-rows-spanned="1" table:style-name="ce14">
            <text:p>28:02:000216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number-columns-spanned="3" table:number-rows-spanned="1" table:style-name="ce14">
            <text:p>28:02:000216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number-columns-spanned="3" table:number-rows-spanned="1" table:style-name="ce14">
            <text:p>28:02:000216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number-columns-spanned="3" table:number-rows-spanned="1" table:style-name="ce14">
            <text:p>28:02:000216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number-columns-spanned="3" table:number-rows-spanned="1" table:style-name="ce14">
            <text:p>28:02:000216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number-columns-spanned="3" table:number-rows-spanned="1" table:style-name="ce14">
            <text:p>28:02:000216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number-columns-spanned="3" table:number-rows-spanned="1" table:style-name="ce14">
            <text:p>28:02:000216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number-columns-spanned="3" table:number-rows-spanned="1" table:style-name="ce14">
            <text:p>28:02:000216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number-columns-spanned="3" table:number-rows-spanned="1" table:style-name="ce14">
            <text:p>28:02:000216: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number-columns-spanned="3" table:number-rows-spanned="1" table:style-name="ce14">
            <text:p>28:02:000216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number-columns-spanned="3" table:number-rows-spanned="1" table:style-name="ce14">
            <text:p>28:02:000216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number-columns-spanned="3" table:number-rows-spanned="1" table:style-name="ce14">
            <text:p>28:02:000216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number-columns-spanned="3" table:number-rows-spanned="1" table:style-name="ce14">
            <text:p>28:02:000217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number-columns-spanned="3" table:number-rows-spanned="1" table:style-name="ce14">
            <text:p>28:02:000217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number-columns-spanned="3" table:number-rows-spanned="1" table:style-name="ce14">
            <text:p>28:02:000217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number-columns-spanned="3" table:number-rows-spanned="1" table:style-name="ce14">
            <text:p>28:02:000217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number-columns-spanned="3" table:number-rows-spanned="1" table:style-name="ce14">
            <text:p>28:02:00021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number-columns-spanned="3" table:number-rows-spanned="1" table:style-name="ce14">
            <text:p>28:02:000217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number-columns-spanned="3" table:number-rows-spanned="1" table:style-name="ce14">
            <text:p>28:02:000217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number-columns-spanned="3" table:number-rows-spanned="1" table:style-name="ce14">
            <text:p>28:02:000217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number-columns-spanned="3" table:number-rows-spanned="1" table:style-name="ce14">
            <text:p>28:02:000217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number-columns-spanned="3" table:number-rows-spanned="1" table:style-name="ce14">
            <text:p>28:02:000217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number-columns-spanned="3" table:number-rows-spanned="1" table:style-name="ce14">
            <text:p>28:02:000218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number-columns-spanned="3" table:number-rows-spanned="1" table:style-name="ce14">
            <text:p>28:02:000218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number-columns-spanned="3" table:number-rows-spanned="1" table:style-name="ce14">
            <text:p>28:02:000218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number-columns-spanned="3" table:number-rows-spanned="1" table:style-name="ce14">
            <text:p>28:02:000218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number-columns-spanned="3" table:number-rows-spanned="1" table:style-name="ce14">
            <text:p>28:02:000218:2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number-columns-spanned="3" table:number-rows-spanned="1" table:style-name="ce14">
            <text:p>28:02:000218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number-columns-spanned="3" table:number-rows-spanned="1" table:style-name="ce14">
            <text:p>28:02:000218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number-columns-spanned="3" table:number-rows-spanned="1" table:style-name="ce14">
            <text:p>28:02:000218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number-columns-spanned="3" table:number-rows-spanned="1" table:style-name="ce14">
            <text:p>28:02:000218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number-columns-spanned="3" table:number-rows-spanned="1" table:style-name="ce14">
            <text:p>28:02:000219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number-columns-spanned="3" table:number-rows-spanned="1" table:style-name="ce14">
            <text:p>28:02:000219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number-columns-spanned="3" table:number-rows-spanned="1" table:style-name="ce14">
            <text:p>28:02:000219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number-columns-spanned="3" table:number-rows-spanned="1" table:style-name="ce14">
            <text:p>28:02:000219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number-columns-spanned="3" table:number-rows-spanned="1" table:style-name="ce14">
            <text:p>28:02:000219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number-columns-spanned="3" table:number-rows-spanned="1" table:style-name="ce14">
            <text:p>28:02:000219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number-columns-spanned="3" table:number-rows-spanned="1" table:style-name="ce14">
            <text:p>28:02:000219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number-columns-spanned="3" table:number-rows-spanned="1" table:style-name="ce14">
            <text:p>28:02:000219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number-columns-spanned="3" table:number-rows-spanned="1" table:style-name="ce14">
            <text:p>28:02:000219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number-columns-spanned="3" table:number-rows-spanned="1" table:style-name="ce14">
            <text:p>28:02:000219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number-columns-spanned="3" table:number-rows-spanned="1" table:style-name="ce14">
            <text:p>28:02:000219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number-columns-spanned="3" table:number-rows-spanned="1" table:style-name="ce14">
            <text:p>28:02:000219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number-columns-spanned="3" table:number-rows-spanned="1" table:style-name="ce14">
            <text:p>28:02:000219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number-columns-spanned="3" table:number-rows-spanned="1" table:style-name="ce14">
            <text:p>28:02:000219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number-columns-spanned="3" table:number-rows-spanned="1" table:style-name="ce14">
            <text:p>28:02:000219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number-columns-spanned="3" table:number-rows-spanned="1" table:style-name="ce14">
            <text:p>28:02:000220:1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number-columns-spanned="3" table:number-rows-spanned="1" table:style-name="ce14">
            <text:p>28:02:000220:2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number-columns-spanned="3" table:number-rows-spanned="1" table:style-name="ce14">
            <text:p>28:02:000220:2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number-columns-spanned="3" table:number-rows-spanned="1" table:style-name="ce14">
            <text:p>28:02:000220:2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number-columns-spanned="3" table:number-rows-spanned="1" table:style-name="ce14">
            <text:p>28:02:000220:28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number-columns-spanned="3" table:number-rows-spanned="1" table:style-name="ce14">
            <text:p>28:02:000220:2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number-columns-spanned="3" table:number-rows-spanned="1" table:style-name="ce14">
            <text:p>28:02:000220:3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number-columns-spanned="3" table:number-rows-spanned="1" table:style-name="ce14">
            <text:p>28:02:000220:3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number-columns-spanned="3" table:number-rows-spanned="1" table:style-name="ce14">
            <text:p>28:02:000220:3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number-columns-spanned="3" table:number-rows-spanned="1" table:style-name="ce14">
            <text:p>28:02:000220:3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number-columns-spanned="3" table:number-rows-spanned="1" table:style-name="ce14">
            <text:p>28:02:000220:3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number-columns-spanned="3" table:number-rows-spanned="1" table:style-name="ce14">
            <text:p>28:02:000220:3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number-columns-spanned="3" table:number-rows-spanned="1" table:style-name="ce14">
            <text:p>28:02:000220:3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number-columns-spanned="3" table:number-rows-spanned="1" table:style-name="ce14">
            <text:p>28:02:000220:3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number-columns-spanned="3" table:number-rows-spanned="1" table:style-name="ce14">
            <text:p>28:02:000220:3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number-columns-spanned="3" table:number-rows-spanned="1" table:style-name="ce14">
            <text:p>28:02:000220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number-columns-spanned="3" table:number-rows-spanned="1" table:style-name="ce14">
            <text:p>28:02:000220:4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number-columns-spanned="3" table:number-rows-spanned="1" table:style-name="ce14">
            <text:p>28:02:000220:4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number-columns-spanned="3" table:number-rows-spanned="1" table:style-name="ce14">
            <text:p>28:02:000220:4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number-columns-spanned="3" table:number-rows-spanned="1" table:style-name="ce14">
            <text:p>28:02:000220:4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number-columns-spanned="3" table:number-rows-spanned="1" table:style-name="ce14">
            <text:p>28:02:000220:4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number-columns-spanned="3" table:number-rows-spanned="1" table:style-name="ce14">
            <text:p>28:02:000220:4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number-columns-spanned="3" table:number-rows-spanned="1" table:style-name="ce14">
            <text:p>28:02:000220:4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number-columns-spanned="3" table:number-rows-spanned="1" table:style-name="ce14">
            <text:p>28:02:000220:4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number-columns-spanned="3" table:number-rows-spanned="1" table:style-name="ce14">
            <text:p>28:02:000220:48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number-columns-spanned="3" table:number-rows-spanned="1" table:style-name="ce14">
            <text:p>28:02:000220:48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number-columns-spanned="3" table:number-rows-spanned="1" table:style-name="ce14">
            <text:p>28:02:000220:48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number-columns-spanned="3" table:number-rows-spanned="1" table:style-name="ce14">
            <text:p>28:02:000220:4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number-columns-spanned="3" table:number-rows-spanned="1" table:style-name="ce14">
            <text:p>28:02:000220:4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number-columns-spanned="3" table:number-rows-spanned="1" table:style-name="ce14">
            <text:p>28:02:000220:4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number-columns-spanned="3" table:number-rows-spanned="1" table:style-name="ce14">
            <text:p>28:02:000220:50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number-columns-spanned="3" table:number-rows-spanned="1" table:style-name="ce14">
            <text:p>28:02:000220:5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number-columns-spanned="3" table:number-rows-spanned="1" table:style-name="ce14">
            <text:p>28:02:000220:5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number-columns-spanned="3" table:number-rows-spanned="1" table:style-name="ce14">
            <text:p>28:02:000220:5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number-columns-spanned="3" table:number-rows-spanned="1" table:style-name="ce14">
            <text:p>28:02:000220:5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number-columns-spanned="3" table:number-rows-spanned="1" table:style-name="ce14">
            <text:p>28:02:000220:5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number-columns-spanned="3" table:number-rows-spanned="1" table:style-name="ce14">
            <text:p>28:02:000220:5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number-columns-spanned="3" table:number-rows-spanned="1" table:style-name="ce14">
            <text:p>28:02:000220:5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number-columns-spanned="3" table:number-rows-spanned="1" table:style-name="ce14">
            <text:p>28:02:000220:5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number-columns-spanned="3" table:number-rows-spanned="1" table:style-name="ce14">
            <text:p>28:02:000220:5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number-columns-spanned="3" table:number-rows-spanned="1" table:style-name="ce14">
            <text:p>28:02:000220:5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number-columns-spanned="3" table:number-rows-spanned="1" table:style-name="ce14">
            <text:p>28:02:000220:5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number-columns-spanned="3" table:number-rows-spanned="1" table:style-name="ce14">
            <text:p>28:02:000220:5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number-columns-spanned="3" table:number-rows-spanned="1" table:style-name="ce14">
            <text:p>28:02:000220:5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number-columns-spanned="3" table:number-rows-spanned="1" table:style-name="ce14">
            <text:p>28:02:000220:5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number-columns-spanned="3" table:number-rows-spanned="1" table:style-name="ce14">
            <text:p>28:02:000220:5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number-columns-spanned="3" table:number-rows-spanned="1" table:style-name="ce14">
            <text:p>28:02:000220:5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number-columns-spanned="3" table:number-rows-spanned="1" table:style-name="ce14">
            <text:p>28:02:000220:5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number-columns-spanned="3" table:number-rows-spanned="1" table:style-name="ce14">
            <text:p>28:02:000220:5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number-columns-spanned="3" table:number-rows-spanned="1" table:style-name="ce14">
            <text:p>28:02:000220:5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number-columns-spanned="3" table:number-rows-spanned="1" table:style-name="ce14">
            <text:p>28:02:000220: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number-columns-spanned="3" table:number-rows-spanned="1" table:style-name="ce14">
            <text:p>28:02:000220: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number-columns-spanned="3" table:number-rows-spanned="1" table:style-name="ce14">
            <text:p>28:02:000220: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number-columns-spanned="3" table:number-rows-spanned="1" table:style-name="ce14">
            <text:p>28:02:000221:1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number-columns-spanned="3" table:number-rows-spanned="1" table:style-name="ce14">
            <text:p>28:02:000221:1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number-columns-spanned="3" table:number-rows-spanned="1" table:style-name="ce14">
            <text:p>28:02:000221:1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number-columns-spanned="3" table:number-rows-spanned="1" table:style-name="ce14">
            <text:p>28:02:000221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number-columns-spanned="3" table:number-rows-spanned="1" table:style-name="ce14">
            <text:p>28:02:000221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number-columns-spanned="3" table:number-rows-spanned="1" table:style-name="ce14">
            <text:p>28:02:000221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number-columns-spanned="3" table:number-rows-spanned="1" table:style-name="ce14">
            <text:p>28:02:000221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number-columns-spanned="3" table:number-rows-spanned="1" table:style-name="ce14">
            <text:p>28:02:000221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number-columns-spanned="3" table:number-rows-spanned="1" table:style-name="ce14">
            <text:p>28:02:00022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number-columns-spanned="3" table:number-rows-spanned="1" table:style-name="ce14">
            <text:p>28:02:000221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number-columns-spanned="3" table:number-rows-spanned="1" table:style-name="ce14">
            <text:p>28:02:000221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number-columns-spanned="3" table:number-rows-spanned="1" table:style-name="ce14">
            <text:p>28:02:000221: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number-columns-spanned="3" table:number-rows-spanned="1" table:style-name="ce14">
            <text:p>28:02:000221: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number-columns-spanned="3" table:number-rows-spanned="1" table:style-name="ce14">
            <text:p>28:02:000221: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number-columns-spanned="3" table:number-rows-spanned="1" table:style-name="ce14">
            <text:p>28:02:000222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number-columns-spanned="3" table:number-rows-spanned="1" table:style-name="ce14">
            <text:p>28:02:000222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number-columns-spanned="3" table:number-rows-spanned="1" table:style-name="ce14">
            <text:p>28:02:000223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number-columns-spanned="3" table:number-rows-spanned="1" table:style-name="ce14">
            <text:p>28:02:000223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number-columns-spanned="3" table:number-rows-spanned="1" table:style-name="ce14">
            <text:p>28:02:000223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number-columns-spanned="3" table:number-rows-spanned="1" table:style-name="ce14">
            <text:p>28:02:000223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number-columns-spanned="3" table:number-rows-spanned="1" table:style-name="ce14">
            <text:p>28:02:000223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number-columns-spanned="3" table:number-rows-spanned="1" table:style-name="ce14">
            <text:p>28:02:00022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number-columns-spanned="3" table:number-rows-spanned="1" table:style-name="ce14">
            <text:p>28:02:00022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number-columns-spanned="3" table:number-rows-spanned="1" table:style-name="ce14">
            <text:p>28:02:000223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number-columns-spanned="3" table:number-rows-spanned="1" table:style-name="ce14">
            <text:p>28:02:000223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number-columns-spanned="3" table:number-rows-spanned="1" table:style-name="ce14">
            <text:p>28:02:000224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number-columns-spanned="3" table:number-rows-spanned="1" table:style-name="ce14">
            <text:p>28:02:000224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number-columns-spanned="3" table:number-rows-spanned="1" table:style-name="ce14">
            <text:p>28:02:000224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number-columns-spanned="3" table:number-rows-spanned="1" table:style-name="ce14">
            <text:p>28:02:000225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number-columns-spanned="3" table:number-rows-spanned="1" table:style-name="ce14">
            <text:p>28:02:00022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number-columns-spanned="3" table:number-rows-spanned="1" table:style-name="ce14">
            <text:p>28:02:000225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number-columns-spanned="3" table:number-rows-spanned="1" table:style-name="ce14">
            <text:p>28:02:000225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number-columns-spanned="3" table:number-rows-spanned="1" table:style-name="ce14">
            <text:p>28:02:000227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number-columns-spanned="3" table:number-rows-spanned="1" table:style-name="ce14">
            <text:p>28:02:000228:1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number-columns-spanned="3" table:number-rows-spanned="1" table:style-name="ce14">
            <text:p>28:02:000228:1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number-columns-spanned="3" table:number-rows-spanned="1" table:style-name="ce14">
            <text:p>28:02:000228:1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number-columns-spanned="3" table:number-rows-spanned="1" table:style-name="ce14">
            <text:p>28:02:000228:1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number-columns-spanned="3" table:number-rows-spanned="1" table:style-name="ce14">
            <text:p>28:02:000228:1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number-columns-spanned="3" table:number-rows-spanned="1" table:style-name="ce14">
            <text:p>28:02:000228:1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number-columns-spanned="3" table:number-rows-spanned="1" table:style-name="ce14">
            <text:p>28:02:000228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number-columns-spanned="3" table:number-rows-spanned="1" table:style-name="ce14">
            <text:p>28:02:000228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number-columns-spanned="3" table:number-rows-spanned="1" table:style-name="ce14">
            <text:p>28:02:000229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number-columns-spanned="3" table:number-rows-spanned="1" table:style-name="ce14">
            <text:p>28:02:000229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number-columns-spanned="3" table:number-rows-spanned="1" table:style-name="ce14">
            <text:p>28:02:000229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number-columns-spanned="3" table:number-rows-spanned="1" table:style-name="ce14">
            <text:p>28:02:000229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number-columns-spanned="3" table:number-rows-spanned="1" table:style-name="ce14">
            <text:p>28:02:000229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number-columns-spanned="3" table:number-rows-spanned="1" table:style-name="ce14">
            <text:p>28:02:000229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number-columns-spanned="3" table:number-rows-spanned="1" table:style-name="ce14">
            <text:p>28:02:000230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number-columns-spanned="3" table:number-rows-spanned="1" table:style-name="ce14">
            <text:p>28:02:000230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number-columns-spanned="3" table:number-rows-spanned="1" table:style-name="ce14">
            <text:p>28:02:000230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number-columns-spanned="3" table:number-rows-spanned="1" table:style-name="ce14">
            <text:p>28:02:000230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number-columns-spanned="3" table:number-rows-spanned="1" table:style-name="ce14">
            <text:p>28:02:000231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number-columns-spanned="3" table:number-rows-spanned="1" table:style-name="ce14">
            <text:p>28:02:00023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number-columns-spanned="3" table:number-rows-spanned="1" table:style-name="ce14">
            <text:p>28:02:000235:1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number-columns-spanned="3" table:number-rows-spanned="1" table:style-name="ce14">
            <text:p>28:02:000235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number-columns-spanned="3" table:number-rows-spanned="1" table:style-name="ce14">
            <text:p>28:02:000236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number-columns-spanned="3" table:number-rows-spanned="1" table:style-name="ce14">
            <text:p>28:02:000236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number-columns-spanned="3" table:number-rows-spanned="1" table:style-name="ce14">
            <text:p>28:02:000236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number-columns-spanned="3" table:number-rows-spanned="1" table:style-name="ce14">
            <text:p>28:02:000236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number-columns-spanned="3" table:number-rows-spanned="1" table:style-name="ce14">
            <text:p>28:02:000237: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number-columns-spanned="3" table:number-rows-spanned="1" table:style-name="ce14">
            <text:p>28:02:000237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number-columns-spanned="3" table:number-rows-spanned="1" table:style-name="ce14">
            <text:p>28:02:000238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number-columns-spanned="3" table:number-rows-spanned="1" table:style-name="ce14">
            <text:p>28:02:000238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number-columns-spanned="3" table:number-rows-spanned="1" table:style-name="ce14">
            <text:p>28:02:000238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number-columns-spanned="3" table:number-rows-spanned="1" table:style-name="ce14">
            <text:p>28:02:000238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number-columns-spanned="3" table:number-rows-spanned="1" table:style-name="ce14">
            <text:p>28:02:000238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number-columns-spanned="3" table:number-rows-spanned="1" table:style-name="ce14">
            <text:p>28:02:000238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number-columns-spanned="3" table:number-rows-spanned="1" table:style-name="ce14">
            <text:p>28:02:000238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number-columns-spanned="3" table:number-rows-spanned="1" table:style-name="ce14">
            <text:p>28:02:000238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number-columns-spanned="3" table:number-rows-spanned="1" table:style-name="ce14">
            <text:p>28:02:000238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number-columns-spanned="3" table:number-rows-spanned="1" table:style-name="ce14">
            <text:p>28:02:000238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number-columns-spanned="3" table:number-rows-spanned="1" table:style-name="ce14">
            <text:p>28:02:000238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number-columns-spanned="3" table:number-rows-spanned="1" table:style-name="ce14">
            <text:p>28:02:000239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number-columns-spanned="3" table:number-rows-spanned="1" table:style-name="ce14">
            <text:p>28:02:000239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number-columns-spanned="3" table:number-rows-spanned="1" table:style-name="ce14">
            <text:p>28:02:000239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number-columns-spanned="3" table:number-rows-spanned="1" table:style-name="ce14">
            <text:p>28:02:000239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number-columns-spanned="3" table:number-rows-spanned="1" table:style-name="ce14">
            <text:p>28:02:000239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number-columns-spanned="3" table:number-rows-spanned="1" table:style-name="ce14">
            <text:p>28:02:000239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number-columns-spanned="3" table:number-rows-spanned="1" table:style-name="ce14">
            <text:p>28:02:000239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number-columns-spanned="3" table:number-rows-spanned="1" table:style-name="ce14">
            <text:p>28:02:000240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number-columns-spanned="3" table:number-rows-spanned="1" table:style-name="ce14">
            <text:p>28:02:000240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number-columns-spanned="3" table:number-rows-spanned="1" table:style-name="ce14">
            <text:p>28:02:000240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number-columns-spanned="3" table:number-rows-spanned="1" table:style-name="ce14">
            <text:p>28:02:00024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number-columns-spanned="3" table:number-rows-spanned="1" table:style-name="ce14">
            <text:p>28:02:000241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number-columns-spanned="3" table:number-rows-spanned="1" table:style-name="ce14">
            <text:p>28:02:00024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number-columns-spanned="3" table:number-rows-spanned="1" table:style-name="ce14">
            <text:p>28:02:000241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number-columns-spanned="3" table:number-rows-spanned="1" table:style-name="ce14">
            <text:p>28:02:00024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number-columns-spanned="3" table:number-rows-spanned="1" table:style-name="ce14">
            <text:p>28:02:00024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number-columns-spanned="3" table:number-rows-spanned="1" table:style-name="ce14">
            <text:p>28:02:000242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number-columns-spanned="3" table:number-rows-spanned="1" table:style-name="ce14">
            <text:p>28:02:000242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number-columns-spanned="3" table:number-rows-spanned="1" table:style-name="ce14">
            <text:p>28:02:000242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number-columns-spanned="3" table:number-rows-spanned="1" table:style-name="ce14">
            <text:p>28:02:000242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number-columns-spanned="3" table:number-rows-spanned="1" table:style-name="ce14">
            <text:p>28:02:000242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number-columns-spanned="3" table:number-rows-spanned="1" table:style-name="ce14">
            <text:p>28:02:000242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number-columns-spanned="3" table:number-rows-spanned="1" table:style-name="ce14">
            <text:p>28:02:00024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number-columns-spanned="3" table:number-rows-spanned="1" table:style-name="ce14">
            <text:p>28:02:000242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number-columns-spanned="3" table:number-rows-spanned="1" table:style-name="ce14">
            <text:p>28:02:000242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number-columns-spanned="3" table:number-rows-spanned="1" table:style-name="ce14">
            <text:p>28:02:000242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number-columns-spanned="3" table:number-rows-spanned="1" table:style-name="ce14">
            <text:p>28:02:000242: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number-columns-spanned="3" table:number-rows-spanned="1" table:style-name="ce14">
            <text:p>28:02:000242: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number-columns-spanned="3" table:number-rows-spanned="1" table:style-name="ce14">
            <text:p>28:02:000242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number-columns-spanned="3" table:number-rows-spanned="1" table:style-name="ce14">
            <text:p>28:02:000242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number-columns-spanned="3" table:number-rows-spanned="1" table:style-name="ce14">
            <text:p>28:02:000242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number-columns-spanned="3" table:number-rows-spanned="1" table:style-name="ce14">
            <text:p>28:02:000242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number-columns-spanned="3" table:number-rows-spanned="1" table:style-name="ce14">
            <text:p>28:02:000242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number-columns-spanned="3" table:number-rows-spanned="1" table:style-name="ce14">
            <text:p>28:02:000242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number-columns-spanned="3" table:number-rows-spanned="1" table:style-name="ce14">
            <text:p>28:02:000242: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number-columns-spanned="3" table:number-rows-spanned="1" table:style-name="ce14">
            <text:p>28:02:000242: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number-columns-spanned="3" table:number-rows-spanned="1" table:style-name="ce14">
            <text:p>28:02:000242: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number-columns-spanned="3" table:number-rows-spanned="1" table:style-name="ce14">
            <text:p>28:02:000242: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number-columns-spanned="3" table:number-rows-spanned="1" table:style-name="ce14">
            <text:p>28:02:000242: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number-columns-spanned="3" table:number-rows-spanned="1" table:style-name="ce14">
            <text:p>28:02:000242: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number-columns-spanned="3" table:number-rows-spanned="1" table:style-name="ce14">
            <text:p>28:02:000242: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number-columns-spanned="3" table:number-rows-spanned="1" table:style-name="ce14">
            <text:p>28:02:000242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number-columns-spanned="3" table:number-rows-spanned="1" table:style-name="ce14">
            <text:p>28:02:000242: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number-columns-spanned="3" table:number-rows-spanned="1" table:style-name="ce14">
            <text:p>28:02:000242:6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number-columns-spanned="3" table:number-rows-spanned="1" table:style-name="ce14">
            <text:p>28:02:000242: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number-columns-spanned="3" table:number-rows-spanned="1" table:style-name="ce14">
            <text:p>28:02:000242:6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number-columns-spanned="3" table:number-rows-spanned="1" table:style-name="ce14">
            <text:p>28:02:000242: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number-columns-spanned="3" table:number-rows-spanned="1" table:style-name="ce14">
            <text:p>28:02:000242: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number-columns-spanned="3" table:number-rows-spanned="1" table:style-name="ce14">
            <text:p>28:02:000243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number-columns-spanned="3" table:number-rows-spanned="1" table:style-name="ce14">
            <text:p>28:02:00024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number-columns-spanned="3" table:number-rows-spanned="1" table:style-name="ce14">
            <text:p>28:02:00024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number-columns-spanned="3" table:number-rows-spanned="1" table:style-name="ce14">
            <text:p>28:02:000243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number-columns-spanned="3" table:number-rows-spanned="1" table:style-name="ce14">
            <text:p>28:02:000245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number-columns-spanned="3" table:number-rows-spanned="1" table:style-name="ce14">
            <text:p>28:02:000245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number-columns-spanned="3" table:number-rows-spanned="1" table:style-name="ce14">
            <text:p>28:02:000245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number-columns-spanned="3" table:number-rows-spanned="1" table:style-name="ce14">
            <text:p>28:02:000245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number-columns-spanned="3" table:number-rows-spanned="1" table:style-name="ce14">
            <text:p>28:02:000245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number-columns-spanned="3" table:number-rows-spanned="1" table:style-name="ce14">
            <text:p>28:02:000245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number-columns-spanned="3" table:number-rows-spanned="1" table:style-name="ce14">
            <text:p>28:02:000245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number-columns-spanned="3" table:number-rows-spanned="1" table:style-name="ce14">
            <text:p>28:02:000245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number-columns-spanned="3" table:number-rows-spanned="1" table:style-name="ce14">
            <text:p>28:02:000245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number-columns-spanned="3" table:number-rows-spanned="1" table:style-name="ce14">
            <text:p>28:02:000245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number-columns-spanned="3" table:number-rows-spanned="1" table:style-name="ce14">
            <text:p>28:02:000245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number-columns-spanned="3" table:number-rows-spanned="1" table:style-name="ce14">
            <text:p>28:02:000245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number-columns-spanned="3" table:number-rows-spanned="1" table:style-name="ce14">
            <text:p>28:02:000245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number-columns-spanned="3" table:number-rows-spanned="1" table:style-name="ce14">
            <text:p>28:02:000245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number-columns-spanned="3" table:number-rows-spanned="1" table:style-name="ce14">
            <text:p>28:02:000245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number-columns-spanned="3" table:number-rows-spanned="1" table:style-name="ce14">
            <text:p>28:02:000246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number-columns-spanned="3" table:number-rows-spanned="1" table:style-name="ce14">
            <text:p>28:02:000246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number-columns-spanned="3" table:number-rows-spanned="1" table:style-name="ce14">
            <text:p>28:02:000290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number-columns-spanned="3" table:number-rows-spanned="1" table:style-name="ce14">
            <text:p>28:02:000290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number-columns-spanned="3" table:number-rows-spanned="1" table:style-name="ce14">
            <text:p>28:02:000290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number-columns-spanned="3" table:number-rows-spanned="1" table:style-name="ce14">
            <text:p>28:02:000291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number-columns-spanned="3" table:number-rows-spanned="1" table:style-name="ce14">
            <text:p>28:02:000291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number-columns-spanned="3" table:number-rows-spanned="1" table:style-name="ce14">
            <text:p>28:02:000291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number-columns-spanned="3" table:number-rows-spanned="1" table:style-name="ce14">
            <text:p>28:02:000291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number-columns-spanned="3" table:number-rows-spanned="1" table:style-name="ce14">
            <text:p>28:02:000291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number-columns-spanned="3" table:number-rows-spanned="1" table:style-name="ce14">
            <text:p>28:02:000291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number-columns-spanned="3" table:number-rows-spanned="1" table:style-name="ce14">
            <text:p>28:02:000291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number-columns-spanned="3" table:number-rows-spanned="1" table:style-name="ce14">
            <text:p>28:02:000291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number-columns-spanned="3" table:number-rows-spanned="1" table:style-name="ce14">
            <text:p>28:02:000291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number-columns-spanned="3" table:number-rows-spanned="1" table:style-name="ce14">
            <text:p>28:02:000291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number-columns-spanned="3" table:number-rows-spanned="1" table:style-name="ce14">
            <text:p>28:02:000291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number-columns-spanned="3" table:number-rows-spanned="1" table:style-name="ce14">
            <text:p>28:02:000291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number-columns-spanned="3" table:number-rows-spanned="1" table:style-name="ce14">
            <text:p>28:02:000291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number-columns-spanned="3" table:number-rows-spanned="1" table:style-name="ce14">
            <text:p>28:02:00029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number-columns-spanned="3" table:number-rows-spanned="1" table:style-name="ce14">
            <text:p>28:02:000291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number-columns-spanned="3" table:number-rows-spanned="1" table:style-name="ce14">
            <text:p>28:02:000291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number-columns-spanned="3" table:number-rows-spanned="1" table:style-name="ce14">
            <text:p>28:02:000291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number-columns-spanned="3" table:number-rows-spanned="1" table:style-name="ce14">
            <text:p>28:02:000291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number-columns-spanned="3" table:number-rows-spanned="1" table:style-name="ce14">
            <text:p>28:02:000291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number-columns-spanned="3" table:number-rows-spanned="1" table:style-name="ce14">
            <text:p>28:02:00029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number-columns-spanned="3" table:number-rows-spanned="1" table:style-name="ce14">
            <text:p>28:02:000292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number-columns-spanned="3" table:number-rows-spanned="1" table:style-name="ce14">
            <text:p>28:02:00029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number-columns-spanned="3" table:number-rows-spanned="1" table:style-name="ce14">
            <text:p>28:02:000292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number-columns-spanned="3" table:number-rows-spanned="1" table:style-name="ce14">
            <text:p>28:02:000292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number-columns-spanned="3" table:number-rows-spanned="1" table:style-name="ce14">
            <text:p>28:02:000292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number-columns-spanned="3" table:number-rows-spanned="1" table:style-name="ce14">
            <text:p>28:02:000292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number-columns-spanned="3" table:number-rows-spanned="1" table:style-name="ce14">
            <text:p>28:02:000292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number-columns-spanned="3" table:number-rows-spanned="1" table:style-name="ce14">
            <text:p>28:02:000292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number-columns-spanned="3" table:number-rows-spanned="1" table:style-name="ce14">
            <text:p>28:02:000292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number-columns-spanned="3" table:number-rows-spanned="1" table:style-name="ce14">
            <text:p>28:02:000292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number-columns-spanned="3" table:number-rows-spanned="1" table:style-name="ce14">
            <text:p>28:02:000292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number-columns-spanned="3" table:number-rows-spanned="1" table:style-name="ce14">
            <text:p>28:02:000292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number-columns-spanned="3" table:number-rows-spanned="1" table:style-name="ce14">
            <text:p>28:02:000292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number-columns-spanned="3" table:number-rows-spanned="1" table:style-name="ce14">
            <text:p>28:02:000292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number-columns-spanned="3" table:number-rows-spanned="1" table:style-name="ce14">
            <text:p>28:02:000293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number-columns-spanned="3" table:number-rows-spanned="1" table:style-name="ce14">
            <text:p>28:02:000293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number-columns-spanned="3" table:number-rows-spanned="1" table:style-name="ce14">
            <text:p>28:02:000293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number-columns-spanned="3" table:number-rows-spanned="1" table:style-name="ce14">
            <text:p>28:02:000293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number-columns-spanned="3" table:number-rows-spanned="1" table:style-name="ce14">
            <text:p>28:02:00029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number-columns-spanned="3" table:number-rows-spanned="1" table:style-name="ce14">
            <text:p>28:02:000293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number-columns-spanned="3" table:number-rows-spanned="1" table:style-name="ce14">
            <text:p>28:02:000293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number-columns-spanned="3" table:number-rows-spanned="1" table:style-name="ce14">
            <text:p>28:02:000294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number-columns-spanned="3" table:number-rows-spanned="1" table:style-name="ce14">
            <text:p>28:02:000294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number-columns-spanned="3" table:number-rows-spanned="1" table:style-name="ce14">
            <text:p>28:02:00029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number-columns-spanned="3" table:number-rows-spanned="1" table:style-name="ce14">
            <text:p>28:02:000295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number-columns-spanned="3" table:number-rows-spanned="1" table:style-name="ce14">
            <text:p>28:02:000295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number-columns-spanned="3" table:number-rows-spanned="1" table:style-name="ce14">
            <text:p>28:02:000295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number-columns-spanned="3" table:number-rows-spanned="1" table:style-name="ce14">
            <text:p>28:02:000295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number-columns-spanned="3" table:number-rows-spanned="1" table:style-name="ce14">
            <text:p>28:02:000295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number-columns-spanned="3" table:number-rows-spanned="1" table:style-name="ce14">
            <text:p>28:02:000295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number-columns-spanned="3" table:number-rows-spanned="1" table:style-name="ce14">
            <text:p>28:02:000295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number-columns-spanned="3" table:number-rows-spanned="1" table:style-name="ce14">
            <text:p>28:02:000295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number-columns-spanned="3" table:number-rows-spanned="1" table:style-name="ce14">
            <text:p>28:02:000296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number-columns-spanned="3" table:number-rows-spanned="1" table:style-name="ce14">
            <text:p>28:02:000296:4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number-columns-spanned="3" table:number-rows-spanned="1" table:style-name="ce14">
            <text:p>28:02:000296:4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number-columns-spanned="3" table:number-rows-spanned="1" table:style-name="ce14">
            <text:p>28:02:000296:4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number-columns-spanned="3" table:number-rows-spanned="1" table:style-name="ce14">
            <text:p>28:02:000296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number-columns-spanned="3" table:number-rows-spanned="1" table:style-name="ce14">
            <text:p>28:02:000296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number-columns-spanned="3" table:number-rows-spanned="1" table:style-name="ce14">
            <text:p>28:02:000296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number-columns-spanned="3" table:number-rows-spanned="1" table:style-name="ce14">
            <text:p>28:02:00029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number-columns-spanned="3" table:number-rows-spanned="1" table:style-name="ce14">
            <text:p>28:02:000297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number-columns-spanned="3" table:number-rows-spanned="1" table:style-name="ce14">
            <text:p>28:02:000298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number-columns-spanned="3" table:number-rows-spanned="1" table:style-name="ce14">
            <text:p>28:02:000298:1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number-columns-spanned="3" table:number-rows-spanned="1" table:style-name="ce14">
            <text:p>28:02:000298:1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number-columns-spanned="3" table:number-rows-spanned="1" table:style-name="ce14">
            <text:p>28:02:000298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number-columns-spanned="3" table:number-rows-spanned="1" table:style-name="ce14">
            <text:p>28:02:000298:1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number-columns-spanned="3" table:number-rows-spanned="1" table:style-name="ce14">
            <text:p>28:02:000298:1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number-columns-spanned="3" table:number-rows-spanned="1" table:style-name="ce14">
            <text:p>28:02:000298:1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number-columns-spanned="3" table:number-rows-spanned="1" table:style-name="ce14">
            <text:p>28:02:000298:19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number-columns-spanned="3" table:number-rows-spanned="1" table:style-name="ce14">
            <text:p>28:02:000298:2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number-columns-spanned="3" table:number-rows-spanned="1" table:style-name="ce14">
            <text:p>28:02:000298:20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number-columns-spanned="3" table:number-rows-spanned="1" table:style-name="ce14">
            <text:p>28:02:000298:20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number-columns-spanned="3" table:number-rows-spanned="1" table:style-name="ce14">
            <text:p>28:02:000298:2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number-columns-spanned="3" table:number-rows-spanned="1" table:style-name="ce14">
            <text:p>28:02:000298:2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number-columns-spanned="3" table:number-rows-spanned="1" table:style-name="ce14">
            <text:p>28:02:000298:2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number-columns-spanned="3" table:number-rows-spanned="1" table:style-name="ce14">
            <text:p>28:02:000298:2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number-columns-spanned="3" table:number-rows-spanned="1" table:style-name="ce14">
            <text:p>28:02:000298:2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number-columns-spanned="3" table:number-rows-spanned="1" table:style-name="ce14">
            <text:p>28:02:000298:2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number-columns-spanned="3" table:number-rows-spanned="1" table:style-name="ce14">
            <text:p>28:02:000298:2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number-columns-spanned="3" table:number-rows-spanned="1" table:style-name="ce14">
            <text:p>28:02:000298:2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number-columns-spanned="3" table:number-rows-spanned="1" table:style-name="ce14">
            <text:p>28:02:000298:2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number-columns-spanned="3" table:number-rows-spanned="1" table:style-name="ce14">
            <text:p>28:02:000298:2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number-columns-spanned="3" table:number-rows-spanned="1" table:style-name="ce14">
            <text:p>28:02:000298:2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number-columns-spanned="3" table:number-rows-spanned="1" table:style-name="ce14">
            <text:p>28:02:000298:2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number-columns-spanned="3" table:number-rows-spanned="1" table:style-name="ce14">
            <text:p>28:02:000298:2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number-columns-spanned="3" table:number-rows-spanned="1" table:style-name="ce14">
            <text:p>28:02:000298: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number-columns-spanned="3" table:number-rows-spanned="1" table:style-name="ce14">
            <text:p>28:02:000298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number-columns-spanned="3" table:number-rows-spanned="1" table:style-name="ce14">
            <text:p>28:02:000298: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number-columns-spanned="3" table:number-rows-spanned="1" table:style-name="ce14">
            <text:p>28:02:000298: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number-columns-spanned="3" table:number-rows-spanned="1" table:style-name="ce14">
            <text:p>28:02:000300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number-columns-spanned="3" table:number-rows-spanned="1" table:style-name="ce14">
            <text:p>28:02:000300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number-columns-spanned="3" table:number-rows-spanned="1" table:style-name="ce14">
            <text:p>28:02:000300:3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number-columns-spanned="3" table:number-rows-spanned="1" table:style-name="ce14">
            <text:p>28:02:000300:3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number-columns-spanned="3" table:number-rows-spanned="1" table:style-name="ce14">
            <text:p>28:02:000300:3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number-columns-spanned="3" table:number-rows-spanned="1" table:style-name="ce14">
            <text:p>28:02:000300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number-columns-spanned="3" table:number-rows-spanned="1" table:style-name="ce14">
            <text:p>28:02:000301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number-columns-spanned="3" table:number-rows-spanned="1" table:style-name="ce14">
            <text:p>28:02:00030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number-columns-spanned="3" table:number-rows-spanned="1" table:style-name="ce14">
            <text:p>28:02:000301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number-columns-spanned="3" table:number-rows-spanned="1" table:style-name="ce14">
            <text:p>28:02:000301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number-columns-spanned="3" table:number-rows-spanned="1" table:style-name="ce14">
            <text:p>28:02:000301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number-columns-spanned="3" table:number-rows-spanned="1" table:style-name="ce14">
            <text:p>28:02:000301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number-columns-spanned="3" table:number-rows-spanned="1" table:style-name="ce14">
            <text:p>28:02:000301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number-columns-spanned="3" table:number-rows-spanned="1" table:style-name="ce14">
            <text:p>28:02:000301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number-columns-spanned="3" table:number-rows-spanned="1" table:style-name="ce14">
            <text:p>28:02:000301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number-columns-spanned="3" table:number-rows-spanned="1" table:style-name="ce14">
            <text:p>28:02:00030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number-columns-spanned="3" table:number-rows-spanned="1" table:style-name="ce14">
            <text:p>28:02:00030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number-columns-spanned="3" table:number-rows-spanned="1" table:style-name="ce14">
            <text:p>28:02:000302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number-columns-spanned="3" table:number-rows-spanned="1" table:style-name="ce14">
            <text:p>28:02:000302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number-columns-spanned="3" table:number-rows-spanned="1" table:style-name="ce14">
            <text:p>28:02:0003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number-columns-spanned="3" table:number-rows-spanned="1" table:style-name="ce14">
            <text:p>28:02:000302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number-columns-spanned="3" table:number-rows-spanned="1" table:style-name="ce14">
            <text:p>28:02:000302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number-columns-spanned="3" table:number-rows-spanned="1" table:style-name="ce14">
            <text:p>28:02:000302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number-columns-spanned="3" table:number-rows-spanned="1" table:style-name="ce14">
            <text:p>28:02:000302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number-columns-spanned="3" table:number-rows-spanned="1" table:style-name="ce14">
            <text:p>28:02:000302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number-columns-spanned="3" table:number-rows-spanned="1" table:style-name="ce14">
            <text:p>28:02:000302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number-columns-spanned="3" table:number-rows-spanned="1" table:style-name="ce14">
            <text:p>28:02:000303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number-columns-spanned="3" table:number-rows-spanned="1" table:style-name="ce14">
            <text:p>28:02:000303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number-columns-spanned="3" table:number-rows-spanned="1" table:style-name="ce14">
            <text:p>28:02:000303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number-columns-spanned="3" table:number-rows-spanned="1" table:style-name="ce14">
            <text:p>28:02:00030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number-columns-spanned="3" table:number-rows-spanned="1" table:style-name="ce14">
            <text:p>28:02:00030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number-columns-spanned="3" table:number-rows-spanned="1" table:style-name="ce14">
            <text:p>28:02:000303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number-columns-spanned="3" table:number-rows-spanned="1" table:style-name="ce14">
            <text:p>28:02:000303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number-columns-spanned="3" table:number-rows-spanned="1" table:style-name="ce14">
            <text:p>28:02:00030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number-columns-spanned="3" table:number-rows-spanned="1" table:style-name="ce14">
            <text:p>28:02:000303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number-columns-spanned="3" table:number-rows-spanned="1" table:style-name="ce14">
            <text:p>28:02:000305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number-columns-spanned="3" table:number-rows-spanned="1" table:style-name="ce14">
            <text:p>28:02:00030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number-columns-spanned="3" table:number-rows-spanned="1" table:style-name="ce14">
            <text:p>28:02:000305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number-columns-spanned="3" table:number-rows-spanned="1" table:style-name="ce14">
            <text:p>28:02:000305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number-columns-spanned="3" table:number-rows-spanned="1" table:style-name="ce14">
            <text:p>28:02:000305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number-columns-spanned="3" table:number-rows-spanned="1" table:style-name="ce14">
            <text:p>28:02:000305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number-columns-spanned="3" table:number-rows-spanned="1" table:style-name="ce14">
            <text:p>28:02:000305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number-columns-spanned="3" table:number-rows-spanned="1" table:style-name="ce14">
            <text:p>28:02:000305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number-columns-spanned="3" table:number-rows-spanned="1" table:style-name="ce14">
            <text:p>28:02:000305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number-columns-spanned="3" table:number-rows-spanned="1" table:style-name="ce14">
            <text:p>28:02:000305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number-columns-spanned="3" table:number-rows-spanned="1" table:style-name="ce14">
            <text:p>28:02:000305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number-columns-spanned="3" table:number-rows-spanned="1" table:style-name="ce14">
            <text:p>28:02:000305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number-columns-spanned="3" table:number-rows-spanned="1" table:style-name="ce14">
            <text:p>28:02:000305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number-columns-spanned="3" table:number-rows-spanned="1" table:style-name="ce14">
            <text:p>28:02:000305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number-columns-spanned="3" table:number-rows-spanned="1" table:style-name="ce14">
            <text:p>28:02:000305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number-columns-spanned="3" table:number-rows-spanned="1" table:style-name="ce14">
            <text:p>28:02:000305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number-columns-spanned="3" table:number-rows-spanned="1" table:style-name="ce14">
            <text:p>28:02:000305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number-columns-spanned="3" table:number-rows-spanned="1" table:style-name="ce14">
            <text:p>28:02:000305: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number-columns-spanned="3" table:number-rows-spanned="1" table:style-name="ce14">
            <text:p>28:02:000305: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number-columns-spanned="3" table:number-rows-spanned="1" table:style-name="ce14">
            <text:p>28:02:000305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number-columns-spanned="3" table:number-rows-spanned="1" table:style-name="ce14">
            <text:p>28:02:000305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number-columns-spanned="3" table:number-rows-spanned="1" table:style-name="ce14">
            <text:p>28:02:000305: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number-columns-spanned="3" table:number-rows-spanned="1" table:style-name="ce14">
            <text:p>28:02:000306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number-columns-spanned="3" table:number-rows-spanned="1" table:style-name="ce14">
            <text:p>28:02:000306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number-columns-spanned="3" table:number-rows-spanned="1" table:style-name="ce14">
            <text:p>28:02:000306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number-columns-spanned="3" table:number-rows-spanned="1" table:style-name="ce14">
            <text:p>28:02:000306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number-columns-spanned="3" table:number-rows-spanned="1" table:style-name="ce14">
            <text:p>28:02:000306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number-columns-spanned="3" table:number-rows-spanned="1" table:style-name="ce14">
            <text:p>28:02:000306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number-columns-spanned="3" table:number-rows-spanned="1" table:style-name="ce14">
            <text:p>28:02:000306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number-columns-spanned="3" table:number-rows-spanned="1" table:style-name="ce14">
            <text:p>28:02:000306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number-columns-spanned="3" table:number-rows-spanned="1" table:style-name="ce14">
            <text:p>28:02:000306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number-columns-spanned="3" table:number-rows-spanned="1" table:style-name="ce14">
            <text:p>28:02:000306:6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number-columns-spanned="3" table:number-rows-spanned="1" table:style-name="ce14">
            <text:p>28:02:000307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number-columns-spanned="3" table:number-rows-spanned="1" table:style-name="ce14">
            <text:p>28:02:000307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number-columns-spanned="3" table:number-rows-spanned="1" table:style-name="ce14">
            <text:p>28:02:000307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number-columns-spanned="3" table:number-rows-spanned="1" table:style-name="ce14">
            <text:p>28:02:000307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number-columns-spanned="3" table:number-rows-spanned="1" table:style-name="ce14">
            <text:p>28:02:000307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number-columns-spanned="3" table:number-rows-spanned="1" table:style-name="ce14">
            <text:p>28:02:000307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number-columns-spanned="3" table:number-rows-spanned="1" table:style-name="ce14">
            <text:p>28:02:000307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number-columns-spanned="3" table:number-rows-spanned="1" table:style-name="ce14">
            <text:p>28:02:000307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number-columns-spanned="3" table:number-rows-spanned="1" table:style-name="ce14">
            <text:p>28:02:000307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number-columns-spanned="3" table:number-rows-spanned="1" table:style-name="ce14">
            <text:p>28:02:000307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number-columns-spanned="3" table:number-rows-spanned="1" table:style-name="ce14">
            <text:p>28:02:000307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number-columns-spanned="3" table:number-rows-spanned="1" table:style-name="ce14">
            <text:p>28:02:000307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number-columns-spanned="3" table:number-rows-spanned="1" table:style-name="ce14">
            <text:p>28:02:000307: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number-columns-spanned="3" table:number-rows-spanned="1" table:style-name="ce14">
            <text:p>28:02:000307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number-columns-spanned="3" table:number-rows-spanned="1" table:style-name="ce14">
            <text:p>28:02:000307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number-columns-spanned="3" table:number-rows-spanned="1" table:style-name="ce14">
            <text:p>28:02:000307:6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number-columns-spanned="3" table:number-rows-spanned="1" table:style-name="ce14">
            <text:p>28:02:000307: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number-columns-spanned="3" table:number-rows-spanned="1" table:style-name="ce14">
            <text:p>28:02:000307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number-columns-spanned="3" table:number-rows-spanned="1" table:style-name="ce14">
            <text:p>28:02:000307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number-columns-spanned="3" table:number-rows-spanned="1" table:style-name="ce14">
            <text:p>28:02:000307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number-columns-spanned="3" table:number-rows-spanned="1" table:style-name="ce14">
            <text:p>28:02:000308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number-columns-spanned="3" table:number-rows-spanned="1" table:style-name="ce14">
            <text:p>28:02:000308:1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number-columns-spanned="3" table:number-rows-spanned="1" table:style-name="ce14">
            <text:p>28:02:000308:1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number-columns-spanned="3" table:number-rows-spanned="1" table:style-name="ce14">
            <text:p>28:02:000308:1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number-columns-spanned="3" table:number-rows-spanned="1" table:style-name="ce14">
            <text:p>28:02:000308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number-columns-spanned="3" table:number-rows-spanned="1" table:style-name="ce14">
            <text:p>28:02:000308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number-columns-spanned="3" table:number-rows-spanned="1" table:style-name="ce14">
            <text:p>28:02:000308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number-columns-spanned="3" table:number-rows-spanned="1" table:style-name="ce14">
            <text:p>28:02:000308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number-columns-spanned="3" table:number-rows-spanned="1" table:style-name="ce14">
            <text:p>28:02:000308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number-columns-spanned="3" table:number-rows-spanned="1" table:style-name="ce14">
            <text:p>28:02:000308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number-columns-spanned="3" table:number-rows-spanned="1" table:style-name="ce14">
            <text:p>28:02:000308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number-columns-spanned="3" table:number-rows-spanned="1" table:style-name="ce14">
            <text:p>28:02:000308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number-columns-spanned="3" table:number-rows-spanned="1" table:style-name="ce14">
            <text:p>28:02:000308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number-columns-spanned="3" table:number-rows-spanned="1" table:style-name="ce14">
            <text:p>28:02:000308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number-columns-spanned="3" table:number-rows-spanned="1" table:style-name="ce14">
            <text:p>28:02:000308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number-columns-spanned="3" table:number-rows-spanned="1" table:style-name="ce14">
            <text:p>28:02:000308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number-columns-spanned="3" table:number-rows-spanned="1" table:style-name="ce14">
            <text:p>28:02:000308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number-columns-spanned="3" table:number-rows-spanned="1" table:style-name="ce14">
            <text:p>28:02:000308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number-columns-spanned="3" table:number-rows-spanned="1" table:style-name="ce14">
            <text:p>28:02:000308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number-columns-spanned="3" table:number-rows-spanned="1" table:style-name="ce14">
            <text:p>28:02:000308: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number-columns-spanned="3" table:number-rows-spanned="1" table:style-name="ce14">
            <text:p>28:02:000308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number-columns-spanned="3" table:number-rows-spanned="1" table:style-name="ce14">
            <text:p>28:02:000308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number-columns-spanned="3" table:number-rows-spanned="1" table:style-name="ce14">
            <text:p>28:02:000308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number-columns-spanned="3" table:number-rows-spanned="1" table:style-name="ce14">
            <text:p>28:02:000308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number-columns-spanned="3" table:number-rows-spanned="1" table:style-name="ce14">
            <text:p>28:02:000308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number-columns-spanned="3" table:number-rows-spanned="1" table:style-name="ce14">
            <text:p>28:02:000308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number-columns-spanned="3" table:number-rows-spanned="1" table:style-name="ce14">
            <text:p>28:02:000308: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number-columns-spanned="3" table:number-rows-spanned="1" table:style-name="ce14">
            <text:p>28:02:000310:1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number-columns-spanned="3" table:number-rows-spanned="1" table:style-name="ce14">
            <text:p>28:02:000310:1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number-columns-spanned="3" table:number-rows-spanned="1" table:style-name="ce14">
            <text:p>28:02:000310:1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number-columns-spanned="3" table:number-rows-spanned="1" table:style-name="ce14">
            <text:p>28:02:000310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number-columns-spanned="3" table:number-rows-spanned="1" table:style-name="ce14">
            <text:p>28:02:000310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number-columns-spanned="3" table:number-rows-spanned="1" table:style-name="ce14">
            <text:p>28:02:000310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number-columns-spanned="3" table:number-rows-spanned="1" table:style-name="ce14">
            <text:p>28:02:000310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number-columns-spanned="3" table:number-rows-spanned="1" table:style-name="ce14">
            <text:p>28:02:000310:3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number-columns-spanned="3" table:number-rows-spanned="1" table:style-name="ce14">
            <text:p>28:02:000310:3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number-columns-spanned="3" table:number-rows-spanned="1" table:style-name="ce14">
            <text:p>28:02:000310:36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number-columns-spanned="3" table:number-rows-spanned="1" table:style-name="ce14">
            <text:p>28:02:000310:3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number-columns-spanned="3" table:number-rows-spanned="1" table:style-name="ce14">
            <text:p>28:02:000310:3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number-columns-spanned="3" table:number-rows-spanned="1" table:style-name="ce14">
            <text:p>28:02:000310:3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number-columns-spanned="3" table:number-rows-spanned="1" table:style-name="ce14">
            <text:p>28:02:000310:37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number-columns-spanned="3" table:number-rows-spanned="1" table:style-name="ce14">
            <text:p>28:02:000310:38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number-columns-spanned="3" table:number-rows-spanned="1" table:style-name="ce14">
            <text:p>28:02:000310:3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number-columns-spanned="3" table:number-rows-spanned="1" table:style-name="ce14">
            <text:p>28:02:000310:3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number-columns-spanned="3" table:number-rows-spanned="1" table:style-name="ce14">
            <text:p>28:02:000310:4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number-columns-spanned="3" table:number-rows-spanned="1" table:style-name="ce14">
            <text:p>28:02:000310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number-columns-spanned="3" table:number-rows-spanned="1" table:style-name="ce14">
            <text:p>28:02:000310: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number-columns-spanned="3" table:number-rows-spanned="1" table:style-name="ce14">
            <text:p>28:02:000310: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number-columns-spanned="3" table:number-rows-spanned="1" table:style-name="ce14">
            <text:p>28:02:000310:9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number-columns-spanned="3" table:number-rows-spanned="1" table:style-name="ce14">
            <text:p>28:02:000311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number-columns-spanned="3" table:number-rows-spanned="1" table:style-name="ce14">
            <text:p>28:02:000311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number-columns-spanned="3" table:number-rows-spanned="1" table:style-name="ce14">
            <text:p>28:02:00031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number-columns-spanned="3" table:number-rows-spanned="1" table:style-name="ce14">
            <text:p>28:02:000312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number-columns-spanned="3" table:number-rows-spanned="1" table:style-name="ce14">
            <text:p>28:02:00031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number-columns-spanned="3" table:number-rows-spanned="1" table:style-name="ce14">
            <text:p>28:02:000312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number-columns-spanned="3" table:number-rows-spanned="1" table:style-name="ce14">
            <text:p>28:02:000312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number-columns-spanned="3" table:number-rows-spanned="1" table:style-name="ce14">
            <text:p>28:02:000312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number-columns-spanned="3" table:number-rows-spanned="1" table:style-name="ce14">
            <text:p>28:02:000312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number-columns-spanned="3" table:number-rows-spanned="1" table:style-name="ce14">
            <text:p>28:02:000312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number-columns-spanned="3" table:number-rows-spanned="1" table:style-name="ce14">
            <text:p>28:02:000312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number-columns-spanned="3" table:number-rows-spanned="1" table:style-name="ce14">
            <text:p>28:02:000312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number-columns-spanned="3" table:number-rows-spanned="1" table:style-name="ce14">
            <text:p>28:02:000312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number-columns-spanned="3" table:number-rows-spanned="1" table:style-name="ce14">
            <text:p>28:02:00031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number-columns-spanned="3" table:number-rows-spanned="1" table:style-name="ce14">
            <text:p>28:02:000312: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number-columns-spanned="3" table:number-rows-spanned="1" table:style-name="ce14">
            <text:p>28:02:000312: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number-columns-spanned="3" table:number-rows-spanned="1" table:style-name="ce14">
            <text:p>28:02:000312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number-columns-spanned="3" table:number-rows-spanned="1" table:style-name="ce14">
            <text:p>28:02:000313:1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number-columns-spanned="3" table:number-rows-spanned="1" table:style-name="ce14">
            <text:p>28:02:000313:1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number-columns-spanned="3" table:number-rows-spanned="1" table:style-name="ce14">
            <text:p>28:02:000313:1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number-columns-spanned="3" table:number-rows-spanned="1" table:style-name="ce14">
            <text:p>28:02:000313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number-columns-spanned="3" table:number-rows-spanned="1" table:style-name="ce14">
            <text:p>28:02:000313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number-columns-spanned="3" table:number-rows-spanned="1" table:style-name="ce14">
            <text:p>28:02:000313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number-columns-spanned="3" table:number-rows-spanned="1" table:style-name="ce14">
            <text:p>28:02:000313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number-columns-spanned="3" table:number-rows-spanned="1" table:style-name="ce14">
            <text:p>28:02:000313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number-columns-spanned="3" table:number-rows-spanned="1" table:style-name="ce14">
            <text:p>28:02:000313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number-columns-spanned="3" table:number-rows-spanned="1" table:style-name="ce14">
            <text:p>28:02:000313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number-columns-spanned="3" table:number-rows-spanned="1" table:style-name="ce14">
            <text:p>28:02:000313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number-columns-spanned="3" table:number-rows-spanned="1" table:style-name="ce14">
            <text:p>28:02:000313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number-columns-spanned="3" table:number-rows-spanned="1" table:style-name="ce14">
            <text:p>28:02:000313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number-columns-spanned="3" table:number-rows-spanned="1" table:style-name="ce14">
            <text:p>28:02:000313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number-columns-spanned="3" table:number-rows-spanned="1" table:style-name="ce14">
            <text:p>28:02:000313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number-columns-spanned="3" table:number-rows-spanned="1" table:style-name="ce14">
            <text:p>28:02:000313: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number-columns-spanned="3" table:number-rows-spanned="1" table:style-name="ce14">
            <text:p>28:02:000313: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number-columns-spanned="3" table:number-rows-spanned="1" table:style-name="ce14">
            <text:p>28:02:000314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number-columns-spanned="3" table:number-rows-spanned="1" table:style-name="ce14">
            <text:p>28:02:000314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number-columns-spanned="3" table:number-rows-spanned="1" table:style-name="ce14">
            <text:p>28:02:000314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number-columns-spanned="3" table:number-rows-spanned="1" table:style-name="ce14">
            <text:p>28:02:000314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number-columns-spanned="3" table:number-rows-spanned="1" table:style-name="ce14">
            <text:p>28:02:000314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number-columns-spanned="3" table:number-rows-spanned="1" table:style-name="ce14">
            <text:p>28:02:000314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number-columns-spanned="3" table:number-rows-spanned="1" table:style-name="ce14">
            <text:p>28:02:000314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number-columns-spanned="3" table:number-rows-spanned="1" table:style-name="ce14">
            <text:p>28:02:000314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number-columns-spanned="3" table:number-rows-spanned="1" table:style-name="ce14">
            <text:p>28:02:000314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number-columns-spanned="3" table:number-rows-spanned="1" table:style-name="ce14">
            <text:p>28:02:000314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number-columns-spanned="3" table:number-rows-spanned="1" table:style-name="ce14">
            <text:p>28:02:000314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number-columns-spanned="3" table:number-rows-spanned="1" table:style-name="ce14">
            <text:p>28:02:000314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number-columns-spanned="3" table:number-rows-spanned="1" table:style-name="ce14">
            <text:p>28:02:000314: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number-columns-spanned="3" table:number-rows-spanned="1" table:style-name="ce14">
            <text:p>28:02:000314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number-columns-spanned="3" table:number-rows-spanned="1" table:style-name="ce14">
            <text:p>28:02:000314: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number-columns-spanned="3" table:number-rows-spanned="1" table:style-name="ce14">
            <text:p>28:02:000314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number-columns-spanned="3" table:number-rows-spanned="1" table:style-name="ce14">
            <text:p>28:02:00031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number-columns-spanned="3" table:number-rows-spanned="1" table:style-name="ce14">
            <text:p>28:02:000315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number-columns-spanned="3" table:number-rows-spanned="1" table:style-name="ce14">
            <text:p>28:02:000315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number-columns-spanned="3" table:number-rows-spanned="1" table:style-name="ce14">
            <text:p>28:02:000315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number-columns-spanned="3" table:number-rows-spanned="1" table:style-name="ce14">
            <text:p>28:02:000315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number-columns-spanned="3" table:number-rows-spanned="1" table:style-name="ce14">
            <text:p>28:02:000315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number-columns-spanned="3" table:number-rows-spanned="1" table:style-name="ce14">
            <text:p>28:02:000315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number-columns-spanned="3" table:number-rows-spanned="1" table:style-name="ce14">
            <text:p>28:02:000315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number-columns-spanned="3" table:number-rows-spanned="1" table:style-name="ce14">
            <text:p>28:02:000315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number-columns-spanned="3" table:number-rows-spanned="1" table:style-name="ce14">
            <text:p>28:02:000315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number-columns-spanned="3" table:number-rows-spanned="1" table:style-name="ce14">
            <text:p>28:02:000315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number-columns-spanned="3" table:number-rows-spanned="1" table:style-name="ce14">
            <text:p>28:02:000315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number-columns-spanned="3" table:number-rows-spanned="1" table:style-name="ce14">
            <text:p>28:02:000315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number-columns-spanned="3" table:number-rows-spanned="1" table:style-name="ce14">
            <text:p>28:02:000315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number-columns-spanned="3" table:number-rows-spanned="1" table:style-name="ce14">
            <text:p>28:02:000315: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number-columns-spanned="3" table:number-rows-spanned="1" table:style-name="ce14">
            <text:p>28:02:000315: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number-columns-spanned="3" table:number-rows-spanned="1" table:style-name="ce14">
            <text:p>28:02:000315: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number-columns-spanned="3" table:number-rows-spanned="1" table:style-name="ce14">
            <text:p>28:02:000315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number-columns-spanned="3" table:number-rows-spanned="1" table:style-name="ce14">
            <text:p>28:02:000316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number-columns-spanned="3" table:number-rows-spanned="1" table:style-name="ce14">
            <text:p>28:02:000316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number-columns-spanned="3" table:number-rows-spanned="1" table:style-name="ce14">
            <text:p>28:02:000316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number-columns-spanned="3" table:number-rows-spanned="1" table:style-name="ce14">
            <text:p>28:02:000316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number-columns-spanned="3" table:number-rows-spanned="1" table:style-name="ce14">
            <text:p>28:02:000316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number-columns-spanned="3" table:number-rows-spanned="1" table:style-name="ce14">
            <text:p>28:02:000317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number-columns-spanned="3" table:number-rows-spanned="1" table:style-name="ce14">
            <text:p>28:02:000317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number-columns-spanned="3" table:number-rows-spanned="1" table:style-name="ce14">
            <text:p>28:02:000317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number-columns-spanned="3" table:number-rows-spanned="1" table:style-name="ce14">
            <text:p>28:02:000317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number-columns-spanned="3" table:number-rows-spanned="1" table:style-name="ce14">
            <text:p>28:02:000317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number-columns-spanned="3" table:number-rows-spanned="1" table:style-name="ce14">
            <text:p>28:02:000317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number-columns-spanned="3" table:number-rows-spanned="1" table:style-name="ce14">
            <text:p>28:02:000317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number-columns-spanned="3" table:number-rows-spanned="1" table:style-name="ce14">
            <text:p>28:02:000317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number-columns-spanned="3" table:number-rows-spanned="1" table:style-name="ce14">
            <text:p>28:02:00031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number-columns-spanned="3" table:number-rows-spanned="1" table:style-name="ce14">
            <text:p>28:02:000317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number-columns-spanned="3" table:number-rows-spanned="1" table:style-name="ce14">
            <text:p>28:02:000317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number-columns-spanned="3" table:number-rows-spanned="1" table:style-name="ce14">
            <text:p>28:02:000317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number-columns-spanned="3" table:number-rows-spanned="1" table:style-name="ce14">
            <text:p>28:02:000317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number-columns-spanned="3" table:number-rows-spanned="1" table:style-name="ce14">
            <text:p>28:02:000317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number-columns-spanned="3" table:number-rows-spanned="1" table:style-name="ce14">
            <text:p>28:02:000318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number-columns-spanned="3" table:number-rows-spanned="1" table:style-name="ce14">
            <text:p>28:02:000318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number-columns-spanned="3" table:number-rows-spanned="1" table:style-name="ce14">
            <text:p>28:02:000318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number-columns-spanned="3" table:number-rows-spanned="1" table:style-name="ce14">
            <text:p>28:02:000318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number-columns-spanned="3" table:number-rows-spanned="1" table:style-name="ce14">
            <text:p>28:02:000319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number-columns-spanned="3" table:number-rows-spanned="1" table:style-name="ce14">
            <text:p>28:02:000319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number-columns-spanned="3" table:number-rows-spanned="1" table:style-name="ce14">
            <text:p>28:02:000319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number-columns-spanned="3" table:number-rows-spanned="1" table:style-name="ce14">
            <text:p>28:02:000319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number-columns-spanned="3" table:number-rows-spanned="1" table:style-name="ce14">
            <text:p>28:02:000319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number-columns-spanned="3" table:number-rows-spanned="1" table:style-name="ce14">
            <text:p>28:02:000319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number-columns-spanned="3" table:number-rows-spanned="1" table:style-name="ce14">
            <text:p>28:02:000319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number-columns-spanned="3" table:number-rows-spanned="1" table:style-name="ce14">
            <text:p>28:02:000319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number-columns-spanned="3" table:number-rows-spanned="1" table:style-name="ce14">
            <text:p>28:02:000319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number-columns-spanned="3" table:number-rows-spanned="1" table:style-name="ce14">
            <text:p>28:02:000319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number-columns-spanned="3" table:number-rows-spanned="1" table:style-name="ce14">
            <text:p>28:02:000319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number-columns-spanned="3" table:number-rows-spanned="1" table:style-name="ce14">
            <text:p>28:02:000319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number-columns-spanned="3" table:number-rows-spanned="1" table:style-name="ce14">
            <text:p>28:02:000319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number-columns-spanned="3" table:number-rows-spanned="1" table:style-name="ce14">
            <text:p>28:02:000319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number-columns-spanned="3" table:number-rows-spanned="1" table:style-name="ce14">
            <text:p>28:02:000320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number-columns-spanned="3" table:number-rows-spanned="1" table:style-name="ce14">
            <text:p>28:02:000320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number-columns-spanned="3" table:number-rows-spanned="1" table:style-name="ce14">
            <text:p>28:02:000320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number-columns-spanned="3" table:number-rows-spanned="1" table:style-name="ce14">
            <text:p>28:02:000320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number-columns-spanned="3" table:number-rows-spanned="1" table:style-name="ce14">
            <text:p>28:02:000320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number-columns-spanned="3" table:number-rows-spanned="1" table:style-name="ce14">
            <text:p>28:02:000320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number-columns-spanned="3" table:number-rows-spanned="1" table:style-name="ce14">
            <text:p>28:02:000320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number-columns-spanned="3" table:number-rows-spanned="1" table:style-name="ce14">
            <text:p>28:02:000320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number-columns-spanned="3" table:number-rows-spanned="1" table:style-name="ce14">
            <text:p>28:02:000320: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number-columns-spanned="3" table:number-rows-spanned="1" table:style-name="ce14">
            <text:p>28:02:000320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number-columns-spanned="3" table:number-rows-spanned="1" table:style-name="ce14">
            <text:p>28:02:000320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number-columns-spanned="3" table:number-rows-spanned="1" table:style-name="ce14">
            <text:p>28:02:000320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number-columns-spanned="3" table:number-rows-spanned="1" table:style-name="ce14">
            <text:p>28:02:000320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number-columns-spanned="3" table:number-rows-spanned="1" table:style-name="ce14">
            <text:p>28:02:000320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number-columns-spanned="3" table:number-rows-spanned="1" table:style-name="ce14">
            <text:p>28:02:000320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number-columns-spanned="3" table:number-rows-spanned="1" table:style-name="ce14">
            <text:p>28:02:000320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number-columns-spanned="3" table:number-rows-spanned="1" table:style-name="ce14">
            <text:p>28:02:000320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number-columns-spanned="3" table:number-rows-spanned="1" table:style-name="ce14">
            <text:p>28:02:000321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number-columns-spanned="3" table:number-rows-spanned="1" table:style-name="ce14">
            <text:p>28:02:000321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number-columns-spanned="3" table:number-rows-spanned="1" table:style-name="ce14">
            <text:p>28:02:00032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number-columns-spanned="3" table:number-rows-spanned="1" table:style-name="ce14">
            <text:p>28:02:000321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number-columns-spanned="3" table:number-rows-spanned="1" table:style-name="ce14">
            <text:p>28:02:000321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number-columns-spanned="3" table:number-rows-spanned="1" table:style-name="ce14">
            <text:p>28:02:000321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number-columns-spanned="3" table:number-rows-spanned="1" table:style-name="ce14">
            <text:p>28:02:000321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number-columns-spanned="3" table:number-rows-spanned="1" table:style-name="ce14">
            <text:p>28:02:00032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number-columns-spanned="3" table:number-rows-spanned="1" table:style-name="ce14">
            <text:p>28:02:000322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number-columns-spanned="3" table:number-rows-spanned="1" table:style-name="ce14">
            <text:p>28:02:00032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number-columns-spanned="3" table:number-rows-spanned="1" table:style-name="ce14">
            <text:p>28:02:000322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number-columns-spanned="3" table:number-rows-spanned="1" table:style-name="ce14">
            <text:p>28:02:000322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number-columns-spanned="3" table:number-rows-spanned="1" table:style-name="ce14">
            <text:p>28:02:000322: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number-columns-spanned="3" table:number-rows-spanned="1" table:style-name="ce14">
            <text:p>28:02:000322: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number-columns-spanned="3" table:number-rows-spanned="1" table:style-name="ce14">
            <text:p>28:02:000322: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number-columns-spanned="3" table:number-rows-spanned="1" table:style-name="ce14">
            <text:p>28:02:000322: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number-columns-spanned="3" table:number-rows-spanned="1" table:style-name="ce14">
            <text:p>28:02:000323:10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number-columns-spanned="3" table:number-rows-spanned="1" table:style-name="ce14">
            <text:p>28:02:000323: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number-columns-spanned="3" table:number-rows-spanned="1" table:style-name="ce14">
            <text:p>28:02:00032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number-columns-spanned="3" table:number-rows-spanned="1" table:style-name="ce14">
            <text:p>28:02:000324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number-columns-spanned="3" table:number-rows-spanned="1" table:style-name="ce14">
            <text:p>28:02:000324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number-columns-spanned="3" table:number-rows-spanned="1" table:style-name="ce14">
            <text:p>28:02:000324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number-columns-spanned="3" table:number-rows-spanned="1" table:style-name="ce14">
            <text:p>28:02:000324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number-columns-spanned="3" table:number-rows-spanned="1" table:style-name="ce14">
            <text:p>28:02:000324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number-columns-spanned="3" table:number-rows-spanned="1" table:style-name="ce14">
            <text:p>28:02:000324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number-columns-spanned="3" table:number-rows-spanned="1" table:style-name="ce14">
            <text:p>28:02:000324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number-columns-spanned="3" table:number-rows-spanned="1" table:style-name="ce14">
            <text:p>28:02:000324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number-columns-spanned="3" table:number-rows-spanned="1" table:style-name="ce14">
            <text:p>28:02:000324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number-columns-spanned="3" table:number-rows-spanned="1" table:style-name="ce14">
            <text:p>28:02:00032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number-columns-spanned="3" table:number-rows-spanned="1" table:style-name="ce14">
            <text:p>28:02:000325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number-columns-spanned="3" table:number-rows-spanned="1" table:style-name="ce14">
            <text:p>28:02:000325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number-columns-spanned="3" table:number-rows-spanned="1" table:style-name="ce14">
            <text:p>28:02:000325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number-columns-spanned="3" table:number-rows-spanned="1" table:style-name="ce14">
            <text:p>28:02:000325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number-columns-spanned="3" table:number-rows-spanned="1" table:style-name="ce14">
            <text:p>28:02:000325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number-columns-spanned="3" table:number-rows-spanned="1" table:style-name="ce14">
            <text:p>28:02:000327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number-columns-spanned="3" table:number-rows-spanned="1" table:style-name="ce14">
            <text:p>28:02:000327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number-columns-spanned="3" table:number-rows-spanned="1" table:style-name="ce14">
            <text:p>28:02:000327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number-columns-spanned="3" table:number-rows-spanned="1" table:style-name="ce14">
            <text:p>28:02:000327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number-columns-spanned="3" table:number-rows-spanned="1" table:style-name="ce14">
            <text:p>28:02:00032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number-columns-spanned="3" table:number-rows-spanned="1" table:style-name="ce14">
            <text:p>28:02:000327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number-columns-spanned="3" table:number-rows-spanned="1" table:style-name="ce14">
            <text:p>28:02:000327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number-columns-spanned="3" table:number-rows-spanned="1" table:style-name="ce14">
            <text:p>28:02:000327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number-columns-spanned="3" table:number-rows-spanned="1" table:style-name="ce14">
            <text:p>28:02:000327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number-columns-spanned="3" table:number-rows-spanned="1" table:style-name="ce14">
            <text:p>28:02:000327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number-columns-spanned="3" table:number-rows-spanned="1" table:style-name="ce14">
            <text:p>28:02:000327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number-columns-spanned="3" table:number-rows-spanned="1" table:style-name="ce14">
            <text:p>28:02:000327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number-columns-spanned="3" table:number-rows-spanned="1" table:style-name="ce14">
            <text:p>28:02:000327: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number-columns-spanned="3" table:number-rows-spanned="1" table:style-name="ce14">
            <text:p>28:02:000327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number-columns-spanned="3" table:number-rows-spanned="1" table:style-name="ce14">
            <text:p>28:02:000327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number-columns-spanned="3" table:number-rows-spanned="1" table:style-name="ce14">
            <text:p>28:02:000327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number-columns-spanned="3" table:number-rows-spanned="1" table:style-name="ce14">
            <text:p>28:02:000327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number-columns-spanned="3" table:number-rows-spanned="1" table:style-name="ce14">
            <text:p>28:02:000327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number-columns-spanned="3" table:number-rows-spanned="1" table:style-name="ce14">
            <text:p>28:02:000327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number-columns-spanned="3" table:number-rows-spanned="1" table:style-name="ce14">
            <text:p>28:02:000328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number-columns-spanned="3" table:number-rows-spanned="1" table:style-name="ce14">
            <text:p>28:02:000328:1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number-columns-spanned="3" table:number-rows-spanned="1" table:style-name="ce14">
            <text:p>28:02:000328:1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number-columns-spanned="3" table:number-rows-spanned="1" table:style-name="ce14">
            <text:p>28:02:000328:1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number-columns-spanned="3" table:number-rows-spanned="1" table:style-name="ce14">
            <text:p>28:02:000328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number-columns-spanned="3" table:number-rows-spanned="1" table:style-name="ce14">
            <text:p>28:02:000328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number-columns-spanned="3" table:number-rows-spanned="1" table:style-name="ce14">
            <text:p>28:02:000328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number-columns-spanned="3" table:number-rows-spanned="1" table:style-name="ce14">
            <text:p>28:02:000328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number-columns-spanned="3" table:number-rows-spanned="1" table:style-name="ce14">
            <text:p>28:02:000328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number-columns-spanned="3" table:number-rows-spanned="1" table:style-name="ce14">
            <text:p>28:02:000328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number-columns-spanned="3" table:number-rows-spanned="1" table:style-name="ce14">
            <text:p>28:02:000328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number-columns-spanned="3" table:number-rows-spanned="1" table:style-name="ce14">
            <text:p>28:02:000328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number-columns-spanned="3" table:number-rows-spanned="1" table:style-name="ce14">
            <text:p>28:02:000328: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number-columns-spanned="3" table:number-rows-spanned="1" table:style-name="ce14">
            <text:p>28:02:000328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number-columns-spanned="3" table:number-rows-spanned="1" table:style-name="ce14">
            <text:p>28:02:000328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number-columns-spanned="3" table:number-rows-spanned="1" table:style-name="ce14">
            <text:p>28:02:000328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number-columns-spanned="3" table:number-rows-spanned="1" table:style-name="ce14">
            <text:p>28:02:000328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number-columns-spanned="3" table:number-rows-spanned="1" table:style-name="ce14">
            <text:p>28:02:000329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number-columns-spanned="3" table:number-rows-spanned="1" table:style-name="ce14">
            <text:p>28:02:000329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number-columns-spanned="3" table:number-rows-spanned="1" table:style-name="ce14">
            <text:p>28:02:000329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number-columns-spanned="3" table:number-rows-spanned="1" table:style-name="ce14">
            <text:p>28:02:000329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number-columns-spanned="3" table:number-rows-spanned="1" table:style-name="ce14">
            <text:p>28:02:000330:1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number-columns-spanned="3" table:number-rows-spanned="1" table:style-name="ce14">
            <text:p>28:02:000330:1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number-columns-spanned="3" table:number-rows-spanned="1" table:style-name="ce14">
            <text:p>28:02:000330:1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number-columns-spanned="3" table:number-rows-spanned="1" table:style-name="ce14">
            <text:p>28:02:000330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number-columns-spanned="3" table:number-rows-spanned="1" table:style-name="ce14">
            <text:p>28:02:000330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number-columns-spanned="3" table:number-rows-spanned="1" table:style-name="ce14">
            <text:p>28:02:000330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number-columns-spanned="3" table:number-rows-spanned="1" table:style-name="ce14">
            <text:p>28:02:000330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number-columns-spanned="3" table:number-rows-spanned="1" table:style-name="ce14">
            <text:p>28:02:000330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number-columns-spanned="3" table:number-rows-spanned="1" table:style-name="ce14">
            <text:p>28:02:000330:6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number-columns-spanned="3" table:number-rows-spanned="1" table:style-name="ce14">
            <text:p>28:02:000330:68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number-columns-spanned="3" table:number-rows-spanned="1" table:style-name="ce14">
            <text:p>28:02:000330:6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number-columns-spanned="3" table:number-rows-spanned="1" table:style-name="ce14">
            <text:p>28:02:000330:6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number-columns-spanned="3" table:number-rows-spanned="1" table:style-name="ce14">
            <text:p>28:02:000330:6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number-columns-spanned="3" table:number-rows-spanned="1" table:style-name="ce14">
            <text:p>28:02:000330:7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number-columns-spanned="3" table:number-rows-spanned="1" table:style-name="ce14">
            <text:p>28:02:000330:7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number-columns-spanned="3" table:number-rows-spanned="1" table:style-name="ce14">
            <text:p>28:02:000330:7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number-columns-spanned="3" table:number-rows-spanned="1" table:style-name="ce14">
            <text:p>28:02:000330:7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number-columns-spanned="3" table:number-rows-spanned="1" table:style-name="ce14">
            <text:p>28:02:000330:7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number-columns-spanned="3" table:number-rows-spanned="1" table:style-name="ce14">
            <text:p>28:02:000330:79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number-columns-spanned="3" table:number-rows-spanned="1" table:style-name="ce14">
            <text:p>28:02:000330:8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number-columns-spanned="3" table:number-rows-spanned="1" table:style-name="ce14">
            <text:p>28:02:000330:80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number-columns-spanned="3" table:number-rows-spanned="1" table:style-name="ce14">
            <text:p>28:02:000330:8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number-columns-spanned="3" table:number-rows-spanned="1" table:style-name="ce14">
            <text:p>28:02:000330:8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number-columns-spanned="3" table:number-rows-spanned="1" table:style-name="ce14">
            <text:p>28:02:000330:8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number-columns-spanned="3" table:number-rows-spanned="1" table:style-name="ce14">
            <text:p>28:02:000331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number-columns-spanned="3" table:number-rows-spanned="1" table:style-name="ce14">
            <text:p>28:02:00033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number-columns-spanned="3" table:number-rows-spanned="1" table:style-name="ce14">
            <text:p>28:02:00033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number-columns-spanned="3" table:number-rows-spanned="1" table:style-name="ce14">
            <text:p>28:02:00033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number-columns-spanned="3" table:number-rows-spanned="1" table:style-name="ce14">
            <text:p>28:02:000332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number-columns-spanned="3" table:number-rows-spanned="1" table:style-name="ce14">
            <text:p>28:02:000332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number-columns-spanned="3" table:number-rows-spanned="1" table:style-name="ce14">
            <text:p>28:02:000332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number-columns-spanned="3" table:number-rows-spanned="1" table:style-name="ce14">
            <text:p>28:02:000332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number-columns-spanned="3" table:number-rows-spanned="1" table:style-name="ce14">
            <text:p>28:02:000334:1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number-columns-spanned="3" table:number-rows-spanned="1" table:style-name="ce14">
            <text:p>28:02:000334:1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number-columns-spanned="3" table:number-rows-spanned="1" table:style-name="ce14">
            <text:p>28:02:000334:1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number-columns-spanned="3" table:number-rows-spanned="1" table:style-name="ce14">
            <text:p>28:02:000334:1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number-columns-spanned="3" table:number-rows-spanned="1" table:style-name="ce14">
            <text:p>28:02:000334:1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number-columns-spanned="3" table:number-rows-spanned="1" table:style-name="ce14">
            <text:p>28:02:000334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number-columns-spanned="3" table:number-rows-spanned="1" table:style-name="ce14">
            <text:p>28:02:000334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number-columns-spanned="3" table:number-rows-spanned="1" table:style-name="ce14">
            <text:p>28:02:000334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number-columns-spanned="3" table:number-rows-spanned="1" table:style-name="ce14">
            <text:p>28:02:000334: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number-columns-spanned="3" table:number-rows-spanned="1" table:style-name="ce14">
            <text:p>28:02:000334: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number-columns-spanned="3" table:number-rows-spanned="1" table:style-name="ce14">
            <text:p>28:02:000334: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number-columns-spanned="3" table:number-rows-spanned="1" table:style-name="ce14">
            <text:p>28:02:00033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number-columns-spanned="3" table:number-rows-spanned="1" table:style-name="ce14">
            <text:p>28:02:000335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number-columns-spanned="3" table:number-rows-spanned="1" table:style-name="ce14">
            <text:p>28:02:000335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number-columns-spanned="3" table:number-rows-spanned="1" table:style-name="ce14">
            <text:p>28:02:00033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number-columns-spanned="3" table:number-rows-spanned="1" table:style-name="ce14">
            <text:p>28:02:000335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number-columns-spanned="3" table:number-rows-spanned="1" table:style-name="ce14">
            <text:p>28:02:000335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number-columns-spanned="3" table:number-rows-spanned="1" table:style-name="ce14">
            <text:p>28:02:000335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number-columns-spanned="3" table:number-rows-spanned="1" table:style-name="ce14">
            <text:p>28:02:000335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number-columns-spanned="3" table:number-rows-spanned="1" table:style-name="ce14">
            <text:p>28:02:000335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number-columns-spanned="3" table:number-rows-spanned="1" table:style-name="ce14">
            <text:p>28:02:000335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number-columns-spanned="3" table:number-rows-spanned="1" table:style-name="ce14">
            <text:p>28:02:000335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number-columns-spanned="3" table:number-rows-spanned="1" table:style-name="ce14">
            <text:p>28:02:000335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number-columns-spanned="3" table:number-rows-spanned="1" table:style-name="ce14">
            <text:p>28:02:000335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number-columns-spanned="3" table:number-rows-spanned="1" table:style-name="ce14">
            <text:p>28:02:000335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number-columns-spanned="3" table:number-rows-spanned="1" table:style-name="ce14">
            <text:p>28:02:000335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number-columns-spanned="3" table:number-rows-spanned="1" table:style-name="ce14">
            <text:p>28:02:000335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number-columns-spanned="3" table:number-rows-spanned="1" table:style-name="ce14">
            <text:p>28:02:000335: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number-columns-spanned="3" table:number-rows-spanned="1" table:style-name="ce14">
            <text:p>28:02:000335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number-columns-spanned="3" table:number-rows-spanned="1" table:style-name="ce14">
            <text:p>28:02:000336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number-columns-spanned="3" table:number-rows-spanned="1" table:style-name="ce14">
            <text:p>28:02:000336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number-columns-spanned="3" table:number-rows-spanned="1" table:style-name="ce14">
            <text:p>28:02:000336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number-columns-spanned="3" table:number-rows-spanned="1" table:style-name="ce14">
            <text:p>28:02:000336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number-columns-spanned="3" table:number-rows-spanned="1" table:style-name="ce14">
            <text:p>28:02:000336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number-columns-spanned="3" table:number-rows-spanned="1" table:style-name="ce14">
            <text:p>28:02:000336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number-columns-spanned="3" table:number-rows-spanned="1" table:style-name="ce14">
            <text:p>28:02:000336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number-columns-spanned="3" table:number-rows-spanned="1" table:style-name="ce14">
            <text:p>28:02:000336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number-columns-spanned="3" table:number-rows-spanned="1" table:style-name="ce14">
            <text:p>28:02:000336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number-columns-spanned="3" table:number-rows-spanned="1" table:style-name="ce14">
            <text:p>28:02:00033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number-columns-spanned="3" table:number-rows-spanned="1" table:style-name="ce14">
            <text:p>28:02:000338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number-columns-spanned="3" table:number-rows-spanned="1" table:style-name="ce14">
            <text:p>28:02:000338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number-columns-spanned="3" table:number-rows-spanned="1" table:style-name="ce14">
            <text:p>28:02:000338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number-columns-spanned="3" table:number-rows-spanned="1" table:style-name="ce14">
            <text:p>28:02:000338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number-columns-spanned="3" table:number-rows-spanned="1" table:style-name="ce14">
            <text:p>28:02:000340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number-columns-spanned="3" table:number-rows-spanned="1" table:style-name="ce14">
            <text:p>28:02:000340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number-columns-spanned="3" table:number-rows-spanned="1" table:style-name="ce14">
            <text:p>28:02:000340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number-columns-spanned="3" table:number-rows-spanned="1" table:style-name="ce14">
            <text:p>28:02:000340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number-columns-spanned="3" table:number-rows-spanned="1" table:style-name="ce14">
            <text:p>28:02:000340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number-columns-spanned="3" table:number-rows-spanned="1" table:style-name="ce14">
            <text:p>28:02:00034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number-columns-spanned="3" table:number-rows-spanned="1" table:style-name="ce14">
            <text:p>28:02:000341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number-columns-spanned="3" table:number-rows-spanned="1" table:style-name="ce14">
            <text:p>28:02:000341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number-columns-spanned="3" table:number-rows-spanned="1" table:style-name="ce14">
            <text:p>28:02:000341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number-columns-spanned="3" table:number-rows-spanned="1" table:style-name="ce14">
            <text:p>28:02:000341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number-columns-spanned="3" table:number-rows-spanned="1" table:style-name="ce14">
            <text:p>28:02:000341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number-columns-spanned="3" table:number-rows-spanned="1" table:style-name="ce14">
            <text:p>28:02:000341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number-columns-spanned="3" table:number-rows-spanned="1" table:style-name="ce14">
            <text:p>28:02:000341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number-columns-spanned="3" table:number-rows-spanned="1" table:style-name="ce14">
            <text:p>28:02:000341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number-columns-spanned="3" table:number-rows-spanned="1" table:style-name="ce14">
            <text:p>28:02:000341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number-columns-spanned="3" table:number-rows-spanned="1" table:style-name="ce14">
            <text:p>28:02:000341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number-columns-spanned="3" table:number-rows-spanned="1" table:style-name="ce14">
            <text:p>28:02:000341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number-columns-spanned="3" table:number-rows-spanned="1" table:style-name="ce14">
            <text:p>28:02:000341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number-columns-spanned="3" table:number-rows-spanned="1" table:style-name="ce14">
            <text:p>28:02:000341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number-columns-spanned="3" table:number-rows-spanned="1" table:style-name="ce14">
            <text:p>28:02:00034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number-columns-spanned="3" table:number-rows-spanned="1" table:style-name="ce14">
            <text:p>28:02:000342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number-columns-spanned="3" table:number-rows-spanned="1" table:style-name="ce14">
            <text:p>28:02:000342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number-columns-spanned="3" table:number-rows-spanned="1" table:style-name="ce14">
            <text:p>28:02:000342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number-columns-spanned="3" table:number-rows-spanned="1" table:style-name="ce14">
            <text:p>28:02:00034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number-columns-spanned="3" table:number-rows-spanned="1" table:style-name="ce14">
            <text:p>28:02:000342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number-columns-spanned="3" table:number-rows-spanned="1" table:style-name="ce14">
            <text:p>28:02:000342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number-columns-spanned="3" table:number-rows-spanned="1" table:style-name="ce14">
            <text:p>28:02:000342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number-columns-spanned="3" table:number-rows-spanned="1" table:style-name="ce14">
            <text:p>28:02:000342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number-columns-spanned="3" table:number-rows-spanned="1" table:style-name="ce14">
            <text:p>28:02:000343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number-columns-spanned="3" table:number-rows-spanned="1" table:style-name="ce14">
            <text:p>28:02:000343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number-columns-spanned="3" table:number-rows-spanned="1" table:style-name="ce14">
            <text:p>28:02:000343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number-columns-spanned="3" table:number-rows-spanned="1" table:style-name="ce14">
            <text:p>28:02:000343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number-columns-spanned="3" table:number-rows-spanned="1" table:style-name="ce14">
            <text:p>28:02:000344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number-columns-spanned="3" table:number-rows-spanned="1" table:style-name="ce14">
            <text:p>28:02:000344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number-columns-spanned="3" table:number-rows-spanned="1" table:style-name="ce14">
            <text:p>28:02:000348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number-columns-spanned="3" table:number-rows-spanned="1" table:style-name="ce14">
            <text:p>28:02:000348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number-columns-spanned="3" table:number-rows-spanned="1" table:style-name="ce14">
            <text:p>28:02:000348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number-columns-spanned="3" table:number-rows-spanned="1" table:style-name="ce14">
            <text:p>28:02:000348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number-columns-spanned="3" table:number-rows-spanned="1" table:style-name="ce14">
            <text:p>28:02:000348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number-columns-spanned="3" table:number-rows-spanned="1" table:style-name="ce14">
            <text:p>28:02:000348: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number-columns-spanned="3" table:number-rows-spanned="1" table:style-name="ce14">
            <text:p>28:02:000348: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number-columns-spanned="3" table:number-rows-spanned="1" table:style-name="ce14">
            <text:p>28:02:000348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number-columns-spanned="3" table:number-rows-spanned="1" table:style-name="ce14">
            <text:p>28:02:000348: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number-columns-spanned="3" table:number-rows-spanned="1" table:style-name="ce14">
            <text:p>28:02:000348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number-columns-spanned="3" table:number-rows-spanned="1" table:style-name="ce14">
            <text:p>28:02:000349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number-columns-spanned="3" table:number-rows-spanned="1" table:style-name="ce14">
            <text:p>28:02:000349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number-columns-spanned="3" table:number-rows-spanned="1" table:style-name="ce14">
            <text:p>28:02:000349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number-columns-spanned="3" table:number-rows-spanned="1" table:style-name="ce14">
            <text:p>28:02:000349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number-columns-spanned="3" table:number-rows-spanned="1" table:style-name="ce14">
            <text:p>28:02:000349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number-columns-spanned="3" table:number-rows-spanned="1" table:style-name="ce14">
            <text:p>28:02:000349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number-columns-spanned="3" table:number-rows-spanned="1" table:style-name="ce14">
            <text:p>28:02:000349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number-columns-spanned="3" table:number-rows-spanned="1" table:style-name="ce14">
            <text:p>28:02:000350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number-columns-spanned="3" table:number-rows-spanned="1" table:style-name="ce14">
            <text:p>28:02:000350:1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number-columns-spanned="3" table:number-rows-spanned="1" table:style-name="ce14">
            <text:p>28:02:000350:1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number-columns-spanned="3" table:number-rows-spanned="1" table:style-name="ce14">
            <text:p>28:02:000350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number-columns-spanned="3" table:number-rows-spanned="1" table:style-name="ce14">
            <text:p>28:02:000350:2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number-columns-spanned="3" table:number-rows-spanned="1" table:style-name="ce14">
            <text:p>28:02:000350:2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number-columns-spanned="3" table:number-rows-spanned="1" table:style-name="ce14">
            <text:p>28:02:000350:2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number-columns-spanned="3" table:number-rows-spanned="1" table:style-name="ce14">
            <text:p>28:02:000350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number-columns-spanned="3" table:number-rows-spanned="1" table:style-name="ce14">
            <text:p>28:02:000350:2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number-columns-spanned="3" table:number-rows-spanned="1" table:style-name="ce14">
            <text:p>28:02:000350:2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number-columns-spanned="3" table:number-rows-spanned="1" table:style-name="ce14">
            <text:p>28:02:000350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number-columns-spanned="3" table:number-rows-spanned="1" table:style-name="ce14">
            <text:p>28:02:000350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number-columns-spanned="3" table:number-rows-spanned="1" table:style-name="ce14">
            <text:p>28:02:000350:4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number-columns-spanned="3" table:number-rows-spanned="1" table:style-name="ce14">
            <text:p>28:02:000350:4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number-columns-spanned="3" table:number-rows-spanned="1" table:style-name="ce14">
            <text:p>28:02:000350:4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number-columns-spanned="3" table:number-rows-spanned="1" table:style-name="ce14">
            <text:p>28:02:000350:4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number-columns-spanned="3" table:number-rows-spanned="1" table:style-name="ce14">
            <text:p>28:02:000350:4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number-columns-spanned="3" table:number-rows-spanned="1" table:style-name="ce14">
            <text:p>28:02:000350:4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number-columns-spanned="3" table:number-rows-spanned="1" table:style-name="ce14">
            <text:p>28:02:000350:4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number-columns-spanned="3" table:number-rows-spanned="1" table:style-name="ce14">
            <text:p>28:02:000350: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number-columns-spanned="3" table:number-rows-spanned="1" table:style-name="ce14">
            <text:p>28:02:000350: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number-columns-spanned="3" table:number-rows-spanned="1" table:style-name="ce14">
            <text:p>28:02:000350:59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number-columns-spanned="3" table:number-rows-spanned="1" table:style-name="ce14">
            <text:p>28:02:000350:60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number-columns-spanned="3" table:number-rows-spanned="1" table:style-name="ce14">
            <text:p>28:02:000350:6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number-columns-spanned="3" table:number-rows-spanned="1" table:style-name="ce14">
            <text:p>28:02:000350:6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number-columns-spanned="3" table:number-rows-spanned="1" table:style-name="ce14">
            <text:p>28:02:000350:6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number-columns-spanned="3" table:number-rows-spanned="1" table:style-name="ce14">
            <text:p>28:02:000350:6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number-columns-spanned="3" table:number-rows-spanned="1" table:style-name="ce14">
            <text:p>28:02:000350:6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number-columns-spanned="3" table:number-rows-spanned="1" table:style-name="ce14">
            <text:p>28:02:000350:6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number-columns-spanned="3" table:number-rows-spanned="1" table:style-name="ce14">
            <text:p>28:02:000350:6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number-columns-spanned="3" table:number-rows-spanned="1" table:style-name="ce14">
            <text:p>28:02:000350:6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number-columns-spanned="3" table:number-rows-spanned="1" table:style-name="ce14">
            <text:p>28:02:000350:6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number-columns-spanned="3" table:number-rows-spanned="1" table:style-name="ce14">
            <text:p>28:02:000350:6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number-columns-spanned="3" table:number-rows-spanned="1" table:style-name="ce14">
            <text:p>28:02:000350:6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number-columns-spanned="3" table:number-rows-spanned="1" table:style-name="ce14">
            <text:p>28:02:000350:6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number-columns-spanned="3" table:number-rows-spanned="1" table:style-name="ce14">
            <text:p>28:02:000350:6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number-columns-spanned="3" table:number-rows-spanned="1" table:style-name="ce14">
            <text:p>28:02:000350:6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number-columns-spanned="3" table:number-rows-spanned="1" table:style-name="ce14">
            <text:p>28:02:000350:6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number-columns-spanned="3" table:number-rows-spanned="1" table:style-name="ce14">
            <text:p>28:02:000350:6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number-columns-spanned="3" table:number-rows-spanned="1" table:style-name="ce14">
            <text:p>28:02:000350:6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number-columns-spanned="3" table:number-rows-spanned="1" table:style-name="ce14">
            <text:p>28:02:000350:6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number-columns-spanned="3" table:number-rows-spanned="1" table:style-name="ce14">
            <text:p>28:02:000350:6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number-columns-spanned="3" table:number-rows-spanned="1" table:style-name="ce14">
            <text:p>28:02:000350:6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number-columns-spanned="3" table:number-rows-spanned="1" table:style-name="ce14">
            <text:p>28:02:000350:6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number-columns-spanned="3" table:number-rows-spanned="1" table:style-name="ce14">
            <text:p>28:02:000350:6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number-columns-spanned="3" table:number-rows-spanned="1" table:style-name="ce14">
            <text:p>28:02:000350: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number-columns-spanned="3" table:number-rows-spanned="1" table:style-name="ce14">
            <text:p>28:02:000350: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number-columns-spanned="3" table:number-rows-spanned="1" table:style-name="ce14">
            <text:p>28:02:000350: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number-columns-spanned="3" table:number-rows-spanned="1" table:style-name="ce14">
            <text:p>28:02:000352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number-columns-spanned="3" table:number-rows-spanned="1" table:style-name="ce14">
            <text:p>28:02:000352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number-columns-spanned="3" table:number-rows-spanned="1" table:style-name="ce14">
            <text:p>28:02:000352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number-columns-spanned="3" table:number-rows-spanned="1" table:style-name="ce14">
            <text:p>28:02:000352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number-columns-spanned="3" table:number-rows-spanned="1" table:style-name="ce14">
            <text:p>28:02:000352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number-columns-spanned="3" table:number-rows-spanned="1" table:style-name="ce14">
            <text:p>28:02:000352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number-columns-spanned="3" table:number-rows-spanned="1" table:style-name="ce14">
            <text:p>28:02:000352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number-columns-spanned="3" table:number-rows-spanned="1" table:style-name="ce14">
            <text:p>28:02:000352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number-columns-spanned="3" table:number-rows-spanned="1" table:style-name="ce14">
            <text:p>28:02:000352: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number-columns-spanned="3" table:number-rows-spanned="1" table:style-name="ce14">
            <text:p>28:02:000353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number-columns-spanned="3" table:number-rows-spanned="1" table:style-name="ce14">
            <text:p>28:02:000353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number-columns-spanned="3" table:number-rows-spanned="1" table:style-name="ce14">
            <text:p>28:02:000353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number-columns-spanned="3" table:number-rows-spanned="1" table:style-name="ce14">
            <text:p>28:02:00035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number-columns-spanned="3" table:number-rows-spanned="1" table:style-name="ce14">
            <text:p>28:02:00035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number-columns-spanned="3" table:number-rows-spanned="1" table:style-name="ce14">
            <text:p>28:02:000353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number-columns-spanned="3" table:number-rows-spanned="1" table:style-name="ce14">
            <text:p>28:02:000353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number-columns-spanned="3" table:number-rows-spanned="1" table:style-name="ce14">
            <text:p>28:02:00035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number-columns-spanned="3" table:number-rows-spanned="1" table:style-name="ce14">
            <text:p>28:02:000353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number-columns-spanned="3" table:number-rows-spanned="1" table:style-name="ce14">
            <text:p>28:02:000354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number-columns-spanned="3" table:number-rows-spanned="1" table:style-name="ce14">
            <text:p>28:02:000354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number-columns-spanned="3" table:number-rows-spanned="1" table:style-name="ce14">
            <text:p>28:02:000354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number-columns-spanned="3" table:number-rows-spanned="1" table:style-name="ce14">
            <text:p>28:02:000354: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number-columns-spanned="3" table:number-rows-spanned="1" table:style-name="ce14">
            <text:p>28:02:00035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number-columns-spanned="3" table:number-rows-spanned="1" table:style-name="ce14">
            <text:p>28:02:000355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number-columns-spanned="3" table:number-rows-spanned="1" table:style-name="ce14">
            <text:p>28:02:00035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number-columns-spanned="3" table:number-rows-spanned="1" table:style-name="ce14">
            <text:p>28:02:000355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number-columns-spanned="3" table:number-rows-spanned="1" table:style-name="ce14">
            <text:p>28:02:000355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number-columns-spanned="3" table:number-rows-spanned="1" table:style-name="ce14">
            <text:p>28:02:000355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number-columns-spanned="3" table:number-rows-spanned="1" table:style-name="ce14">
            <text:p>28:02:000355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number-columns-spanned="3" table:number-rows-spanned="1" table:style-name="ce14">
            <text:p>28:02:000355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number-columns-spanned="3" table:number-rows-spanned="1" table:style-name="ce14">
            <text:p>28:02:000355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number-columns-spanned="3" table:number-rows-spanned="1" table:style-name="ce14">
            <text:p>28:02:000355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number-columns-spanned="3" table:number-rows-spanned="1" table:style-name="ce14">
            <text:p>28:02:000356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number-columns-spanned="3" table:number-rows-spanned="1" table:style-name="ce14">
            <text:p>28:02:000356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number-columns-spanned="3" table:number-rows-spanned="1" table:style-name="ce14">
            <text:p>28:02:000356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number-columns-spanned="3" table:number-rows-spanned="1" table:style-name="ce14">
            <text:p>28:02:000356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number-columns-spanned="3" table:number-rows-spanned="1" table:style-name="ce14">
            <text:p>28:02:000356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number-columns-spanned="3" table:number-rows-spanned="1" table:style-name="ce14">
            <text:p>28:02:000356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number-columns-spanned="3" table:number-rows-spanned="1" table:style-name="ce14">
            <text:p>28:02:000356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number-columns-spanned="3" table:number-rows-spanned="1" table:style-name="ce14">
            <text:p>28:02:000356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number-columns-spanned="3" table:number-rows-spanned="1" table:style-name="ce14">
            <text:p>28:02:000356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number-columns-spanned="3" table:number-rows-spanned="1" table:style-name="ce14">
            <text:p>28:02:000356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number-columns-spanned="3" table:number-rows-spanned="1" table:style-name="ce14">
            <text:p>28:02:000356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number-columns-spanned="3" table:number-rows-spanned="1" table:style-name="ce14">
            <text:p>28:02:000357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number-columns-spanned="3" table:number-rows-spanned="1" table:style-name="ce14">
            <text:p>28:02:000357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number-columns-spanned="3" table:number-rows-spanned="1" table:style-name="ce14">
            <text:p>28:02:00035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number-columns-spanned="3" table:number-rows-spanned="1" table:style-name="ce14">
            <text:p>28:02:000357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number-columns-spanned="3" table:number-rows-spanned="1" table:style-name="ce14">
            <text:p>28:02:000357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number-columns-spanned="3" table:number-rows-spanned="1" table:style-name="ce14">
            <text:p>28:02:000357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number-columns-spanned="3" table:number-rows-spanned="1" table:style-name="ce14">
            <text:p>28:02:000358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number-columns-spanned="3" table:number-rows-spanned="1" table:style-name="ce14">
            <text:p>28:02:000358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number-columns-spanned="3" table:number-rows-spanned="1" table:style-name="ce14">
            <text:p>28:02:000358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number-columns-spanned="3" table:number-rows-spanned="1" table:style-name="ce14">
            <text:p>28:02:000359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number-columns-spanned="3" table:number-rows-spanned="1" table:style-name="ce14">
            <text:p>28:02:000359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number-columns-spanned="3" table:number-rows-spanned="1" table:style-name="ce14">
            <text:p>28:02:000359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number-columns-spanned="3" table:number-rows-spanned="1" table:style-name="ce14">
            <text:p>28:02:000359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number-columns-spanned="3" table:number-rows-spanned="1" table:style-name="ce14">
            <text:p>28:02:000359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number-columns-spanned="3" table:number-rows-spanned="1" table:style-name="ce14">
            <text:p>28:02:000359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number-columns-spanned="3" table:number-rows-spanned="1" table:style-name="ce14">
            <text:p>28:02:000359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number-columns-spanned="3" table:number-rows-spanned="1" table:style-name="ce14">
            <text:p>28:02:000359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number-columns-spanned="3" table:number-rows-spanned="1" table:style-name="ce14">
            <text:p>28:02:000359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number-columns-spanned="3" table:number-rows-spanned="1" table:style-name="ce14">
            <text:p>28:02:000360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number-columns-spanned="3" table:number-rows-spanned="1" table:style-name="ce14">
            <text:p>28:02:000360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number-columns-spanned="3" table:number-rows-spanned="1" table:style-name="ce14">
            <text:p>28:02:000360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number-columns-spanned="3" table:number-rows-spanned="1" table:style-name="ce14">
            <text:p>28:02:000360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number-columns-spanned="3" table:number-rows-spanned="1" table:style-name="ce14">
            <text:p>28:02:000360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number-columns-spanned="3" table:number-rows-spanned="1" table:style-name="ce14">
            <text:p>28:02:000360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number-columns-spanned="3" table:number-rows-spanned="1" table:style-name="ce14">
            <text:p>28:02:000360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number-columns-spanned="3" table:number-rows-spanned="1" table:style-name="ce14">
            <text:p>28:02:000360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number-columns-spanned="3" table:number-rows-spanned="1" table:style-name="ce14">
            <text:p>28:02:000360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number-columns-spanned="3" table:number-rows-spanned="1" table:style-name="ce14">
            <text:p>28:02:000360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number-columns-spanned="3" table:number-rows-spanned="1" table:style-name="ce14">
            <text:p>28:02:000360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number-columns-spanned="3" table:number-rows-spanned="1" table:style-name="ce14">
            <text:p>28:02:000361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number-columns-spanned="3" table:number-rows-spanned="1" table:style-name="ce14">
            <text:p>28:02:000361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number-columns-spanned="3" table:number-rows-spanned="1" table:style-name="ce14">
            <text:p>28:02:00036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number-columns-spanned="3" table:number-rows-spanned="1" table:style-name="ce14">
            <text:p>28:02:000361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number-columns-spanned="3" table:number-rows-spanned="1" table:style-name="ce14">
            <text:p>28:02:000361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number-columns-spanned="3" table:number-rows-spanned="1" table:style-name="ce14">
            <text:p>28:02:000361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number-columns-spanned="3" table:number-rows-spanned="1" table:style-name="ce14">
            <text:p>28:02:00036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number-columns-spanned="3" table:number-rows-spanned="1" table:style-name="ce14">
            <text:p>28:02:000362:1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number-columns-spanned="3" table:number-rows-spanned="1" table:style-name="ce14">
            <text:p>28:02:000362:1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number-columns-spanned="3" table:number-rows-spanned="1" table:style-name="ce14">
            <text:p>28:02:000362:1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number-columns-spanned="3" table:number-rows-spanned="1" table:style-name="ce14">
            <text:p>28:02:000362:1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number-columns-spanned="3" table:number-rows-spanned="1" table:style-name="ce14">
            <text:p>28:02:000362:1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number-columns-spanned="3" table:number-rows-spanned="1" table:style-name="ce14">
            <text:p>28:02:000362:1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number-columns-spanned="3" table:number-rows-spanned="1" table:style-name="ce14">
            <text:p>28:02:000362:1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number-columns-spanned="3" table:number-rows-spanned="1" table:style-name="ce14">
            <text:p>28:02:000362:1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number-columns-spanned="3" table:number-rows-spanned="1" table:style-name="ce14">
            <text:p>28:02:000362:1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number-columns-spanned="3" table:number-rows-spanned="1" table:style-name="ce14">
            <text:p>28:02:000362:1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number-columns-spanned="3" table:number-rows-spanned="1" table:style-name="ce14">
            <text:p>28:02:000362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number-columns-spanned="3" table:number-rows-spanned="1" table:style-name="ce14">
            <text:p>28:02:000363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number-columns-spanned="3" table:number-rows-spanned="1" table:style-name="ce14">
            <text:p>28:02:000363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number-columns-spanned="3" table:number-rows-spanned="1" table:style-name="ce14">
            <text:p>28:02:000363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number-columns-spanned="3" table:number-rows-spanned="1" table:style-name="ce14">
            <text:p>28:02:000363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number-columns-spanned="3" table:number-rows-spanned="1" table:style-name="ce14">
            <text:p>28:02:000363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number-columns-spanned="3" table:number-rows-spanned="1" table:style-name="ce14">
            <text:p>28:02:00036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number-columns-spanned="3" table:number-rows-spanned="1" table:style-name="ce14">
            <text:p>28:02:000363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number-columns-spanned="3" table:number-rows-spanned="1" table:style-name="ce14">
            <text:p>28:02:000371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number-columns-spanned="3" table:number-rows-spanned="1" table:style-name="ce14">
            <text:p>28:02:000371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number-columns-spanned="3" table:number-rows-spanned="1" table:style-name="ce14">
            <text:p>28:02:000371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number-columns-spanned="3" table:number-rows-spanned="1" table:style-name="ce14">
            <text:p>28:02:000371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number-columns-spanned="3" table:number-rows-spanned="1" table:style-name="ce14">
            <text:p>28:02:000371: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number-columns-spanned="3" table:number-rows-spanned="1" table:style-name="ce14">
            <text:p>28:02:000371:6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number-columns-spanned="3" table:number-rows-spanned="1" table:style-name="ce14">
            <text:p>28:02:000371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number-columns-spanned="3" table:number-rows-spanned="1" table:style-name="ce14">
            <text:p>28:02:000372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number-columns-spanned="3" table:number-rows-spanned="1" table:style-name="ce14">
            <text:p>28:02:000372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number-columns-spanned="3" table:number-rows-spanned="1" table:style-name="ce14">
            <text:p>28:02:000372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number-columns-spanned="3" table:number-rows-spanned="1" table:style-name="ce14">
            <text:p>28:02:000372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number-columns-spanned="3" table:number-rows-spanned="1" table:style-name="ce14">
            <text:p>28:02:000372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number-columns-spanned="3" table:number-rows-spanned="1" table:style-name="ce14">
            <text:p>28:02:000372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number-columns-spanned="3" table:number-rows-spanned="1" table:style-name="ce14">
            <text:p>28:02:000372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number-columns-spanned="3" table:number-rows-spanned="1" table:style-name="ce14">
            <text:p>28:02:000372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number-columns-spanned="3" table:number-rows-spanned="1" table:style-name="ce14">
            <text:p>28:02:000372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number-columns-spanned="3" table:number-rows-spanned="1" table:style-name="ce14">
            <text:p>28:02:000372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number-columns-spanned="3" table:number-rows-spanned="1" table:style-name="ce14">
            <text:p>28:02:000373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number-columns-spanned="3" table:number-rows-spanned="1" table:style-name="ce14">
            <text:p>28:02:000373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number-columns-spanned="3" table:number-rows-spanned="1" table:style-name="ce14">
            <text:p>28:02:00037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number-columns-spanned="3" table:number-rows-spanned="1" table:style-name="ce14">
            <text:p>28:02:000373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number-columns-spanned="3" table:number-rows-spanned="1" table:style-name="ce14">
            <text:p>28:02:000373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number-columns-spanned="3" table:number-rows-spanned="1" table:style-name="ce14">
            <text:p>28:02:000373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number-columns-spanned="3" table:number-rows-spanned="1" table:style-name="ce14">
            <text:p>28:02:00037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number-columns-spanned="3" table:number-rows-spanned="1" table:style-name="ce14">
            <text:p>28:02:000373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number-columns-spanned="3" table:number-rows-spanned="1" table:style-name="ce14">
            <text:p>28:02:000373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number-columns-spanned="3" table:number-rows-spanned="1" table:style-name="ce14">
            <text:p>28:02:000373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number-columns-spanned="3" table:number-rows-spanned="1" table:style-name="ce14">
            <text:p>28:02:000373: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number-columns-spanned="3" table:number-rows-spanned="1" table:style-name="ce14">
            <text:p>28:02:00037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number-columns-spanned="3" table:number-rows-spanned="1" table:style-name="ce14">
            <text:p>28:02:000373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number-columns-spanned="3" table:number-rows-spanned="1" table:style-name="ce14">
            <text:p>28:02:000373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number-columns-spanned="3" table:number-rows-spanned="1" table:style-name="ce14">
            <text:p>28:02:000374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number-columns-spanned="3" table:number-rows-spanned="1" table:style-name="ce14">
            <text:p>28:02:000374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number-columns-spanned="3" table:number-rows-spanned="1" table:style-name="ce14">
            <text:p>28:02:000374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number-columns-spanned="3" table:number-rows-spanned="1" table:style-name="ce14">
            <text:p>28:02:000374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number-columns-spanned="3" table:number-rows-spanned="1" table:style-name="ce14">
            <text:p>28:02:000374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number-columns-spanned="3" table:number-rows-spanned="1" table:style-name="ce14">
            <text:p>28:02:000375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number-columns-spanned="3" table:number-rows-spanned="1" table:style-name="ce14">
            <text:p>28:02:000375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number-columns-spanned="3" table:number-rows-spanned="1" table:style-name="ce14">
            <text:p>28:02:000375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number-columns-spanned="3" table:number-rows-spanned="1" table:style-name="ce14">
            <text:p>28:02:000375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number-columns-spanned="3" table:number-rows-spanned="1" table:style-name="ce14">
            <text:p>28:02:000375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number-columns-spanned="3" table:number-rows-spanned="1" table:style-name="ce14">
            <text:p>28:02:000375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number-columns-spanned="3" table:number-rows-spanned="1" table:style-name="ce14">
            <text:p>28:02:000375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number-columns-spanned="3" table:number-rows-spanned="1" table:style-name="ce14">
            <text:p>28:02:000375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number-columns-spanned="3" table:number-rows-spanned="1" table:style-name="ce14">
            <text:p>28:02:000376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number-columns-spanned="3" table:number-rows-spanned="1" table:style-name="ce14">
            <text:p>28:02:000376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number-columns-spanned="3" table:number-rows-spanned="1" table:style-name="ce14">
            <text:p>28:02:000376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number-columns-spanned="3" table:number-rows-spanned="1" table:style-name="ce14">
            <text:p>28:02:000376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number-columns-spanned="3" table:number-rows-spanned="1" table:style-name="ce14">
            <text:p>28:02:000376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number-columns-spanned="3" table:number-rows-spanned="1" table:style-name="ce14">
            <text:p>28:02:000376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number-columns-spanned="3" table:number-rows-spanned="1" table:style-name="ce14">
            <text:p>28:02:000376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number-columns-spanned="3" table:number-rows-spanned="1" table:style-name="ce14">
            <text:p>28:02:000376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number-columns-spanned="3" table:number-rows-spanned="1" table:style-name="ce14">
            <text:p>28:02:000376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number-columns-spanned="3" table:number-rows-spanned="1" table:style-name="ce14">
            <text:p>28:02:000377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number-columns-spanned="3" table:number-rows-spanned="1" table:style-name="ce14">
            <text:p>28:02:000377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number-columns-spanned="3" table:number-rows-spanned="1" table:style-name="ce14">
            <text:p>28:02:000377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number-columns-spanned="3" table:number-rows-spanned="1" table:style-name="ce14">
            <text:p>28:02:00037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number-columns-spanned="3" table:number-rows-spanned="1" table:style-name="ce14">
            <text:p>28:02:000378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number-columns-spanned="3" table:number-rows-spanned="1" table:style-name="ce14">
            <text:p>28:02:000378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number-columns-spanned="3" table:number-rows-spanned="1" table:style-name="ce14">
            <text:p>28:02:000378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number-columns-spanned="3" table:number-rows-spanned="1" table:style-name="ce14">
            <text:p>28:02:000378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number-columns-spanned="3" table:number-rows-spanned="1" table:style-name="ce14">
            <text:p>28:02:000378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number-columns-spanned="3" table:number-rows-spanned="1" table:style-name="ce14">
            <text:p>28:02:000378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number-columns-spanned="3" table:number-rows-spanned="1" table:style-name="ce14">
            <text:p>28:02:000379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number-columns-spanned="3" table:number-rows-spanned="1" table:style-name="ce14">
            <text:p>28:02:000379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number-columns-spanned="3" table:number-rows-spanned="1" table:style-name="ce14">
            <text:p>28:02:000379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number-columns-spanned="3" table:number-rows-spanned="1" table:style-name="ce14">
            <text:p>28:02:00038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number-columns-spanned="3" table:number-rows-spanned="1" table:style-name="ce14">
            <text:p>28:02:000381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number-columns-spanned="3" table:number-rows-spanned="1" table:style-name="ce14">
            <text:p>28:02:00038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number-columns-spanned="3" table:number-rows-spanned="1" table:style-name="ce14">
            <text:p>28:02:000381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number-columns-spanned="3" table:number-rows-spanned="1" table:style-name="ce14">
            <text:p>28:02:000381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number-columns-spanned="3" table:number-rows-spanned="1" table:style-name="ce14">
            <text:p>28:02:000381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number-columns-spanned="3" table:number-rows-spanned="1" table:style-name="ce14">
            <text:p>28:02:000381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number-columns-spanned="3" table:number-rows-spanned="1" table:style-name="ce14">
            <text:p>28:02:00038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number-columns-spanned="3" table:number-rows-spanned="1" table:style-name="ce14">
            <text:p>28:02:000382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number-columns-spanned="3" table:number-rows-spanned="1" table:style-name="ce14">
            <text:p>28:02:000382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number-columns-spanned="3" table:number-rows-spanned="1" table:style-name="ce14">
            <text:p>28:02:000382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number-columns-spanned="3" table:number-rows-spanned="1" table:style-name="ce14">
            <text:p>28:02:000382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number-columns-spanned="3" table:number-rows-spanned="1" table:style-name="ce14">
            <text:p>28:02:000382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number-columns-spanned="3" table:number-rows-spanned="1" table:style-name="ce14">
            <text:p>28:02:000382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number-columns-spanned="3" table:number-rows-spanned="1" table:style-name="ce14">
            <text:p>28:02:00038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number-columns-spanned="3" table:number-rows-spanned="1" table:style-name="ce14">
            <text:p>28:02:000382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number-columns-spanned="3" table:number-rows-spanned="1" table:style-name="ce14">
            <text:p>28:02:000382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number-columns-spanned="3" table:number-rows-spanned="1" table:style-name="ce14">
            <text:p>28:02:000382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number-columns-spanned="3" table:number-rows-spanned="1" table:style-name="ce14">
            <text:p>28:02:000383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number-columns-spanned="3" table:number-rows-spanned="1" table:style-name="ce14">
            <text:p>28:02:000383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number-columns-spanned="3" table:number-rows-spanned="1" table:style-name="ce14">
            <text:p>28:02:000383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6" table:style-name="ce17">
            <text:p>1596</text:p>
          </table:table-cell>
          <table:table-cell office:value-type="string" table:number-columns-spanned="3" table:number-rows-spanned="1" table:style-name="ce14">
            <text:p>28:02:000383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7" table:style-name="ce17">
            <text:p>1597</text:p>
          </table:table-cell>
          <table:table-cell office:value-type="string" table:number-columns-spanned="3" table:number-rows-spanned="1" table:style-name="ce14">
            <text:p>28:02:000383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8" table:style-name="ce17">
            <text:p>1598</text:p>
          </table:table-cell>
          <table:table-cell office:value-type="string" table:number-columns-spanned="3" table:number-rows-spanned="1" table:style-name="ce14">
            <text:p>28:02:00038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599" table:style-name="ce17">
            <text:p>1599</text:p>
          </table:table-cell>
          <table:table-cell office:value-type="string" table:number-columns-spanned="3" table:number-rows-spanned="1" table:style-name="ce14">
            <text:p>28:02:00038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0" table:style-name="ce17">
            <text:p>1600</text:p>
          </table:table-cell>
          <table:table-cell office:value-type="string" table:number-columns-spanned="3" table:number-rows-spanned="1" table:style-name="ce14">
            <text:p>28:02:000383: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1" table:style-name="ce17">
            <text:p>1601</text:p>
          </table:table-cell>
          <table:table-cell office:value-type="string" table:number-columns-spanned="3" table:number-rows-spanned="1" table:style-name="ce14">
            <text:p>28:02:000383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2" table:style-name="ce17">
            <text:p>1602</text:p>
          </table:table-cell>
          <table:table-cell office:value-type="string" table:number-columns-spanned="3" table:number-rows-spanned="1" table:style-name="ce14">
            <text:p>28:02:00038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3" table:style-name="ce17">
            <text:p>1603</text:p>
          </table:table-cell>
          <table:table-cell office:value-type="string" table:number-columns-spanned="3" table:number-rows-spanned="1" table:style-name="ce14">
            <text:p>28:02:000384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4" table:style-name="ce17">
            <text:p>1604</text:p>
          </table:table-cell>
          <table:table-cell office:value-type="string" table:number-columns-spanned="3" table:number-rows-spanned="1" table:style-name="ce14">
            <text:p>28:02:000384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5" table:style-name="ce17">
            <text:p>1605</text:p>
          </table:table-cell>
          <table:table-cell office:value-type="string" table:number-columns-spanned="3" table:number-rows-spanned="1" table:style-name="ce14">
            <text:p>28:02:000384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6" table:style-name="ce17">
            <text:p>1606</text:p>
          </table:table-cell>
          <table:table-cell office:value-type="string" table:number-columns-spanned="3" table:number-rows-spanned="1" table:style-name="ce14">
            <text:p>28:02:000384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7" table:style-name="ce17">
            <text:p>1607</text:p>
          </table:table-cell>
          <table:table-cell office:value-type="string" table:number-columns-spanned="3" table:number-rows-spanned="1" table:style-name="ce14">
            <text:p>28:02:00038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8" table:style-name="ce17">
            <text:p>1608</text:p>
          </table:table-cell>
          <table:table-cell office:value-type="string" table:number-columns-spanned="3" table:number-rows-spanned="1" table:style-name="ce14">
            <text:p>28:02:00038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09" table:style-name="ce17">
            <text:p>1609</text:p>
          </table:table-cell>
          <table:table-cell office:value-type="string" table:number-columns-spanned="3" table:number-rows-spanned="1" table:style-name="ce14">
            <text:p>28:02:000385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0" table:style-name="ce17">
            <text:p>1610</text:p>
          </table:table-cell>
          <table:table-cell office:value-type="string" table:number-columns-spanned="3" table:number-rows-spanned="1" table:style-name="ce14">
            <text:p>28:02:000385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1" table:style-name="ce17">
            <text:p>1611</text:p>
          </table:table-cell>
          <table:table-cell office:value-type="string" table:number-columns-spanned="3" table:number-rows-spanned="1" table:style-name="ce14">
            <text:p>28:02:000385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2" table:style-name="ce17">
            <text:p>1612</text:p>
          </table:table-cell>
          <table:table-cell office:value-type="string" table:number-columns-spanned="3" table:number-rows-spanned="1" table:style-name="ce14">
            <text:p>28:02:000385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3" table:style-name="ce17">
            <text:p>1613</text:p>
          </table:table-cell>
          <table:table-cell office:value-type="string" table:number-columns-spanned="3" table:number-rows-spanned="1" table:style-name="ce14">
            <text:p>28:02:000385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4" table:style-name="ce17">
            <text:p>1614</text:p>
          </table:table-cell>
          <table:table-cell office:value-type="string" table:number-columns-spanned="3" table:number-rows-spanned="1" table:style-name="ce14">
            <text:p>28:02:000385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5" table:style-name="ce17">
            <text:p>1615</text:p>
          </table:table-cell>
          <table:table-cell office:value-type="string" table:number-columns-spanned="3" table:number-rows-spanned="1" table:style-name="ce14">
            <text:p>28:02:000385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6" table:style-name="ce17">
            <text:p>1616</text:p>
          </table:table-cell>
          <table:table-cell office:value-type="string" table:number-columns-spanned="3" table:number-rows-spanned="1" table:style-name="ce14">
            <text:p>28:02:000385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7" table:style-name="ce17">
            <text:p>1617</text:p>
          </table:table-cell>
          <table:table-cell office:value-type="string" table:number-columns-spanned="3" table:number-rows-spanned="1" table:style-name="ce14">
            <text:p>28:02:000385: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8" table:style-name="ce17">
            <text:p>1618</text:p>
          </table:table-cell>
          <table:table-cell office:value-type="string" table:number-columns-spanned="3" table:number-rows-spanned="1" table:style-name="ce14">
            <text:p>28:02:000385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19" table:style-name="ce17">
            <text:p>1619</text:p>
          </table:table-cell>
          <table:table-cell office:value-type="string" table:number-columns-spanned="3" table:number-rows-spanned="1" table:style-name="ce14">
            <text:p>28:02:000385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0" table:style-name="ce17">
            <text:p>1620</text:p>
          </table:table-cell>
          <table:table-cell office:value-type="string" table:number-columns-spanned="3" table:number-rows-spanned="1" table:style-name="ce14">
            <text:p>28:02:000386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string" table:number-columns-spanned="3" table:number-rows-spanned="1" table:style-name="ce14">
            <text:p>28:02:000386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2" table:style-name="ce17">
            <text:p>1622</text:p>
          </table:table-cell>
          <table:table-cell office:value-type="string" table:number-columns-spanned="3" table:number-rows-spanned="1" table:style-name="ce14">
            <text:p>28:02:000386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string" table:number-columns-spanned="3" table:number-rows-spanned="1" table:style-name="ce14">
            <text:p>28:02:000386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4" table:style-name="ce17">
            <text:p>1624</text:p>
          </table:table-cell>
          <table:table-cell office:value-type="string" table:number-columns-spanned="3" table:number-rows-spanned="1" table:style-name="ce14">
            <text:p>28:02:000386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5" table:style-name="ce17">
            <text:p>1625</text:p>
          </table:table-cell>
          <table:table-cell office:value-type="string" table:number-columns-spanned="3" table:number-rows-spanned="1" table:style-name="ce14">
            <text:p>28:02:000386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6" table:style-name="ce17">
            <text:p>1626</text:p>
          </table:table-cell>
          <table:table-cell office:value-type="string" table:number-columns-spanned="3" table:number-rows-spanned="1" table:style-name="ce14">
            <text:p>28:02:000386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7" table:style-name="ce17">
            <text:p>1627</text:p>
          </table:table-cell>
          <table:table-cell office:value-type="string" table:number-columns-spanned="3" table:number-rows-spanned="1" table:style-name="ce14">
            <text:p>28:02:000387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8" table:style-name="ce17">
            <text:p>1628</text:p>
          </table:table-cell>
          <table:table-cell office:value-type="string" table:number-columns-spanned="3" table:number-rows-spanned="1" table:style-name="ce14">
            <text:p>28:02:000387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29" table:style-name="ce17">
            <text:p>1629</text:p>
          </table:table-cell>
          <table:table-cell office:value-type="string" table:number-columns-spanned="3" table:number-rows-spanned="1" table:style-name="ce14">
            <text:p>28:02:000387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0" table:style-name="ce17">
            <text:p>1630</text:p>
          </table:table-cell>
          <table:table-cell office:value-type="string" table:number-columns-spanned="3" table:number-rows-spanned="1" table:style-name="ce14">
            <text:p>28:02:000387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1" table:style-name="ce17">
            <text:p>1631</text:p>
          </table:table-cell>
          <table:table-cell office:value-type="string" table:number-columns-spanned="3" table:number-rows-spanned="1" table:style-name="ce14">
            <text:p>28:02:00038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2" table:style-name="ce17">
            <text:p>1632</text:p>
          </table:table-cell>
          <table:table-cell office:value-type="string" table:number-columns-spanned="3" table:number-rows-spanned="1" table:style-name="ce14">
            <text:p>28:02:000387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3" table:style-name="ce17">
            <text:p>1633</text:p>
          </table:table-cell>
          <table:table-cell office:value-type="string" table:number-columns-spanned="3" table:number-rows-spanned="1" table:style-name="ce14">
            <text:p>28:02:000387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4" table:style-name="ce17">
            <text:p>1634</text:p>
          </table:table-cell>
          <table:table-cell office:value-type="string" table:number-columns-spanned="3" table:number-rows-spanned="1" table:style-name="ce14">
            <text:p>28:02:000387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5" table:style-name="ce17">
            <text:p>1635</text:p>
          </table:table-cell>
          <table:table-cell office:value-type="string" table:number-columns-spanned="3" table:number-rows-spanned="1" table:style-name="ce14">
            <text:p>28:02:000387: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6" table:style-name="ce17">
            <text:p>1636</text:p>
          </table:table-cell>
          <table:table-cell office:value-type="string" table:number-columns-spanned="3" table:number-rows-spanned="1" table:style-name="ce14">
            <text:p>28:02:000387: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7" table:style-name="ce17">
            <text:p>1637</text:p>
          </table:table-cell>
          <table:table-cell office:value-type="string" table:number-columns-spanned="3" table:number-rows-spanned="1" table:style-name="ce14">
            <text:p>28:02:000387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8" table:style-name="ce17">
            <text:p>1638</text:p>
          </table:table-cell>
          <table:table-cell office:value-type="string" table:number-columns-spanned="3" table:number-rows-spanned="1" table:style-name="ce14">
            <text:p>28:02:000387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39" table:style-name="ce17">
            <text:p>1639</text:p>
          </table:table-cell>
          <table:table-cell office:value-type="string" table:number-columns-spanned="3" table:number-rows-spanned="1" table:style-name="ce14">
            <text:p>28:02:000388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0" table:style-name="ce17">
            <text:p>1640</text:p>
          </table:table-cell>
          <table:table-cell office:value-type="string" table:number-columns-spanned="3" table:number-rows-spanned="1" table:style-name="ce14">
            <text:p>28:02:000388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1" table:style-name="ce17">
            <text:p>1641</text:p>
          </table:table-cell>
          <table:table-cell office:value-type="string" table:number-columns-spanned="3" table:number-rows-spanned="1" table:style-name="ce14">
            <text:p>28:02:000388: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2" table:style-name="ce17">
            <text:p>1642</text:p>
          </table:table-cell>
          <table:table-cell office:value-type="string" table:number-columns-spanned="3" table:number-rows-spanned="1" table:style-name="ce14">
            <text:p>28:02:000388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3" table:style-name="ce17">
            <text:p>1643</text:p>
          </table:table-cell>
          <table:table-cell office:value-type="string" table:number-columns-spanned="3" table:number-rows-spanned="1" table:style-name="ce14">
            <text:p>28:02:000388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4" table:style-name="ce17">
            <text:p>1644</text:p>
          </table:table-cell>
          <table:table-cell office:value-type="string" table:number-columns-spanned="3" table:number-rows-spanned="1" table:style-name="ce14">
            <text:p>28:02:000391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5" table:style-name="ce17">
            <text:p>1645</text:p>
          </table:table-cell>
          <table:table-cell office:value-type="string" table:number-columns-spanned="3" table:number-rows-spanned="1" table:style-name="ce14">
            <text:p>28:02:000391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6" table:style-name="ce17">
            <text:p>1646</text:p>
          </table:table-cell>
          <table:table-cell office:value-type="string" table:number-columns-spanned="3" table:number-rows-spanned="1" table:style-name="ce14">
            <text:p>28:02:000391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7" table:style-name="ce17">
            <text:p>1647</text:p>
          </table:table-cell>
          <table:table-cell office:value-type="string" table:number-columns-spanned="3" table:number-rows-spanned="1" table:style-name="ce14">
            <text:p>28:02:000391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8" table:style-name="ce17">
            <text:p>1648</text:p>
          </table:table-cell>
          <table:table-cell office:value-type="string" table:number-columns-spanned="3" table:number-rows-spanned="1" table:style-name="ce14">
            <text:p>28:02:000391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49" table:style-name="ce17">
            <text:p>1649</text:p>
          </table:table-cell>
          <table:table-cell office:value-type="string" table:number-columns-spanned="3" table:number-rows-spanned="1" table:style-name="ce14">
            <text:p>28:02:000391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0" table:style-name="ce17">
            <text:p>1650</text:p>
          </table:table-cell>
          <table:table-cell office:value-type="string" table:number-columns-spanned="3" table:number-rows-spanned="1" table:style-name="ce14">
            <text:p>28:02:000391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1" table:style-name="ce17">
            <text:p>1651</text:p>
          </table:table-cell>
          <table:table-cell office:value-type="string" table:number-columns-spanned="3" table:number-rows-spanned="1" table:style-name="ce14">
            <text:p>28:02:00039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2" table:style-name="ce17">
            <text:p>1652</text:p>
          </table:table-cell>
          <table:table-cell office:value-type="string" table:number-columns-spanned="3" table:number-rows-spanned="1" table:style-name="ce14">
            <text:p>28:02:000391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3" table:style-name="ce17">
            <text:p>1653</text:p>
          </table:table-cell>
          <table:table-cell office:value-type="string" table:number-columns-spanned="3" table:number-rows-spanned="1" table:style-name="ce14">
            <text:p>28:02:00039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4" table:style-name="ce17">
            <text:p>1654</text:p>
          </table:table-cell>
          <table:table-cell office:value-type="string" table:number-columns-spanned="3" table:number-rows-spanned="1" table:style-name="ce14">
            <text:p>28:02:00039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5" table:style-name="ce17">
            <text:p>1655</text:p>
          </table:table-cell>
          <table:table-cell office:value-type="string" table:number-columns-spanned="3" table:number-rows-spanned="1" table:style-name="ce14">
            <text:p>28:02:00039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6" table:style-name="ce17">
            <text:p>1656</text:p>
          </table:table-cell>
          <table:table-cell office:value-type="string" table:number-columns-spanned="3" table:number-rows-spanned="1" table:style-name="ce14">
            <text:p>28:02:000392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7" table:style-name="ce17">
            <text:p>1657</text:p>
          </table:table-cell>
          <table:table-cell office:value-type="string" table:number-columns-spanned="3" table:number-rows-spanned="1" table:style-name="ce14">
            <text:p>28:02:000392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8" table:style-name="ce17">
            <text:p>1658</text:p>
          </table:table-cell>
          <table:table-cell office:value-type="string" table:number-columns-spanned="3" table:number-rows-spanned="1" table:style-name="ce14">
            <text:p>28:02:00039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59" table:style-name="ce17">
            <text:p>1659</text:p>
          </table:table-cell>
          <table:table-cell office:value-type="string" table:number-columns-spanned="3" table:number-rows-spanned="1" table:style-name="ce14">
            <text:p>28:02:000392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0" table:style-name="ce17">
            <text:p>1660</text:p>
          </table:table-cell>
          <table:table-cell office:value-type="string" table:number-columns-spanned="3" table:number-rows-spanned="1" table:style-name="ce14">
            <text:p>28:02:000392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1" table:style-name="ce17">
            <text:p>1661</text:p>
          </table:table-cell>
          <table:table-cell office:value-type="string" table:number-columns-spanned="3" table:number-rows-spanned="1" table:style-name="ce14">
            <text:p>28:02:000393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2" table:style-name="ce17">
            <text:p>1662</text:p>
          </table:table-cell>
          <table:table-cell office:value-type="string" table:number-columns-spanned="3" table:number-rows-spanned="1" table:style-name="ce14">
            <text:p>28:02:000394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3" table:style-name="ce17">
            <text:p>1663</text:p>
          </table:table-cell>
          <table:table-cell office:value-type="string" table:number-columns-spanned="3" table:number-rows-spanned="1" table:style-name="ce14">
            <text:p>28:02:000394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4" table:style-name="ce17">
            <text:p>1664</text:p>
          </table:table-cell>
          <table:table-cell office:value-type="string" table:number-columns-spanned="3" table:number-rows-spanned="1" table:style-name="ce14">
            <text:p>28:02:000394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5" table:style-name="ce17">
            <text:p>1665</text:p>
          </table:table-cell>
          <table:table-cell office:value-type="string" table:number-columns-spanned="3" table:number-rows-spanned="1" table:style-name="ce14">
            <text:p>28:02:000394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6" table:style-name="ce17">
            <text:p>1666</text:p>
          </table:table-cell>
          <table:table-cell office:value-type="string" table:number-columns-spanned="3" table:number-rows-spanned="1" table:style-name="ce14">
            <text:p>28:02:000394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7" table:style-name="ce17">
            <text:p>1667</text:p>
          </table:table-cell>
          <table:table-cell office:value-type="string" table:number-columns-spanned="3" table:number-rows-spanned="1" table:style-name="ce14">
            <text:p>28:02:000394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8" table:style-name="ce17">
            <text:p>1668</text:p>
          </table:table-cell>
          <table:table-cell office:value-type="string" table:number-columns-spanned="3" table:number-rows-spanned="1" table:style-name="ce14">
            <text:p>28:02:000394: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69" table:style-name="ce17">
            <text:p>1669</text:p>
          </table:table-cell>
          <table:table-cell office:value-type="string" table:number-columns-spanned="3" table:number-rows-spanned="1" table:style-name="ce14">
            <text:p>28:02:000394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0" table:style-name="ce17">
            <text:p>1670</text:p>
          </table:table-cell>
          <table:table-cell office:value-type="string" table:number-columns-spanned="3" table:number-rows-spanned="1" table:style-name="ce14">
            <text:p>28:02:000394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1" table:style-name="ce17">
            <text:p>1671</text:p>
          </table:table-cell>
          <table:table-cell office:value-type="string" table:number-columns-spanned="3" table:number-rows-spanned="1" table:style-name="ce14">
            <text:p>28:02:00040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2" table:style-name="ce17">
            <text:p>1672</text:p>
          </table:table-cell>
          <table:table-cell office:value-type="string" table:number-columns-spanned="3" table:number-rows-spanned="1" table:style-name="ce14">
            <text:p>28:02:000402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3" table:style-name="ce17">
            <text:p>1673</text:p>
          </table:table-cell>
          <table:table-cell office:value-type="string" table:number-columns-spanned="3" table:number-rows-spanned="1" table:style-name="ce14">
            <text:p>28:02:000402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4" table:style-name="ce17">
            <text:p>1674</text:p>
          </table:table-cell>
          <table:table-cell office:value-type="string" table:number-columns-spanned="3" table:number-rows-spanned="1" table:style-name="ce14">
            <text:p>28:02:000402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5" table:style-name="ce17">
            <text:p>1675</text:p>
          </table:table-cell>
          <table:table-cell office:value-type="string" table:number-columns-spanned="3" table:number-rows-spanned="1" table:style-name="ce14">
            <text:p>28:02:000402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6" table:style-name="ce17">
            <text:p>1676</text:p>
          </table:table-cell>
          <table:table-cell office:value-type="string" table:number-columns-spanned="3" table:number-rows-spanned="1" table:style-name="ce14">
            <text:p>28:02:000402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7" table:style-name="ce17">
            <text:p>1677</text:p>
          </table:table-cell>
          <table:table-cell office:value-type="string" table:number-columns-spanned="3" table:number-rows-spanned="1" table:style-name="ce14">
            <text:p>28:02:000403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8" table:style-name="ce17">
            <text:p>1678</text:p>
          </table:table-cell>
          <table:table-cell office:value-type="string" table:number-columns-spanned="3" table:number-rows-spanned="1" table:style-name="ce14">
            <text:p>28:02:000403:10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79" table:style-name="ce17">
            <text:p>1679</text:p>
          </table:table-cell>
          <table:table-cell office:value-type="string" table:number-columns-spanned="3" table:number-rows-spanned="1" table:style-name="ce14">
            <text:p>28:02:0004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0" table:style-name="ce17">
            <text:p>1680</text:p>
          </table:table-cell>
          <table:table-cell office:value-type="string" table:number-columns-spanned="3" table:number-rows-spanned="1" table:style-name="ce14">
            <text:p>28:02:000403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1" table:style-name="ce17">
            <text:p>1681</text:p>
          </table:table-cell>
          <table:table-cell office:value-type="string" table:number-columns-spanned="3" table:number-rows-spanned="1" table:style-name="ce14">
            <text:p>28:02:000403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2" table:style-name="ce17">
            <text:p>1682</text:p>
          </table:table-cell>
          <table:table-cell office:value-type="string" table:number-columns-spanned="3" table:number-rows-spanned="1" table:style-name="ce14">
            <text:p>28:02:00040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3" table:style-name="ce17">
            <text:p>1683</text:p>
          </table:table-cell>
          <table:table-cell office:value-type="string" table:number-columns-spanned="3" table:number-rows-spanned="1" table:style-name="ce14">
            <text:p>28:02:000403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4" table:style-name="ce17">
            <text:p>1684</text:p>
          </table:table-cell>
          <table:table-cell office:value-type="string" table:number-columns-spanned="3" table:number-rows-spanned="1" table:style-name="ce14">
            <text:p>28:02:000403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5" table:style-name="ce17">
            <text:p>1685</text:p>
          </table:table-cell>
          <table:table-cell office:value-type="string" table:number-columns-spanned="3" table:number-rows-spanned="1" table:style-name="ce14">
            <text:p>28:02:000403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6" table:style-name="ce17">
            <text:p>1686</text:p>
          </table:table-cell>
          <table:table-cell office:value-type="string" table:number-columns-spanned="3" table:number-rows-spanned="1" table:style-name="ce14">
            <text:p>28:02:00040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7" table:style-name="ce17">
            <text:p>1687</text:p>
          </table:table-cell>
          <table:table-cell office:value-type="string" table:number-columns-spanned="3" table:number-rows-spanned="1" table:style-name="ce14">
            <text:p>28:02:000403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8" table:style-name="ce17">
            <text:p>1688</text:p>
          </table:table-cell>
          <table:table-cell office:value-type="string" table:number-columns-spanned="3" table:number-rows-spanned="1" table:style-name="ce14">
            <text:p>28:02:000403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89" table:style-name="ce17">
            <text:p>1689</text:p>
          </table:table-cell>
          <table:table-cell office:value-type="string" table:number-columns-spanned="3" table:number-rows-spanned="1" table:style-name="ce14">
            <text:p>28:02:000403: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0" table:style-name="ce17">
            <text:p>1690</text:p>
          </table:table-cell>
          <table:table-cell office:value-type="string" table:number-columns-spanned="3" table:number-rows-spanned="1" table:style-name="ce14">
            <text:p>28:02:000403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1" table:style-name="ce17">
            <text:p>1691</text:p>
          </table:table-cell>
          <table:table-cell office:value-type="string" table:number-columns-spanned="3" table:number-rows-spanned="1" table:style-name="ce14">
            <text:p>28:02:000403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2" table:style-name="ce17">
            <text:p>1692</text:p>
          </table:table-cell>
          <table:table-cell office:value-type="string" table:number-columns-spanned="3" table:number-rows-spanned="1" table:style-name="ce14">
            <text:p>28:02:000403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3" table:style-name="ce17">
            <text:p>1693</text:p>
          </table:table-cell>
          <table:table-cell office:value-type="string" table:number-columns-spanned="3" table:number-rows-spanned="1" table:style-name="ce14">
            <text:p>28:02:000403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4" table:style-name="ce17">
            <text:p>1694</text:p>
          </table:table-cell>
          <table:table-cell office:value-type="string" table:number-columns-spanned="3" table:number-rows-spanned="1" table:style-name="ce14">
            <text:p>28:02:000403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5" table:style-name="ce17">
            <text:p>1695</text:p>
          </table:table-cell>
          <table:table-cell office:value-type="string" table:number-columns-spanned="3" table:number-rows-spanned="1" table:style-name="ce14">
            <text:p>28:02:00040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6" table:style-name="ce17">
            <text:p>1696</text:p>
          </table:table-cell>
          <table:table-cell office:value-type="string" table:number-columns-spanned="3" table:number-rows-spanned="1" table:style-name="ce14">
            <text:p>28:02:000403: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7" table:style-name="ce17">
            <text:p>1697</text:p>
          </table:table-cell>
          <table:table-cell office:value-type="string" table:number-columns-spanned="3" table:number-rows-spanned="1" table:style-name="ce14">
            <text:p>28:02:000403: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8" table:style-name="ce17">
            <text:p>1698</text:p>
          </table:table-cell>
          <table:table-cell office:value-type="string" table:number-columns-spanned="3" table:number-rows-spanned="1" table:style-name="ce14">
            <text:p>28:02:00040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699" table:style-name="ce17">
            <text:p>1699</text:p>
          </table:table-cell>
          <table:table-cell office:value-type="string" table:number-columns-spanned="3" table:number-rows-spanned="1" table:style-name="ce14">
            <text:p>28:02:00040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0" table:style-name="ce17">
            <text:p>1700</text:p>
          </table:table-cell>
          <table:table-cell office:value-type="string" table:number-columns-spanned="3" table:number-rows-spanned="1" table:style-name="ce14">
            <text:p>28:02:000405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1" table:style-name="ce17">
            <text:p>1701</text:p>
          </table:table-cell>
          <table:table-cell office:value-type="string" table:number-columns-spanned="3" table:number-rows-spanned="1" table:style-name="ce14">
            <text:p>28:02:000405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2" table:style-name="ce17">
            <text:p>1702</text:p>
          </table:table-cell>
          <table:table-cell office:value-type="string" table:number-columns-spanned="3" table:number-rows-spanned="1" table:style-name="ce14">
            <text:p>28:02:000405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3" table:style-name="ce17">
            <text:p>1703</text:p>
          </table:table-cell>
          <table:table-cell office:value-type="string" table:number-columns-spanned="3" table:number-rows-spanned="1" table:style-name="ce14">
            <text:p>28:02:000405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4" table:style-name="ce17">
            <text:p>1704</text:p>
          </table:table-cell>
          <table:table-cell office:value-type="string" table:number-columns-spanned="3" table:number-rows-spanned="1" table:style-name="ce14">
            <text:p>28:02:000405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5" table:style-name="ce17">
            <text:p>1705</text:p>
          </table:table-cell>
          <table:table-cell office:value-type="string" table:number-columns-spanned="3" table:number-rows-spanned="1" table:style-name="ce14">
            <text:p>28:02:000405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6" table:style-name="ce17">
            <text:p>1706</text:p>
          </table:table-cell>
          <table:table-cell office:value-type="string" table:number-columns-spanned="3" table:number-rows-spanned="1" table:style-name="ce14">
            <text:p>28:02:000406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7" table:style-name="ce17">
            <text:p>1707</text:p>
          </table:table-cell>
          <table:table-cell office:value-type="string" table:number-columns-spanned="3" table:number-rows-spanned="1" table:style-name="ce14">
            <text:p>28:02:000406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8" table:style-name="ce17">
            <text:p>1708</text:p>
          </table:table-cell>
          <table:table-cell office:value-type="string" table:number-columns-spanned="3" table:number-rows-spanned="1" table:style-name="ce14">
            <text:p>28:02:000408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09" table:style-name="ce17">
            <text:p>1709</text:p>
          </table:table-cell>
          <table:table-cell office:value-type="string" table:number-columns-spanned="3" table:number-rows-spanned="1" table:style-name="ce14">
            <text:p>28:02:000408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0" table:style-name="ce17">
            <text:p>1710</text:p>
          </table:table-cell>
          <table:table-cell office:value-type="string" table:number-columns-spanned="3" table:number-rows-spanned="1" table:style-name="ce14">
            <text:p>28:02:000408:1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1" table:style-name="ce17">
            <text:p>1711</text:p>
          </table:table-cell>
          <table:table-cell office:value-type="string" table:number-columns-spanned="3" table:number-rows-spanned="1" table:style-name="ce14">
            <text:p>28:02:000408:1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2" table:style-name="ce17">
            <text:p>1712</text:p>
          </table:table-cell>
          <table:table-cell office:value-type="string" table:number-columns-spanned="3" table:number-rows-spanned="1" table:style-name="ce14">
            <text:p>28:02:000408:1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3" table:style-name="ce17">
            <text:p>1713</text:p>
          </table:table-cell>
          <table:table-cell office:value-type="string" table:number-columns-spanned="3" table:number-rows-spanned="1" table:style-name="ce14">
            <text:p>28:02:000408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4" table:style-name="ce17">
            <text:p>1714</text:p>
          </table:table-cell>
          <table:table-cell office:value-type="string" table:number-columns-spanned="3" table:number-rows-spanned="1" table:style-name="ce14">
            <text:p>28:02:000408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5" table:style-name="ce17">
            <text:p>1715</text:p>
          </table:table-cell>
          <table:table-cell office:value-type="string" table:number-columns-spanned="3" table:number-rows-spanned="1" table:style-name="ce14">
            <text:p>28:02:000408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6" table:style-name="ce17">
            <text:p>1716</text:p>
          </table:table-cell>
          <table:table-cell office:value-type="string" table:number-columns-spanned="3" table:number-rows-spanned="1" table:style-name="ce14">
            <text:p>28:02:000408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7" table:style-name="ce17">
            <text:p>1717</text:p>
          </table:table-cell>
          <table:table-cell office:value-type="string" table:number-columns-spanned="3" table:number-rows-spanned="1" table:style-name="ce14">
            <text:p>28:02:000408:2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8" table:style-name="ce17">
            <text:p>1718</text:p>
          </table:table-cell>
          <table:table-cell office:value-type="string" table:number-columns-spanned="3" table:number-rows-spanned="1" table:style-name="ce14">
            <text:p>28:02:000408:2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19" table:style-name="ce17">
            <text:p>1719</text:p>
          </table:table-cell>
          <table:table-cell office:value-type="string" table:number-columns-spanned="3" table:number-rows-spanned="1" table:style-name="ce14">
            <text:p>28:02:000408:2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0" table:style-name="ce17">
            <text:p>1720</text:p>
          </table:table-cell>
          <table:table-cell office:value-type="string" table:number-columns-spanned="3" table:number-rows-spanned="1" table:style-name="ce14">
            <text:p>28:02:000408:2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1" table:style-name="ce17">
            <text:p>1721</text:p>
          </table:table-cell>
          <table:table-cell office:value-type="string" table:number-columns-spanned="3" table:number-rows-spanned="1" table:style-name="ce14">
            <text:p>28:02:000408:30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2" table:style-name="ce17">
            <text:p>1722</text:p>
          </table:table-cell>
          <table:table-cell office:value-type="string" table:number-columns-spanned="3" table:number-rows-spanned="1" table:style-name="ce14">
            <text:p>28:02:000408:3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3" table:style-name="ce17">
            <text:p>1723</text:p>
          </table:table-cell>
          <table:table-cell office:value-type="string" table:number-columns-spanned="3" table:number-rows-spanned="1" table:style-name="ce14">
            <text:p>28:02:000408:3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4" table:style-name="ce17">
            <text:p>1724</text:p>
          </table:table-cell>
          <table:table-cell office:value-type="string" table:number-columns-spanned="3" table:number-rows-spanned="1" table:style-name="ce14">
            <text:p>28:02:000408:3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5" table:style-name="ce17">
            <text:p>1725</text:p>
          </table:table-cell>
          <table:table-cell office:value-type="string" table:number-columns-spanned="3" table:number-rows-spanned="1" table:style-name="ce14">
            <text:p>28:02:000408:3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6" table:style-name="ce17">
            <text:p>1726</text:p>
          </table:table-cell>
          <table:table-cell office:value-type="string" table:number-columns-spanned="3" table:number-rows-spanned="1" table:style-name="ce14">
            <text:p>28:02:000408:3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7" table:style-name="ce17">
            <text:p>1727</text:p>
          </table:table-cell>
          <table:table-cell office:value-type="string" table:number-columns-spanned="3" table:number-rows-spanned="1" table:style-name="ce14">
            <text:p>28:02:000408:3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8" table:style-name="ce17">
            <text:p>1728</text:p>
          </table:table-cell>
          <table:table-cell office:value-type="string" table:number-columns-spanned="3" table:number-rows-spanned="1" table:style-name="ce14">
            <text:p>28:02:000408:3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29" table:style-name="ce17">
            <text:p>1729</text:p>
          </table:table-cell>
          <table:table-cell office:value-type="string" table:number-columns-spanned="3" table:number-rows-spanned="1" table:style-name="ce14">
            <text:p>28:02:000408:3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0" table:style-name="ce17">
            <text:p>1730</text:p>
          </table:table-cell>
          <table:table-cell office:value-type="string" table:number-columns-spanned="3" table:number-rows-spanned="1" table:style-name="ce14">
            <text:p>28:02:000408:3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1" table:style-name="ce17">
            <text:p>1731</text:p>
          </table:table-cell>
          <table:table-cell office:value-type="string" table:number-columns-spanned="3" table:number-rows-spanned="1" table:style-name="ce14">
            <text:p>28:02:000408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2" table:style-name="ce17">
            <text:p>1732</text:p>
          </table:table-cell>
          <table:table-cell office:value-type="string" table:number-columns-spanned="3" table:number-rows-spanned="1" table:style-name="ce14">
            <text:p>28:02:000408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3" table:style-name="ce17">
            <text:p>1733</text:p>
          </table:table-cell>
          <table:table-cell office:value-type="string" table:number-columns-spanned="3" table:number-rows-spanned="1" table:style-name="ce14">
            <text:p>28:02:000408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4" table:style-name="ce17">
            <text:p>1734</text:p>
          </table:table-cell>
          <table:table-cell office:value-type="string" table:number-columns-spanned="3" table:number-rows-spanned="1" table:style-name="ce14">
            <text:p>28:02:000408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5" table:style-name="ce17">
            <text:p>1735</text:p>
          </table:table-cell>
          <table:table-cell office:value-type="string" table:number-columns-spanned="3" table:number-rows-spanned="1" table:style-name="ce14">
            <text:p>28:02:000408: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6" table:style-name="ce17">
            <text:p>1736</text:p>
          </table:table-cell>
          <table:table-cell office:value-type="string" table:number-columns-spanned="3" table:number-rows-spanned="1" table:style-name="ce14">
            <text:p>28:02:000408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7" table:style-name="ce17">
            <text:p>1737</text:p>
          </table:table-cell>
          <table:table-cell office:value-type="string" table:number-columns-spanned="3" table:number-rows-spanned="1" table:style-name="ce14">
            <text:p>28:02:000408: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8" table:style-name="ce17">
            <text:p>1738</text:p>
          </table:table-cell>
          <table:table-cell office:value-type="string" table:number-columns-spanned="3" table:number-rows-spanned="1" table:style-name="ce14">
            <text:p>28:02:000408: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39" table:style-name="ce17">
            <text:p>1739</text:p>
          </table:table-cell>
          <table:table-cell office:value-type="string" table:number-columns-spanned="3" table:number-rows-spanned="1" table:style-name="ce14">
            <text:p>28:02:000408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0" table:style-name="ce17">
            <text:p>1740</text:p>
          </table:table-cell>
          <table:table-cell office:value-type="string" table:number-columns-spanned="3" table:number-rows-spanned="1" table:style-name="ce14">
            <text:p>28:02:000408:6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1" table:style-name="ce17">
            <text:p>1741</text:p>
          </table:table-cell>
          <table:table-cell office:value-type="string" table:number-columns-spanned="3" table:number-rows-spanned="1" table:style-name="ce14">
            <text:p>28:02:000408: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2" table:style-name="ce17">
            <text:p>1742</text:p>
          </table:table-cell>
          <table:table-cell office:value-type="string" table:number-columns-spanned="3" table:number-rows-spanned="1" table:style-name="ce14">
            <text:p>28:02:000408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3" table:style-name="ce17">
            <text:p>1743</text:p>
          </table:table-cell>
          <table:table-cell office:value-type="string" table:number-columns-spanned="3" table:number-rows-spanned="1" table:style-name="ce14">
            <text:p>28:02:000408: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4" table:style-name="ce17">
            <text:p>1744</text:p>
          </table:table-cell>
          <table:table-cell office:value-type="string" table:number-columns-spanned="3" table:number-rows-spanned="1" table:style-name="ce14">
            <text:p>28:02:000409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5" table:style-name="ce17">
            <text:p>1745</text:p>
          </table:table-cell>
          <table:table-cell office:value-type="string" table:number-columns-spanned="3" table:number-rows-spanned="1" table:style-name="ce14">
            <text:p>28:02:000410:1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6" table:style-name="ce17">
            <text:p>1746</text:p>
          </table:table-cell>
          <table:table-cell office:value-type="string" table:number-columns-spanned="3" table:number-rows-spanned="1" table:style-name="ce14">
            <text:p>28:02:000410:1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7" table:style-name="ce17">
            <text:p>1747</text:p>
          </table:table-cell>
          <table:table-cell office:value-type="string" table:number-columns-spanned="3" table:number-rows-spanned="1" table:style-name="ce14">
            <text:p>28:02:000410:1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8" table:style-name="ce17">
            <text:p>1748</text:p>
          </table:table-cell>
          <table:table-cell office:value-type="string" table:number-columns-spanned="3" table:number-rows-spanned="1" table:style-name="ce14">
            <text:p>28:02:000410:1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49" table:style-name="ce17">
            <text:p>1749</text:p>
          </table:table-cell>
          <table:table-cell office:value-type="string" table:number-columns-spanned="3" table:number-rows-spanned="1" table:style-name="ce14">
            <text:p>28:02:000410:1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0" table:style-name="ce17">
            <text:p>1750</text:p>
          </table:table-cell>
          <table:table-cell office:value-type="string" table:number-columns-spanned="3" table:number-rows-spanned="1" table:style-name="ce14">
            <text:p>28:02:000410:1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1" table:style-name="ce17">
            <text:p>1751</text:p>
          </table:table-cell>
          <table:table-cell office:value-type="string" table:number-columns-spanned="3" table:number-rows-spanned="1" table:style-name="ce14">
            <text:p>28:02:000410:1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2" table:style-name="ce17">
            <text:p>1752</text:p>
          </table:table-cell>
          <table:table-cell office:value-type="string" table:number-columns-spanned="3" table:number-rows-spanned="1" table:style-name="ce14">
            <text:p>28:02:000410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3" table:style-name="ce17">
            <text:p>1753</text:p>
          </table:table-cell>
          <table:table-cell office:value-type="string" table:number-columns-spanned="3" table:number-rows-spanned="1" table:style-name="ce14">
            <text:p>28:02:000410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4" table:style-name="ce17">
            <text:p>1754</text:p>
          </table:table-cell>
          <table:table-cell office:value-type="string" table:number-columns-spanned="3" table:number-rows-spanned="1" table:style-name="ce14">
            <text:p>28:02:000410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5" table:style-name="ce17">
            <text:p>1755</text:p>
          </table:table-cell>
          <table:table-cell office:value-type="string" table:number-columns-spanned="3" table:number-rows-spanned="1" table:style-name="ce14">
            <text:p>28:02:000410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6" table:style-name="ce17">
            <text:p>1756</text:p>
          </table:table-cell>
          <table:table-cell office:value-type="string" table:number-columns-spanned="3" table:number-rows-spanned="1" table:style-name="ce14">
            <text:p>28:02:000410:4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7" table:style-name="ce17">
            <text:p>1757</text:p>
          </table:table-cell>
          <table:table-cell office:value-type="string" table:number-columns-spanned="3" table:number-rows-spanned="1" table:style-name="ce14">
            <text:p>28:02:000410:4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8" table:style-name="ce17">
            <text:p>1758</text:p>
          </table:table-cell>
          <table:table-cell office:value-type="string" table:number-columns-spanned="3" table:number-rows-spanned="1" table:style-name="ce14">
            <text:p>28:02:000410:4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59" table:style-name="ce17">
            <text:p>1759</text:p>
          </table:table-cell>
          <table:table-cell office:value-type="string" table:number-columns-spanned="3" table:number-rows-spanned="1" table:style-name="ce14">
            <text:p>28:02:000410:4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0" table:style-name="ce17">
            <text:p>1760</text:p>
          </table:table-cell>
          <table:table-cell office:value-type="string" table:number-columns-spanned="3" table:number-rows-spanned="1" table:style-name="ce14">
            <text:p>28:02:000410:4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1" table:style-name="ce17">
            <text:p>1761</text:p>
          </table:table-cell>
          <table:table-cell office:value-type="string" table:number-columns-spanned="3" table:number-rows-spanned="1" table:style-name="ce14">
            <text:p>28:02:000410:4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2" table:style-name="ce17">
            <text:p>1762</text:p>
          </table:table-cell>
          <table:table-cell office:value-type="string" table:number-columns-spanned="3" table:number-rows-spanned="1" table:style-name="ce14">
            <text:p>28:02:000410:4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3" table:style-name="ce17">
            <text:p>1763</text:p>
          </table:table-cell>
          <table:table-cell office:value-type="string" table:number-columns-spanned="3" table:number-rows-spanned="1" table:style-name="ce14">
            <text:p>28:02:000410: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4" table:style-name="ce17">
            <text:p>1764</text:p>
          </table:table-cell>
          <table:table-cell office:value-type="string" table:number-columns-spanned="3" table:number-rows-spanned="1" table:style-name="ce14">
            <text:p>28:02:000410: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5" table:style-name="ce17">
            <text:p>1765</text:p>
          </table:table-cell>
          <table:table-cell office:value-type="string" table:number-columns-spanned="3" table:number-rows-spanned="1" table:style-name="ce14">
            <text:p>28:02:000410: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6" table:style-name="ce17">
            <text:p>1766</text:p>
          </table:table-cell>
          <table:table-cell office:value-type="string" table:number-columns-spanned="3" table:number-rows-spanned="1" table:style-name="ce14">
            <text:p>28:02:000410: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7" table:style-name="ce17">
            <text:p>1767</text:p>
          </table:table-cell>
          <table:table-cell office:value-type="string" table:number-columns-spanned="3" table:number-rows-spanned="1" table:style-name="ce14">
            <text:p>28:02:000410: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8" table:style-name="ce17">
            <text:p>1768</text:p>
          </table:table-cell>
          <table:table-cell office:value-type="string" table:number-columns-spanned="3" table:number-rows-spanned="1" table:style-name="ce14">
            <text:p>28:02:000410:7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69" table:style-name="ce17">
            <text:p>1769</text:p>
          </table:table-cell>
          <table:table-cell office:value-type="string" table:number-columns-spanned="3" table:number-rows-spanned="1" table:style-name="ce14">
            <text:p>28:02:000410:7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0" table:style-name="ce17">
            <text:p>1770</text:p>
          </table:table-cell>
          <table:table-cell office:value-type="string" table:number-columns-spanned="3" table:number-rows-spanned="1" table:style-name="ce14">
            <text:p>28:02:000410:7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1" table:style-name="ce17">
            <text:p>1771</text:p>
          </table:table-cell>
          <table:table-cell office:value-type="string" table:number-columns-spanned="3" table:number-rows-spanned="1" table:style-name="ce14">
            <text:p>28:02:000410:7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2" table:style-name="ce17">
            <text:p>1772</text:p>
          </table:table-cell>
          <table:table-cell office:value-type="string" table:number-columns-spanned="3" table:number-rows-spanned="1" table:style-name="ce14">
            <text:p>28:02:000410:7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3" table:style-name="ce17">
            <text:p>1773</text:p>
          </table:table-cell>
          <table:table-cell office:value-type="string" table:number-columns-spanned="3" table:number-rows-spanned="1" table:style-name="ce14">
            <text:p>28:02:000410:80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4" table:style-name="ce17">
            <text:p>1774</text:p>
          </table:table-cell>
          <table:table-cell office:value-type="string" table:number-columns-spanned="3" table:number-rows-spanned="1" table:style-name="ce14">
            <text:p>28:02:000410:8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5" table:style-name="ce17">
            <text:p>1775</text:p>
          </table:table-cell>
          <table:table-cell office:value-type="string" table:number-columns-spanned="3" table:number-rows-spanned="1" table:style-name="ce14">
            <text:p>28:02:000410:8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6" table:style-name="ce17">
            <text:p>1776</text:p>
          </table:table-cell>
          <table:table-cell office:value-type="string" table:number-columns-spanned="3" table:number-rows-spanned="1" table:style-name="ce14">
            <text:p>28:02:000410:8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7" table:style-name="ce17">
            <text:p>1777</text:p>
          </table:table-cell>
          <table:table-cell office:value-type="string" table:number-columns-spanned="3" table:number-rows-spanned="1" table:style-name="ce14">
            <text:p>28:02:000410:8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8" table:style-name="ce17">
            <text:p>1778</text:p>
          </table:table-cell>
          <table:table-cell office:value-type="string" table:number-columns-spanned="3" table:number-rows-spanned="1" table:style-name="ce14">
            <text:p>28:02:000410:8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79" table:style-name="ce17">
            <text:p>1779</text:p>
          </table:table-cell>
          <table:table-cell office:value-type="string" table:number-columns-spanned="3" table:number-rows-spanned="1" table:style-name="ce14">
            <text:p>28:02:000410:8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0" table:style-name="ce17">
            <text:p>1780</text:p>
          </table:table-cell>
          <table:table-cell office:value-type="string" table:number-columns-spanned="3" table:number-rows-spanned="1" table:style-name="ce14">
            <text:p>28:02:000410:8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1" table:style-name="ce17">
            <text:p>1781</text:p>
          </table:table-cell>
          <table:table-cell office:value-type="string" table:number-columns-spanned="3" table:number-rows-spanned="1" table:style-name="ce14">
            <text:p>28:02:000410:8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2" table:style-name="ce17">
            <text:p>1782</text:p>
          </table:table-cell>
          <table:table-cell office:value-type="string" table:number-columns-spanned="3" table:number-rows-spanned="1" table:style-name="ce14">
            <text:p>28:02:000410:8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3" table:style-name="ce17">
            <text:p>1783</text:p>
          </table:table-cell>
          <table:table-cell office:value-type="string" table:number-columns-spanned="3" table:number-rows-spanned="1" table:style-name="ce14">
            <text:p>28:02:000410:8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4" table:style-name="ce17">
            <text:p>1784</text:p>
          </table:table-cell>
          <table:table-cell office:value-type="string" table:number-columns-spanned="3" table:number-rows-spanned="1" table:style-name="ce14">
            <text:p>28:02:000411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5" table:style-name="ce17">
            <text:p>1785</text:p>
          </table:table-cell>
          <table:table-cell office:value-type="string" table:number-columns-spanned="3" table:number-rows-spanned="1" table:style-name="ce14">
            <text:p>28:02:000411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6" table:style-name="ce17">
            <text:p>1786</text:p>
          </table:table-cell>
          <table:table-cell office:value-type="string" table:number-columns-spanned="3" table:number-rows-spanned="1" table:style-name="ce14">
            <text:p>28:02:00041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7" table:style-name="ce17">
            <text:p>1787</text:p>
          </table:table-cell>
          <table:table-cell office:value-type="string" table:number-columns-spanned="3" table:number-rows-spanned="1" table:style-name="ce14">
            <text:p>28:02:000411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8" table:style-name="ce17">
            <text:p>1788</text:p>
          </table:table-cell>
          <table:table-cell office:value-type="string" table:number-columns-spanned="3" table:number-rows-spanned="1" table:style-name="ce14">
            <text:p>28:02:000411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89" table:style-name="ce17">
            <text:p>1789</text:p>
          </table:table-cell>
          <table:table-cell office:value-type="string" table:number-columns-spanned="3" table:number-rows-spanned="1" table:style-name="ce14">
            <text:p>28:02:000411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0" table:style-name="ce17">
            <text:p>1790</text:p>
          </table:table-cell>
          <table:table-cell office:value-type="string" table:number-columns-spanned="3" table:number-rows-spanned="1" table:style-name="ce14">
            <text:p>28:02:000411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1" table:style-name="ce17">
            <text:p>1791</text:p>
          </table:table-cell>
          <table:table-cell office:value-type="string" table:number-columns-spanned="3" table:number-rows-spanned="1" table:style-name="ce14">
            <text:p>28:02:000411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2" table:style-name="ce17">
            <text:p>1792</text:p>
          </table:table-cell>
          <table:table-cell office:value-type="string" table:number-columns-spanned="3" table:number-rows-spanned="1" table:style-name="ce14">
            <text:p>28:02:000411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3" table:style-name="ce17">
            <text:p>1793</text:p>
          </table:table-cell>
          <table:table-cell office:value-type="string" table:number-columns-spanned="3" table:number-rows-spanned="1" table:style-name="ce14">
            <text:p>28:02:000411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4" table:style-name="ce17">
            <text:p>1794</text:p>
          </table:table-cell>
          <table:table-cell office:value-type="string" table:number-columns-spanned="3" table:number-rows-spanned="1" table:style-name="ce14">
            <text:p>28:02:000411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5" table:style-name="ce17">
            <text:p>1795</text:p>
          </table:table-cell>
          <table:table-cell office:value-type="string" table:number-columns-spanned="3" table:number-rows-spanned="1" table:style-name="ce14">
            <text:p>28:02:000411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6" table:style-name="ce17">
            <text:p>1796</text:p>
          </table:table-cell>
          <table:table-cell office:value-type="string" table:number-columns-spanned="3" table:number-rows-spanned="1" table:style-name="ce14">
            <text:p>28:02:00041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7" table:style-name="ce17">
            <text:p>1797</text:p>
          </table:table-cell>
          <table:table-cell office:value-type="string" table:number-columns-spanned="3" table:number-rows-spanned="1" table:style-name="ce14">
            <text:p>28:02:000411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8" table:style-name="ce17">
            <text:p>1798</text:p>
          </table:table-cell>
          <table:table-cell office:value-type="string" table:number-columns-spanned="3" table:number-rows-spanned="1" table:style-name="ce14">
            <text:p>28:02:000411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799" table:style-name="ce17">
            <text:p>1799</text:p>
          </table:table-cell>
          <table:table-cell office:value-type="string" table:number-columns-spanned="3" table:number-rows-spanned="1" table:style-name="ce14">
            <text:p>28:02:000411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0" table:style-name="ce17">
            <text:p>1800</text:p>
          </table:table-cell>
          <table:table-cell office:value-type="string" table:number-columns-spanned="3" table:number-rows-spanned="1" table:style-name="ce14">
            <text:p>28:02:00041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1" table:style-name="ce17">
            <text:p>1801</text:p>
          </table:table-cell>
          <table:table-cell office:value-type="string" table:number-columns-spanned="3" table:number-rows-spanned="1" table:style-name="ce14">
            <text:p>28:02:00041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2" table:style-name="ce17">
            <text:p>1802</text:p>
          </table:table-cell>
          <table:table-cell office:value-type="string" table:number-columns-spanned="3" table:number-rows-spanned="1" table:style-name="ce14">
            <text:p>28:02:00041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3" table:style-name="ce17">
            <text:p>1803</text:p>
          </table:table-cell>
          <table:table-cell office:value-type="string" table:number-columns-spanned="3" table:number-rows-spanned="1" table:style-name="ce14">
            <text:p>28:02:000412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4" table:style-name="ce17">
            <text:p>1804</text:p>
          </table:table-cell>
          <table:table-cell office:value-type="string" table:number-columns-spanned="3" table:number-rows-spanned="1" table:style-name="ce14">
            <text:p>28:02:000412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5" table:style-name="ce17">
            <text:p>1805</text:p>
          </table:table-cell>
          <table:table-cell office:value-type="string" table:number-columns-spanned="3" table:number-rows-spanned="1" table:style-name="ce14">
            <text:p>28:02:000412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6" table:style-name="ce17">
            <text:p>1806</text:p>
          </table:table-cell>
          <table:table-cell office:value-type="string" table:number-columns-spanned="3" table:number-rows-spanned="1" table:style-name="ce14">
            <text:p>28:02:000412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7" table:style-name="ce17">
            <text:p>1807</text:p>
          </table:table-cell>
          <table:table-cell office:value-type="string" table:number-columns-spanned="3" table:number-rows-spanned="1" table:style-name="ce14">
            <text:p>28:02:000412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8" table:style-name="ce17">
            <text:p>1808</text:p>
          </table:table-cell>
          <table:table-cell office:value-type="string" table:number-columns-spanned="3" table:number-rows-spanned="1" table:style-name="ce14">
            <text:p>28:02:000412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09" table:style-name="ce17">
            <text:p>1809</text:p>
          </table:table-cell>
          <table:table-cell office:value-type="string" table:number-columns-spanned="3" table:number-rows-spanned="1" table:style-name="ce14">
            <text:p>28:02:000412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0" table:style-name="ce17">
            <text:p>1810</text:p>
          </table:table-cell>
          <table:table-cell office:value-type="string" table:number-columns-spanned="3" table:number-rows-spanned="1" table:style-name="ce14">
            <text:p>28:02:000412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1" table:style-name="ce17">
            <text:p>1811</text:p>
          </table:table-cell>
          <table:table-cell office:value-type="string" table:number-columns-spanned="3" table:number-rows-spanned="1" table:style-name="ce14">
            <text:p>28:02:000412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2" table:style-name="ce17">
            <text:p>1812</text:p>
          </table:table-cell>
          <table:table-cell office:value-type="string" table:number-columns-spanned="3" table:number-rows-spanned="1" table:style-name="ce14">
            <text:p>28:02:000412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3" table:style-name="ce17">
            <text:p>1813</text:p>
          </table:table-cell>
          <table:table-cell office:value-type="string" table:number-columns-spanned="3" table:number-rows-spanned="1" table:style-name="ce14">
            <text:p>28:02:00041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4" table:style-name="ce17">
            <text:p>1814</text:p>
          </table:table-cell>
          <table:table-cell office:value-type="string" table:number-columns-spanned="3" table:number-rows-spanned="1" table:style-name="ce14">
            <text:p>28:02:000412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5" table:style-name="ce17">
            <text:p>1815</text:p>
          </table:table-cell>
          <table:table-cell office:value-type="string" table:number-columns-spanned="3" table:number-rows-spanned="1" table:style-name="ce14">
            <text:p>28:02:000412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6" table:style-name="ce17">
            <text:p>1816</text:p>
          </table:table-cell>
          <table:table-cell office:value-type="string" table:number-columns-spanned="3" table:number-rows-spanned="1" table:style-name="ce14">
            <text:p>28:02:000412: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7" table:style-name="ce17">
            <text:p>1817</text:p>
          </table:table-cell>
          <table:table-cell office:value-type="string" table:number-columns-spanned="3" table:number-rows-spanned="1" table:style-name="ce14">
            <text:p>28:02:000412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8" table:style-name="ce17">
            <text:p>1818</text:p>
          </table:table-cell>
          <table:table-cell office:value-type="string" table:number-columns-spanned="3" table:number-rows-spanned="1" table:style-name="ce14">
            <text:p>28:02:000412: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19" table:style-name="ce17">
            <text:p>1819</text:p>
          </table:table-cell>
          <table:table-cell office:value-type="string" table:number-columns-spanned="3" table:number-rows-spanned="1" table:style-name="ce14">
            <text:p>28:02:000412: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0" table:style-name="ce17">
            <text:p>1820</text:p>
          </table:table-cell>
          <table:table-cell office:value-type="string" table:number-columns-spanned="3" table:number-rows-spanned="1" table:style-name="ce14">
            <text:p>28:02:000412: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1" table:style-name="ce17">
            <text:p>1821</text:p>
          </table:table-cell>
          <table:table-cell office:value-type="string" table:number-columns-spanned="3" table:number-rows-spanned="1" table:style-name="ce14">
            <text:p>28:02:00041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2" table:style-name="ce17">
            <text:p>1822</text:p>
          </table:table-cell>
          <table:table-cell office:value-type="string" table:number-columns-spanned="3" table:number-rows-spanned="1" table:style-name="ce14">
            <text:p>28:02:00041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3" table:style-name="ce17">
            <text:p>1823</text:p>
          </table:table-cell>
          <table:table-cell office:value-type="string" table:number-columns-spanned="3" table:number-rows-spanned="1" table:style-name="ce14">
            <text:p>28:02:000415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4" table:style-name="ce17">
            <text:p>1824</text:p>
          </table:table-cell>
          <table:table-cell office:value-type="string" table:number-columns-spanned="3" table:number-rows-spanned="1" table:style-name="ce14">
            <text:p>28:02:000415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5" table:style-name="ce17">
            <text:p>1825</text:p>
          </table:table-cell>
          <table:table-cell office:value-type="string" table:number-columns-spanned="3" table:number-rows-spanned="1" table:style-name="ce14">
            <text:p>28:02:000415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6" table:style-name="ce17">
            <text:p>1826</text:p>
          </table:table-cell>
          <table:table-cell office:value-type="string" table:number-columns-spanned="3" table:number-rows-spanned="1" table:style-name="ce14">
            <text:p>28:02:000415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7" table:style-name="ce17">
            <text:p>1827</text:p>
          </table:table-cell>
          <table:table-cell office:value-type="string" table:number-columns-spanned="3" table:number-rows-spanned="1" table:style-name="ce14">
            <text:p>28:02:000415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8" table:style-name="ce17">
            <text:p>1828</text:p>
          </table:table-cell>
          <table:table-cell office:value-type="string" table:number-columns-spanned="3" table:number-rows-spanned="1" table:style-name="ce14">
            <text:p>28:02:000415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29" table:style-name="ce17">
            <text:p>1829</text:p>
          </table:table-cell>
          <table:table-cell office:value-type="string" table:number-columns-spanned="3" table:number-rows-spanned="1" table:style-name="ce14">
            <text:p>28:02:000415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0" table:style-name="ce17">
            <text:p>1830</text:p>
          </table:table-cell>
          <table:table-cell office:value-type="string" table:number-columns-spanned="3" table:number-rows-spanned="1" table:style-name="ce14">
            <text:p>28:02:000415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1" table:style-name="ce17">
            <text:p>1831</text:p>
          </table:table-cell>
          <table:table-cell office:value-type="string" table:number-columns-spanned="3" table:number-rows-spanned="1" table:style-name="ce14">
            <text:p>28:02:000415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2" table:style-name="ce17">
            <text:p>1832</text:p>
          </table:table-cell>
          <table:table-cell office:value-type="string" table:number-columns-spanned="3" table:number-rows-spanned="1" table:style-name="ce14">
            <text:p>28:02:000415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3" table:style-name="ce17">
            <text:p>1833</text:p>
          </table:table-cell>
          <table:table-cell office:value-type="string" table:number-columns-spanned="3" table:number-rows-spanned="1" table:style-name="ce14">
            <text:p>28:02:000415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4" table:style-name="ce17">
            <text:p>1834</text:p>
          </table:table-cell>
          <table:table-cell office:value-type="string" table:number-columns-spanned="3" table:number-rows-spanned="1" table:style-name="ce14">
            <text:p>28:02:000415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5" table:style-name="ce17">
            <text:p>1835</text:p>
          </table:table-cell>
          <table:table-cell office:value-type="string" table:number-columns-spanned="3" table:number-rows-spanned="1" table:style-name="ce14">
            <text:p>28:02:000415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6" table:style-name="ce17">
            <text:p>1836</text:p>
          </table:table-cell>
          <table:table-cell office:value-type="string" table:number-columns-spanned="3" table:number-rows-spanned="1" table:style-name="ce14">
            <text:p>28:02:000415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7" table:style-name="ce17">
            <text:p>1837</text:p>
          </table:table-cell>
          <table:table-cell office:value-type="string" table:number-columns-spanned="3" table:number-rows-spanned="1" table:style-name="ce14">
            <text:p>28:02:000415: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8" table:style-name="ce17">
            <text:p>1838</text:p>
          </table:table-cell>
          <table:table-cell office:value-type="string" table:number-columns-spanned="3" table:number-rows-spanned="1" table:style-name="ce14">
            <text:p>28:02:000415: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39" table:style-name="ce17">
            <text:p>1839</text:p>
          </table:table-cell>
          <table:table-cell office:value-type="string" table:number-columns-spanned="3" table:number-rows-spanned="1" table:style-name="ce14">
            <text:p>28:02:000415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0" table:style-name="ce17">
            <text:p>1840</text:p>
          </table:table-cell>
          <table:table-cell office:value-type="string" table:number-columns-spanned="3" table:number-rows-spanned="1" table:style-name="ce14">
            <text:p>28:02:000415: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1" table:style-name="ce17">
            <text:p>1841</text:p>
          </table:table-cell>
          <table:table-cell office:value-type="string" table:number-columns-spanned="3" table:number-rows-spanned="1" table:style-name="ce14">
            <text:p>28:02:000416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2" table:style-name="ce17">
            <text:p>1842</text:p>
          </table:table-cell>
          <table:table-cell office:value-type="string" table:number-columns-spanned="3" table:number-rows-spanned="1" table:style-name="ce14">
            <text:p>28:02:000416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3" table:style-name="ce17">
            <text:p>1843</text:p>
          </table:table-cell>
          <table:table-cell office:value-type="string" table:number-columns-spanned="3" table:number-rows-spanned="1" table:style-name="ce14">
            <text:p>28:02:000416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4" table:style-name="ce17">
            <text:p>1844</text:p>
          </table:table-cell>
          <table:table-cell office:value-type="string" table:number-columns-spanned="3" table:number-rows-spanned="1" table:style-name="ce14">
            <text:p>28:02:000417:10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5" table:style-name="ce17">
            <text:p>1845</text:p>
          </table:table-cell>
          <table:table-cell office:value-type="string" table:number-columns-spanned="3" table:number-rows-spanned="1" table:style-name="ce14">
            <text:p>28:02:000417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6" table:style-name="ce17">
            <text:p>1846</text:p>
          </table:table-cell>
          <table:table-cell office:value-type="string" table:number-columns-spanned="3" table:number-rows-spanned="1" table:style-name="ce14">
            <text:p>28:02:000417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7" table:style-name="ce17">
            <text:p>1847</text:p>
          </table:table-cell>
          <table:table-cell office:value-type="string" table:number-columns-spanned="3" table:number-rows-spanned="1" table:style-name="ce14">
            <text:p>28:02:000417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8" table:style-name="ce17">
            <text:p>1848</text:p>
          </table:table-cell>
          <table:table-cell office:value-type="string" table:number-columns-spanned="3" table:number-rows-spanned="1" table:style-name="ce14">
            <text:p>28:02:000417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49" table:style-name="ce17">
            <text:p>1849</text:p>
          </table:table-cell>
          <table:table-cell office:value-type="string" table:number-columns-spanned="3" table:number-rows-spanned="1" table:style-name="ce14">
            <text:p>28:02:000417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0" table:style-name="ce17">
            <text:p>1850</text:p>
          </table:table-cell>
          <table:table-cell office:value-type="string" table:number-columns-spanned="3" table:number-rows-spanned="1" table:style-name="ce14">
            <text:p>28:02:000417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1" table:style-name="ce17">
            <text:p>1851</text:p>
          </table:table-cell>
          <table:table-cell office:value-type="string" table:number-columns-spanned="3" table:number-rows-spanned="1" table:style-name="ce14">
            <text:p>28:02:000417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2" table:style-name="ce17">
            <text:p>1852</text:p>
          </table:table-cell>
          <table:table-cell office:value-type="string" table:number-columns-spanned="3" table:number-rows-spanned="1" table:style-name="ce14">
            <text:p>28:02:000417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3" table:style-name="ce17">
            <text:p>1853</text:p>
          </table:table-cell>
          <table:table-cell office:value-type="string" table:number-columns-spanned="3" table:number-rows-spanned="1" table:style-name="ce14">
            <text:p>28:02:000417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4" table:style-name="ce17">
            <text:p>1854</text:p>
          </table:table-cell>
          <table:table-cell office:value-type="string" table:number-columns-spanned="3" table:number-rows-spanned="1" table:style-name="ce14">
            <text:p>28:02:000417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5" table:style-name="ce17">
            <text:p>1855</text:p>
          </table:table-cell>
          <table:table-cell office:value-type="string" table:number-columns-spanned="3" table:number-rows-spanned="1" table:style-name="ce14">
            <text:p>28:02:000417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6" table:style-name="ce17">
            <text:p>1856</text:p>
          </table:table-cell>
          <table:table-cell office:value-type="string" table:number-columns-spanned="3" table:number-rows-spanned="1" table:style-name="ce14">
            <text:p>28:02:000417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7" table:style-name="ce17">
            <text:p>1857</text:p>
          </table:table-cell>
          <table:table-cell office:value-type="string" table:number-columns-spanned="3" table:number-rows-spanned="1" table:style-name="ce14">
            <text:p>28:02:000417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8" table:style-name="ce17">
            <text:p>1858</text:p>
          </table:table-cell>
          <table:table-cell office:value-type="string" table:number-columns-spanned="3" table:number-rows-spanned="1" table:style-name="ce14">
            <text:p>28:02:000417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59" table:style-name="ce17">
            <text:p>1859</text:p>
          </table:table-cell>
          <table:table-cell office:value-type="string" table:number-columns-spanned="3" table:number-rows-spanned="1" table:style-name="ce14">
            <text:p>28:02:000418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0" table:style-name="ce17">
            <text:p>1860</text:p>
          </table:table-cell>
          <table:table-cell office:value-type="string" table:number-columns-spanned="3" table:number-rows-spanned="1" table:style-name="ce14">
            <text:p>28:02:000418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1" table:style-name="ce17">
            <text:p>1861</text:p>
          </table:table-cell>
          <table:table-cell office:value-type="string" table:number-columns-spanned="3" table:number-rows-spanned="1" table:style-name="ce14">
            <text:p>28:02:000418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2" table:style-name="ce17">
            <text:p>1862</text:p>
          </table:table-cell>
          <table:table-cell office:value-type="string" table:number-columns-spanned="3" table:number-rows-spanned="1" table:style-name="ce14">
            <text:p>28:02:000418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3" table:style-name="ce17">
            <text:p>1863</text:p>
          </table:table-cell>
          <table:table-cell office:value-type="string" table:number-columns-spanned="3" table:number-rows-spanned="1" table:style-name="ce14">
            <text:p>28:02:000420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4" table:style-name="ce17">
            <text:p>1864</text:p>
          </table:table-cell>
          <table:table-cell office:value-type="string" table:number-columns-spanned="3" table:number-rows-spanned="1" table:style-name="ce14">
            <text:p>28:02:000420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5" table:style-name="ce17">
            <text:p>1865</text:p>
          </table:table-cell>
          <table:table-cell office:value-type="string" table:number-columns-spanned="3" table:number-rows-spanned="1" table:style-name="ce14">
            <text:p>28:02:000421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6" table:style-name="ce17">
            <text:p>1866</text:p>
          </table:table-cell>
          <table:table-cell office:value-type="string" table:number-columns-spanned="3" table:number-rows-spanned="1" table:style-name="ce14">
            <text:p>28:02:000421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7" table:style-name="ce17">
            <text:p>1867</text:p>
          </table:table-cell>
          <table:table-cell office:value-type="string" table:number-columns-spanned="3" table:number-rows-spanned="1" table:style-name="ce14">
            <text:p>28:02:000421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8" table:style-name="ce17">
            <text:p>1868</text:p>
          </table:table-cell>
          <table:table-cell office:value-type="string" table:number-columns-spanned="3" table:number-rows-spanned="1" table:style-name="ce14">
            <text:p>28:02:000424:1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69" table:style-name="ce17">
            <text:p>1869</text:p>
          </table:table-cell>
          <table:table-cell office:value-type="string" table:number-columns-spanned="3" table:number-rows-spanned="1" table:style-name="ce14">
            <text:p>28:02:000424:10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0" table:style-name="ce17">
            <text:p>1870</text:p>
          </table:table-cell>
          <table:table-cell office:value-type="string" table:number-columns-spanned="3" table:number-rows-spanned="1" table:style-name="ce14">
            <text:p>28:02:000424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1" table:style-name="ce17">
            <text:p>1871</text:p>
          </table:table-cell>
          <table:table-cell office:value-type="string" table:number-columns-spanned="3" table:number-rows-spanned="1" table:style-name="ce14">
            <text:p>28:02:000424:1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2" table:style-name="ce17">
            <text:p>1872</text:p>
          </table:table-cell>
          <table:table-cell office:value-type="string" table:number-columns-spanned="3" table:number-rows-spanned="1" table:style-name="ce14">
            <text:p>28:02:000424:1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3" table:style-name="ce17">
            <text:p>1873</text:p>
          </table:table-cell>
          <table:table-cell office:value-type="string" table:number-columns-spanned="3" table:number-rows-spanned="1" table:style-name="ce14">
            <text:p>28:02:000424:1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4" table:style-name="ce17">
            <text:p>1874</text:p>
          </table:table-cell>
          <table:table-cell office:value-type="string" table:number-columns-spanned="3" table:number-rows-spanned="1" table:style-name="ce14">
            <text:p>28:02:000424:1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5" table:style-name="ce17">
            <text:p>1875</text:p>
          </table:table-cell>
          <table:table-cell office:value-type="string" table:number-columns-spanned="3" table:number-rows-spanned="1" table:style-name="ce14">
            <text:p>28:02:000424:1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6" table:style-name="ce17">
            <text:p>1876</text:p>
          </table:table-cell>
          <table:table-cell office:value-type="string" table:number-columns-spanned="3" table:number-rows-spanned="1" table:style-name="ce14">
            <text:p>28:02:000424:1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7" table:style-name="ce17">
            <text:p>1877</text:p>
          </table:table-cell>
          <table:table-cell office:value-type="string" table:number-columns-spanned="3" table:number-rows-spanned="1" table:style-name="ce14">
            <text:p>28:02:000424:1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8" table:style-name="ce17">
            <text:p>1878</text:p>
          </table:table-cell>
          <table:table-cell office:value-type="string" table:number-columns-spanned="3" table:number-rows-spanned="1" table:style-name="ce14">
            <text:p>28:02:000424:1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79" table:style-name="ce17">
            <text:p>1879</text:p>
          </table:table-cell>
          <table:table-cell office:value-type="string" table:number-columns-spanned="3" table:number-rows-spanned="1" table:style-name="ce14">
            <text:p>28:02:000424:1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0" table:style-name="ce17">
            <text:p>1880</text:p>
          </table:table-cell>
          <table:table-cell office:value-type="string" table:number-columns-spanned="3" table:number-rows-spanned="1" table:style-name="ce14">
            <text:p>28:02:000424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1" table:style-name="ce17">
            <text:p>1881</text:p>
          </table:table-cell>
          <table:table-cell office:value-type="string" table:number-columns-spanned="3" table:number-rows-spanned="1" table:style-name="ce14">
            <text:p>28:02:000424:2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2" table:style-name="ce17">
            <text:p>1882</text:p>
          </table:table-cell>
          <table:table-cell office:value-type="string" table:number-columns-spanned="3" table:number-rows-spanned="1" table:style-name="ce14">
            <text:p>28:02:000424:2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3" table:style-name="ce17">
            <text:p>1883</text:p>
          </table:table-cell>
          <table:table-cell office:value-type="string" table:number-columns-spanned="3" table:number-rows-spanned="1" table:style-name="ce14">
            <text:p>28:02:000424:2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4" table:style-name="ce17">
            <text:p>1884</text:p>
          </table:table-cell>
          <table:table-cell office:value-type="string" table:number-columns-spanned="3" table:number-rows-spanned="1" table:style-name="ce14">
            <text:p>28:02:000424:2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5" table:style-name="ce17">
            <text:p>1885</text:p>
          </table:table-cell>
          <table:table-cell office:value-type="string" table:number-columns-spanned="3" table:number-rows-spanned="1" table:style-name="ce14">
            <text:p>28:02:000424:2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6" table:style-name="ce17">
            <text:p>1886</text:p>
          </table:table-cell>
          <table:table-cell office:value-type="string" table:number-columns-spanned="3" table:number-rows-spanned="1" table:style-name="ce14">
            <text:p>28:02:000424:2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7" table:style-name="ce17">
            <text:p>1887</text:p>
          </table:table-cell>
          <table:table-cell office:value-type="string" table:number-columns-spanned="3" table:number-rows-spanned="1" table:style-name="ce14">
            <text:p>28:02:000424:2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8" table:style-name="ce17">
            <text:p>1888</text:p>
          </table:table-cell>
          <table:table-cell office:value-type="string" table:number-columns-spanned="3" table:number-rows-spanned="1" table:style-name="ce14">
            <text:p>28:02:000424:2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89" table:style-name="ce17">
            <text:p>1889</text:p>
          </table:table-cell>
          <table:table-cell office:value-type="string" table:number-columns-spanned="3" table:number-rows-spanned="1" table:style-name="ce14">
            <text:p>28:02:000424:2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0" table:style-name="ce17">
            <text:p>1890</text:p>
          </table:table-cell>
          <table:table-cell office:value-type="string" table:number-columns-spanned="3" table:number-rows-spanned="1" table:style-name="ce14">
            <text:p>28:02:000424:2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1" table:style-name="ce17">
            <text:p>1891</text:p>
          </table:table-cell>
          <table:table-cell office:value-type="string" table:number-columns-spanned="3" table:number-rows-spanned="1" table:style-name="ce14">
            <text:p>28:02:000424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2" table:style-name="ce17">
            <text:p>1892</text:p>
          </table:table-cell>
          <table:table-cell office:value-type="string" table:number-columns-spanned="3" table:number-rows-spanned="1" table:style-name="ce14">
            <text:p>28:02:000424:2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3" table:style-name="ce17">
            <text:p>1893</text:p>
          </table:table-cell>
          <table:table-cell office:value-type="string" table:number-columns-spanned="3" table:number-rows-spanned="1" table:style-name="ce14">
            <text:p>28:02:000424:28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4" table:style-name="ce17">
            <text:p>1894</text:p>
          </table:table-cell>
          <table:table-cell office:value-type="string" table:number-columns-spanned="3" table:number-rows-spanned="1" table:style-name="ce14">
            <text:p>28:02:000424:2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5" table:style-name="ce17">
            <text:p>1895</text:p>
          </table:table-cell>
          <table:table-cell office:value-type="string" table:number-columns-spanned="3" table:number-rows-spanned="1" table:style-name="ce14">
            <text:p>28:02:000424:2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6" table:style-name="ce17">
            <text:p>1896</text:p>
          </table:table-cell>
          <table:table-cell office:value-type="string" table:number-columns-spanned="3" table:number-rows-spanned="1" table:style-name="ce14">
            <text:p>28:02:000424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7" table:style-name="ce17">
            <text:p>1897</text:p>
          </table:table-cell>
          <table:table-cell office:value-type="string" table:number-columns-spanned="3" table:number-rows-spanned="1" table:style-name="ce14">
            <text:p>28:02:000424:3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8" table:style-name="ce17">
            <text:p>1898</text:p>
          </table:table-cell>
          <table:table-cell office:value-type="string" table:number-columns-spanned="3" table:number-rows-spanned="1" table:style-name="ce14">
            <text:p>28:02:000424:3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899" table:style-name="ce17">
            <text:p>1899</text:p>
          </table:table-cell>
          <table:table-cell office:value-type="string" table:number-columns-spanned="3" table:number-rows-spanned="1" table:style-name="ce14">
            <text:p>28:02:000424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0" table:style-name="ce17">
            <text:p>1900</text:p>
          </table:table-cell>
          <table:table-cell office:value-type="string" table:number-columns-spanned="3" table:number-rows-spanned="1" table:style-name="ce14">
            <text:p>28:02:000424:40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1" table:style-name="ce17">
            <text:p>1901</text:p>
          </table:table-cell>
          <table:table-cell office:value-type="string" table:number-columns-spanned="3" table:number-rows-spanned="1" table:style-name="ce14">
            <text:p>28:02:000424: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2" table:style-name="ce17">
            <text:p>1902</text:p>
          </table:table-cell>
          <table:table-cell office:value-type="string" table:number-columns-spanned="3" table:number-rows-spanned="1" table:style-name="ce14">
            <text:p>28:02:000424:4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3" table:style-name="ce17">
            <text:p>1903</text:p>
          </table:table-cell>
          <table:table-cell office:value-type="string" table:number-columns-spanned="3" table:number-rows-spanned="1" table:style-name="ce14">
            <text:p>28:02:000424:4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4" table:style-name="ce17">
            <text:p>1904</text:p>
          </table:table-cell>
          <table:table-cell office:value-type="string" table:number-columns-spanned="3" table:number-rows-spanned="1" table:style-name="ce14">
            <text:p>28:02:000424:4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5" table:style-name="ce17">
            <text:p>1905</text:p>
          </table:table-cell>
          <table:table-cell office:value-type="string" table:number-columns-spanned="3" table:number-rows-spanned="1" table:style-name="ce14">
            <text:p>28:02:000424:4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6" table:style-name="ce17">
            <text:p>1906</text:p>
          </table:table-cell>
          <table:table-cell office:value-type="string" table:number-columns-spanned="3" table:number-rows-spanned="1" table:style-name="ce14">
            <text:p>28:02:000424:4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7" table:style-name="ce17">
            <text:p>1907</text:p>
          </table:table-cell>
          <table:table-cell office:value-type="string" table:number-columns-spanned="3" table:number-rows-spanned="1" table:style-name="ce14">
            <text:p>28:02:000424:4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8" table:style-name="ce17">
            <text:p>1908</text:p>
          </table:table-cell>
          <table:table-cell office:value-type="string" table:number-columns-spanned="3" table:number-rows-spanned="1" table:style-name="ce14">
            <text:p>28:02:000424:4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09" table:style-name="ce17">
            <text:p>1909</text:p>
          </table:table-cell>
          <table:table-cell office:value-type="string" table:number-columns-spanned="3" table:number-rows-spanned="1" table:style-name="ce14">
            <text:p>28:02:000424:4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0" table:style-name="ce17">
            <text:p>1910</text:p>
          </table:table-cell>
          <table:table-cell office:value-type="string" table:number-columns-spanned="3" table:number-rows-spanned="1" table:style-name="ce14">
            <text:p>28:02:000424:4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1" table:style-name="ce17">
            <text:p>1911</text:p>
          </table:table-cell>
          <table:table-cell office:value-type="string" table:number-columns-spanned="3" table:number-rows-spanned="1" table:style-name="ce14">
            <text:p>28:02:000424:4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2" table:style-name="ce17">
            <text:p>1912</text:p>
          </table:table-cell>
          <table:table-cell office:value-type="string" table:number-columns-spanned="3" table:number-rows-spanned="1" table:style-name="ce14">
            <text:p>28:02:000424:4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3" table:style-name="ce17">
            <text:p>1913</text:p>
          </table:table-cell>
          <table:table-cell office:value-type="string" table:number-columns-spanned="3" table:number-rows-spanned="1" table:style-name="ce14">
            <text:p>28:02:000424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4" table:style-name="ce17">
            <text:p>1914</text:p>
          </table:table-cell>
          <table:table-cell office:value-type="string" table:number-columns-spanned="3" table:number-rows-spanned="1" table:style-name="ce14">
            <text:p>28:02:000424:4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5" table:style-name="ce17">
            <text:p>1915</text:p>
          </table:table-cell>
          <table:table-cell office:value-type="string" table:number-columns-spanned="3" table:number-rows-spanned="1" table:style-name="ce14">
            <text:p>28:02:000424:4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6" table:style-name="ce17">
            <text:p>1916</text:p>
          </table:table-cell>
          <table:table-cell office:value-type="string" table:number-columns-spanned="3" table:number-rows-spanned="1" table:style-name="ce14">
            <text:p>28:02:000424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7" table:style-name="ce17">
            <text:p>1917</text:p>
          </table:table-cell>
          <table:table-cell office:value-type="string" table:number-columns-spanned="3" table:number-rows-spanned="1" table:style-name="ce14">
            <text:p>28:02:000424:4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8" table:style-name="ce17">
            <text:p>1918</text:p>
          </table:table-cell>
          <table:table-cell office:value-type="string" table:number-columns-spanned="3" table:number-rows-spanned="1" table:style-name="ce14">
            <text:p>28:02:000424:4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19" table:style-name="ce17">
            <text:p>1919</text:p>
          </table:table-cell>
          <table:table-cell office:value-type="string" table:number-columns-spanned="3" table:number-rows-spanned="1" table:style-name="ce14">
            <text:p>28:02:000424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0" table:style-name="ce17">
            <text:p>1920</text:p>
          </table:table-cell>
          <table:table-cell office:value-type="string" table:number-columns-spanned="3" table:number-rows-spanned="1" table:style-name="ce14">
            <text:p>28:02:000424:4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1" table:style-name="ce17">
            <text:p>1921</text:p>
          </table:table-cell>
          <table:table-cell office:value-type="string" table:number-columns-spanned="3" table:number-rows-spanned="1" table:style-name="ce14">
            <text:p>28:02:000424:4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2" table:style-name="ce17">
            <text:p>1922</text:p>
          </table:table-cell>
          <table:table-cell office:value-type="string" table:number-columns-spanned="3" table:number-rows-spanned="1" table:style-name="ce14">
            <text:p>28:02:000424:47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3" table:style-name="ce17">
            <text:p>1923</text:p>
          </table:table-cell>
          <table:table-cell office:value-type="string" table:number-columns-spanned="3" table:number-rows-spanned="1" table:style-name="ce14">
            <text:p>28:02:000424:4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4" table:style-name="ce17">
            <text:p>1924</text:p>
          </table:table-cell>
          <table:table-cell office:value-type="string" table:number-columns-spanned="3" table:number-rows-spanned="1" table:style-name="ce14">
            <text:p>28:02:000424: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5" table:style-name="ce17">
            <text:p>1925</text:p>
          </table:table-cell>
          <table:table-cell office:value-type="string" table:number-columns-spanned="3" table:number-rows-spanned="1" table:style-name="ce14">
            <text:p>28:02:000424:4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6" table:style-name="ce17">
            <text:p>1926</text:p>
          </table:table-cell>
          <table:table-cell office:value-type="string" table:number-columns-spanned="3" table:number-rows-spanned="1" table:style-name="ce14">
            <text:p>28:02:000424:4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7" table:style-name="ce17">
            <text:p>1927</text:p>
          </table:table-cell>
          <table:table-cell office:value-type="string" table:number-columns-spanned="3" table:number-rows-spanned="1" table:style-name="ce14">
            <text:p>28:02:000424:4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8" table:style-name="ce17">
            <text:p>1928</text:p>
          </table:table-cell>
          <table:table-cell office:value-type="string" table:number-columns-spanned="3" table:number-rows-spanned="1" table:style-name="ce14">
            <text:p>28:02:000424:49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29" table:style-name="ce17">
            <text:p>1929</text:p>
          </table:table-cell>
          <table:table-cell office:value-type="string" table:number-columns-spanned="3" table:number-rows-spanned="1" table:style-name="ce14">
            <text:p>28:02:000424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0" table:style-name="ce17">
            <text:p>1930</text:p>
          </table:table-cell>
          <table:table-cell office:value-type="string" table:number-columns-spanned="3" table:number-rows-spanned="1" table:style-name="ce14">
            <text:p>28:02:000424: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1" table:style-name="ce17">
            <text:p>1931</text:p>
          </table:table-cell>
          <table:table-cell office:value-type="string" table:number-columns-spanned="3" table:number-rows-spanned="1" table:style-name="ce14">
            <text:p>28:02:000424:50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2" table:style-name="ce17">
            <text:p>1932</text:p>
          </table:table-cell>
          <table:table-cell office:value-type="string" table:number-columns-spanned="3" table:number-rows-spanned="1" table:style-name="ce14">
            <text:p>28:02:000424:5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3" table:style-name="ce17">
            <text:p>1933</text:p>
          </table:table-cell>
          <table:table-cell office:value-type="string" table:number-columns-spanned="3" table:number-rows-spanned="1" table:style-name="ce14">
            <text:p>28:02:000424:5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4" table:style-name="ce17">
            <text:p>1934</text:p>
          </table:table-cell>
          <table:table-cell office:value-type="string" table:number-columns-spanned="3" table:number-rows-spanned="1" table:style-name="ce14">
            <text:p>28:02:000424:5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5" table:style-name="ce17">
            <text:p>1935</text:p>
          </table:table-cell>
          <table:table-cell office:value-type="string" table:number-columns-spanned="3" table:number-rows-spanned="1" table:style-name="ce14">
            <text:p>28:02:000424:5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6" table:style-name="ce17">
            <text:p>1936</text:p>
          </table:table-cell>
          <table:table-cell office:value-type="string" table:number-columns-spanned="3" table:number-rows-spanned="1" table:style-name="ce14">
            <text:p>28:02:000424:5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7" table:style-name="ce17">
            <text:p>1937</text:p>
          </table:table-cell>
          <table:table-cell office:value-type="string" table:number-columns-spanned="3" table:number-rows-spanned="1" table:style-name="ce14">
            <text:p>28:02:000424:5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8" table:style-name="ce17">
            <text:p>1938</text:p>
          </table:table-cell>
          <table:table-cell office:value-type="string" table:number-columns-spanned="3" table:number-rows-spanned="1" table:style-name="ce14">
            <text:p>28:02:000424: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39" table:style-name="ce17">
            <text:p>1939</text:p>
          </table:table-cell>
          <table:table-cell office:value-type="string" table:number-columns-spanned="3" table:number-rows-spanned="1" table:style-name="ce14">
            <text:p>28:02:000424:5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0" table:style-name="ce17">
            <text:p>1940</text:p>
          </table:table-cell>
          <table:table-cell office:value-type="string" table:number-columns-spanned="3" table:number-rows-spanned="1" table:style-name="ce14">
            <text:p>28:02:000424:5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1" table:style-name="ce17">
            <text:p>1941</text:p>
          </table:table-cell>
          <table:table-cell office:value-type="string" table:number-columns-spanned="3" table:number-rows-spanned="1" table:style-name="ce14">
            <text:p>28:02:000424: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2" table:style-name="ce17">
            <text:p>1942</text:p>
          </table:table-cell>
          <table:table-cell office:value-type="string" table:number-columns-spanned="3" table:number-rows-spanned="1" table:style-name="ce14">
            <text:p>28:02:000424:5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3" table:style-name="ce17">
            <text:p>1943</text:p>
          </table:table-cell>
          <table:table-cell office:value-type="string" table:number-columns-spanned="3" table:number-rows-spanned="1" table:style-name="ce14">
            <text:p>28:02:000424: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4" table:style-name="ce17">
            <text:p>1944</text:p>
          </table:table-cell>
          <table:table-cell office:value-type="string" table:number-columns-spanned="3" table:number-rows-spanned="1" table:style-name="ce14">
            <text:p>28:02:000424:5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5" table:style-name="ce17">
            <text:p>1945</text:p>
          </table:table-cell>
          <table:table-cell office:value-type="string" table:number-columns-spanned="3" table:number-rows-spanned="1" table:style-name="ce14">
            <text:p>28:02:000424:5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6" table:style-name="ce17">
            <text:p>1946</text:p>
          </table:table-cell>
          <table:table-cell office:value-type="string" table:number-columns-spanned="3" table:number-rows-spanned="1" table:style-name="ce14">
            <text:p>28:02:000424: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7" table:style-name="ce17">
            <text:p>1947</text:p>
          </table:table-cell>
          <table:table-cell office:value-type="string" table:number-columns-spanned="3" table:number-rows-spanned="1" table:style-name="ce14">
            <text:p>28:02:000424: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8" table:style-name="ce17">
            <text:p>1948</text:p>
          </table:table-cell>
          <table:table-cell office:value-type="string" table:number-columns-spanned="3" table:number-rows-spanned="1" table:style-name="ce14">
            <text:p>28:02:000424: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49" table:style-name="ce17">
            <text:p>1949</text:p>
          </table:table-cell>
          <table:table-cell office:value-type="string" table:number-columns-spanned="3" table:number-rows-spanned="1" table:style-name="ce14">
            <text:p>28:02:000424: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0" table:style-name="ce17">
            <text:p>1950</text:p>
          </table:table-cell>
          <table:table-cell office:value-type="string" table:number-columns-spanned="3" table:number-rows-spanned="1" table:style-name="ce14">
            <text:p>28:02:000424:7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1" table:style-name="ce17">
            <text:p>1951</text:p>
          </table:table-cell>
          <table:table-cell office:value-type="string" table:number-columns-spanned="3" table:number-rows-spanned="1" table:style-name="ce14">
            <text:p>28:02:000424: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2" table:style-name="ce17">
            <text:p>1952</text:p>
          </table:table-cell>
          <table:table-cell office:value-type="string" table:number-columns-spanned="3" table:number-rows-spanned="1" table:style-name="ce14">
            <text:p>28:02:000424: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3" table:style-name="ce17">
            <text:p>1953</text:p>
          </table:table-cell>
          <table:table-cell office:value-type="string" table:number-columns-spanned="3" table:number-rows-spanned="1" table:style-name="ce14">
            <text:p>28:02:000424:8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4" table:style-name="ce17">
            <text:p>1954</text:p>
          </table:table-cell>
          <table:table-cell office:value-type="string" table:number-columns-spanned="3" table:number-rows-spanned="1" table:style-name="ce14">
            <text:p>28:02:000424:8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5" table:style-name="ce17">
            <text:p>1955</text:p>
          </table:table-cell>
          <table:table-cell office:value-type="string" table:number-columns-spanned="3" table:number-rows-spanned="1" table:style-name="ce14">
            <text:p>28:02:000424: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6" table:style-name="ce17">
            <text:p>1956</text:p>
          </table:table-cell>
          <table:table-cell office:value-type="string" table:number-columns-spanned="3" table:number-rows-spanned="1" table:style-name="ce14">
            <text:p>28:02:000424: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7" table:style-name="ce17">
            <text:p>1957</text:p>
          </table:table-cell>
          <table:table-cell office:value-type="string" table:number-columns-spanned="3" table:number-rows-spanned="1" table:style-name="ce14">
            <text:p>28:02:000424: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8" table:style-name="ce17">
            <text:p>1958</text:p>
          </table:table-cell>
          <table:table-cell office:value-type="string" table:number-columns-spanned="3" table:number-rows-spanned="1" table:style-name="ce14">
            <text:p>28:02:000424: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59" table:style-name="ce17">
            <text:p>1959</text:p>
          </table:table-cell>
          <table:table-cell office:value-type="string" table:number-columns-spanned="3" table:number-rows-spanned="1" table:style-name="ce14">
            <text:p>28:02:000424: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0" table:style-name="ce17">
            <text:p>1960</text:p>
          </table:table-cell>
          <table:table-cell office:value-type="string" table:number-columns-spanned="3" table:number-rows-spanned="1" table:style-name="ce14">
            <text:p>28:02:000424: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1" table:style-name="ce17">
            <text:p>1961</text:p>
          </table:table-cell>
          <table:table-cell office:value-type="string" table:number-columns-spanned="3" table:number-rows-spanned="1" table:style-name="ce14">
            <text:p>28:02:000424: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2" table:style-name="ce17">
            <text:p>1962</text:p>
          </table:table-cell>
          <table:table-cell office:value-type="string" table:number-columns-spanned="3" table:number-rows-spanned="1" table:style-name="ce14">
            <text:p>28:02:000429:1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3" table:style-name="ce17">
            <text:p>1963</text:p>
          </table:table-cell>
          <table:table-cell office:value-type="string" table:number-columns-spanned="3" table:number-rows-spanned="1" table:style-name="ce14">
            <text:p>28:02:000429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4" table:style-name="ce17">
            <text:p>1964</text:p>
          </table:table-cell>
          <table:table-cell office:value-type="string" table:number-columns-spanned="3" table:number-rows-spanned="1" table:style-name="ce14">
            <text:p>28:02:000429:1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5" table:style-name="ce17">
            <text:p>1965</text:p>
          </table:table-cell>
          <table:table-cell office:value-type="string" table:number-columns-spanned="3" table:number-rows-spanned="1" table:style-name="ce14">
            <text:p>28:02:000429:1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6" table:style-name="ce17">
            <text:p>1966</text:p>
          </table:table-cell>
          <table:table-cell office:value-type="string" table:number-columns-spanned="3" table:number-rows-spanned="1" table:style-name="ce14">
            <text:p>28:02:000429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7" table:style-name="ce17">
            <text:p>1967</text:p>
          </table:table-cell>
          <table:table-cell office:value-type="string" table:number-columns-spanned="3" table:number-rows-spanned="1" table:style-name="ce14">
            <text:p>28:02:000429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8" table:style-name="ce17">
            <text:p>1968</text:p>
          </table:table-cell>
          <table:table-cell office:value-type="string" table:number-columns-spanned="3" table:number-rows-spanned="1" table:style-name="ce14">
            <text:p>28:02:000429:1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69" table:style-name="ce17">
            <text:p>1969</text:p>
          </table:table-cell>
          <table:table-cell office:value-type="string" table:number-columns-spanned="3" table:number-rows-spanned="1" table:style-name="ce14">
            <text:p>28:02:000429:1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0" table:style-name="ce17">
            <text:p>1970</text:p>
          </table:table-cell>
          <table:table-cell office:value-type="string" table:number-columns-spanned="3" table:number-rows-spanned="1" table:style-name="ce14">
            <text:p>28:02:000429:1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1" table:style-name="ce17">
            <text:p>1971</text:p>
          </table:table-cell>
          <table:table-cell office:value-type="string" table:number-columns-spanned="3" table:number-rows-spanned="1" table:style-name="ce14">
            <text:p>28:02:000429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2" table:style-name="ce17">
            <text:p>1972</text:p>
          </table:table-cell>
          <table:table-cell office:value-type="string" table:number-columns-spanned="3" table:number-rows-spanned="1" table:style-name="ce14">
            <text:p>28:02:000429:1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3" table:style-name="ce17">
            <text:p>1973</text:p>
          </table:table-cell>
          <table:table-cell office:value-type="string" table:number-columns-spanned="3" table:number-rows-spanned="1" table:style-name="ce14">
            <text:p>28:02:000429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4" table:style-name="ce17">
            <text:p>1974</text:p>
          </table:table-cell>
          <table:table-cell office:value-type="string" table:number-columns-spanned="3" table:number-rows-spanned="1" table:style-name="ce14">
            <text:p>28:02:000429:1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5" table:style-name="ce17">
            <text:p>1975</text:p>
          </table:table-cell>
          <table:table-cell office:value-type="string" table:number-columns-spanned="3" table:number-rows-spanned="1" table:style-name="ce14">
            <text:p>28:02:000429:1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6" table:style-name="ce17">
            <text:p>1976</text:p>
          </table:table-cell>
          <table:table-cell office:value-type="string" table:number-columns-spanned="3" table:number-rows-spanned="1" table:style-name="ce14">
            <text:p>28:02:000429:1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7" table:style-name="ce17">
            <text:p>1977</text:p>
          </table:table-cell>
          <table:table-cell office:value-type="string" table:number-columns-spanned="3" table:number-rows-spanned="1" table:style-name="ce14">
            <text:p>28:02:000429:1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8" table:style-name="ce17">
            <text:p>1978</text:p>
          </table:table-cell>
          <table:table-cell office:value-type="string" table:number-columns-spanned="3" table:number-rows-spanned="1" table:style-name="ce14">
            <text:p>28:02:000429:1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79" table:style-name="ce17">
            <text:p>1979</text:p>
          </table:table-cell>
          <table:table-cell office:value-type="string" table:number-columns-spanned="3" table:number-rows-spanned="1" table:style-name="ce14">
            <text:p>28:02:000429:17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0" table:style-name="ce17">
            <text:p>1980</text:p>
          </table:table-cell>
          <table:table-cell office:value-type="string" table:number-columns-spanned="3" table:number-rows-spanned="1" table:style-name="ce14">
            <text:p>28:02:000429:1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1" table:style-name="ce17">
            <text:p>1981</text:p>
          </table:table-cell>
          <table:table-cell office:value-type="string" table:number-columns-spanned="3" table:number-rows-spanned="1" table:style-name="ce14">
            <text:p>28:02:000429:1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2" table:style-name="ce17">
            <text:p>1982</text:p>
          </table:table-cell>
          <table:table-cell office:value-type="string" table:number-columns-spanned="3" table:number-rows-spanned="1" table:style-name="ce14">
            <text:p>28:02:000429:1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string" table:number-columns-spanned="3" table:number-rows-spanned="1" table:style-name="ce14">
            <text:p>28:02:000429:17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4" table:style-name="ce17">
            <text:p>1984</text:p>
          </table:table-cell>
          <table:table-cell office:value-type="string" table:number-columns-spanned="3" table:number-rows-spanned="1" table:style-name="ce14">
            <text:p>28:02:000429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5" table:style-name="ce17">
            <text:p>1985</text:p>
          </table:table-cell>
          <table:table-cell office:value-type="string" table:number-columns-spanned="3" table:number-rows-spanned="1" table:style-name="ce14">
            <text:p>28:02:000429:1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6" table:style-name="ce17">
            <text:p>1986</text:p>
          </table:table-cell>
          <table:table-cell office:value-type="string" table:number-columns-spanned="3" table:number-rows-spanned="1" table:style-name="ce14">
            <text:p>28:02:000429:1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7">
            <text:p>1987</text:p>
          </table:table-cell>
          <table:table-cell office:value-type="string" table:number-columns-spanned="3" table:number-rows-spanned="1" table:style-name="ce14">
            <text:p>28:02:000429:1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8" table:style-name="ce17">
            <text:p>1988</text:p>
          </table:table-cell>
          <table:table-cell office:value-type="string" table:number-columns-spanned="3" table:number-rows-spanned="1" table:style-name="ce14">
            <text:p>28:02:000429:1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89" table:style-name="ce17">
            <text:p>1989</text:p>
          </table:table-cell>
          <table:table-cell office:value-type="string" table:number-columns-spanned="3" table:number-rows-spanned="1" table:style-name="ce14">
            <text:p>28:02:000429:18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0" table:style-name="ce17">
            <text:p>1990</text:p>
          </table:table-cell>
          <table:table-cell office:value-type="string" table:number-columns-spanned="3" table:number-rows-spanned="1" table:style-name="ce14">
            <text:p>28:02:000429:18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7">
            <text:p>1991</text:p>
          </table:table-cell>
          <table:table-cell office:value-type="string" table:number-columns-spanned="3" table:number-rows-spanned="1" table:style-name="ce14">
            <text:p>28:02:000429:1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7">
            <text:p>1992</text:p>
          </table:table-cell>
          <table:table-cell office:value-type="string" table:number-columns-spanned="3" table:number-rows-spanned="1" table:style-name="ce14">
            <text:p>28:02:000429:18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7">
            <text:p>1993</text:p>
          </table:table-cell>
          <table:table-cell office:value-type="string" table:number-columns-spanned="3" table:number-rows-spanned="1" table:style-name="ce14">
            <text:p>28:02:000429:18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7">
            <text:p>1994</text:p>
          </table:table-cell>
          <table:table-cell office:value-type="string" table:number-columns-spanned="3" table:number-rows-spanned="1" table:style-name="ce14">
            <text:p>28:02:000429:1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7">
            <text:p>1995</text:p>
          </table:table-cell>
          <table:table-cell office:value-type="string" table:number-columns-spanned="3" table:number-rows-spanned="1" table:style-name="ce14">
            <text:p>28:02:000429:1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7">
            <text:p>1996</text:p>
          </table:table-cell>
          <table:table-cell office:value-type="string" table:number-columns-spanned="3" table:number-rows-spanned="1" table:style-name="ce14">
            <text:p>28:02:000429:1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7">
            <text:p>1997</text:p>
          </table:table-cell>
          <table:table-cell office:value-type="string" table:number-columns-spanned="3" table:number-rows-spanned="1" table:style-name="ce14">
            <text:p>28:02:000429:1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7">
            <text:p>1998</text:p>
          </table:table-cell>
          <table:table-cell office:value-type="string" table:number-columns-spanned="3" table:number-rows-spanned="1" table:style-name="ce14">
            <text:p>28:02:000429:1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7">
            <text:p>1999</text:p>
          </table:table-cell>
          <table:table-cell office:value-type="string" table:number-columns-spanned="3" table:number-rows-spanned="1" table:style-name="ce14">
            <text:p>28:02:000429:1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7">
            <text:p>2000</text:p>
          </table:table-cell>
          <table:table-cell office:value-type="string" table:number-columns-spanned="3" table:number-rows-spanned="1" table:style-name="ce14">
            <text:p>28:02:000429:1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string" table:number-columns-spanned="3" table:number-rows-spanned="1" table:style-name="ce14">
            <text:p>28:02:000429:1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string" table:number-columns-spanned="3" table:number-rows-spanned="1" table:style-name="ce14">
            <text:p>28:02:000429:1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string" table:number-columns-spanned="3" table:number-rows-spanned="1" table:style-name="ce14">
            <text:p>28:02:000429:1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string" table:number-columns-spanned="3" table:number-rows-spanned="1" table:style-name="ce14">
            <text:p>28:02:000429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string" table:number-columns-spanned="3" table:number-rows-spanned="1" table:style-name="ce14">
            <text:p>28:02:000429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string" table:number-columns-spanned="3" table:number-rows-spanned="1" table:style-name="ce14">
            <text:p>28:02:000429:2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string" table:number-columns-spanned="3" table:number-rows-spanned="1" table:style-name="ce14">
            <text:p>28:02:000429:20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string" table:number-columns-spanned="3" table:number-rows-spanned="1" table:style-name="ce14">
            <text:p>28:02:000429:20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string" table:number-columns-spanned="3" table:number-rows-spanned="1" table:style-name="ce14">
            <text:p>28:02:000429:2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7">
            <text:p>2010</text:p>
          </table:table-cell>
          <table:table-cell office:value-type="string" table:number-columns-spanned="3" table:number-rows-spanned="1" table:style-name="ce14">
            <text:p>28:02:000429:20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7">
            <text:p>2011</text:p>
          </table:table-cell>
          <table:table-cell office:value-type="string" table:number-columns-spanned="3" table:number-rows-spanned="1" table:style-name="ce14">
            <text:p>28:02:000429:2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7">
            <text:p>2012</text:p>
          </table:table-cell>
          <table:table-cell office:value-type="string" table:number-columns-spanned="3" table:number-rows-spanned="1" table:style-name="ce14">
            <text:p>28:02:000429:2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7">
            <text:p>2013</text:p>
          </table:table-cell>
          <table:table-cell office:value-type="string" table:number-columns-spanned="3" table:number-rows-spanned="1" table:style-name="ce14">
            <text:p>28:02:000429:2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7">
            <text:p>2014</text:p>
          </table:table-cell>
          <table:table-cell office:value-type="string" table:number-columns-spanned="3" table:number-rows-spanned="1" table:style-name="ce14">
            <text:p>28:02:000429:20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number-columns-spanned="3" table:number-rows-spanned="1" table:style-name="ce14">
            <text:p>28:02:000429:2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7">
            <text:p>2016</text:p>
          </table:table-cell>
          <table:table-cell office:value-type="string" table:number-columns-spanned="3" table:number-rows-spanned="1" table:style-name="ce14">
            <text:p>28:02:000429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7">
            <text:p>2017</text:p>
          </table:table-cell>
          <table:table-cell office:value-type="string" table:number-columns-spanned="3" table:number-rows-spanned="1" table:style-name="ce14">
            <text:p>28:02:000429:2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7">
            <text:p>2018</text:p>
          </table:table-cell>
          <table:table-cell office:value-type="string" table:number-columns-spanned="3" table:number-rows-spanned="1" table:style-name="ce14">
            <text:p>28:02:000429:2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string" table:number-columns-spanned="3" table:number-rows-spanned="1" table:style-name="ce14">
            <text:p>28:02:000429:2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string" table:number-columns-spanned="3" table:number-rows-spanned="1" table:style-name="ce14">
            <text:p>28:02:000429:2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7">
            <text:p>2021</text:p>
          </table:table-cell>
          <table:table-cell office:value-type="string" table:number-columns-spanned="3" table:number-rows-spanned="1" table:style-name="ce14">
            <text:p>28:02:000429:2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7">
            <text:p>2022</text:p>
          </table:table-cell>
          <table:table-cell office:value-type="string" table:number-columns-spanned="3" table:number-rows-spanned="1" table:style-name="ce14">
            <text:p>28:02:000429:2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7">
            <text:p>2023</text:p>
          </table:table-cell>
          <table:table-cell office:value-type="string" table:number-columns-spanned="3" table:number-rows-spanned="1" table:style-name="ce14">
            <text:p>28:02:000429:2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number-columns-spanned="3" table:number-rows-spanned="1" table:style-name="ce14">
            <text:p>28:02:000429:2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7">
            <text:p>2025</text:p>
          </table:table-cell>
          <table:table-cell office:value-type="string" table:number-columns-spanned="3" table:number-rows-spanned="1" table:style-name="ce14">
            <text:p>28:02:000429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6" table:style-name="ce17">
            <text:p>2026</text:p>
          </table:table-cell>
          <table:table-cell office:value-type="string" table:number-columns-spanned="3" table:number-rows-spanned="1" table:style-name="ce14">
            <text:p>28:02:000429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7" table:style-name="ce17">
            <text:p>2027</text:p>
          </table:table-cell>
          <table:table-cell office:value-type="string" table:number-columns-spanned="3" table:number-rows-spanned="1" table:style-name="ce14">
            <text:p>28:02:000429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8" table:style-name="ce17">
            <text:p>2028</text:p>
          </table:table-cell>
          <table:table-cell office:value-type="string" table:number-columns-spanned="3" table:number-rows-spanned="1" table:style-name="ce14">
            <text:p>28:02:000429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29" table:style-name="ce17">
            <text:p>2029</text:p>
          </table:table-cell>
          <table:table-cell office:value-type="string" table:number-columns-spanned="3" table:number-rows-spanned="1" table:style-name="ce14">
            <text:p>28:02:000429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0" table:style-name="ce17">
            <text:p>2030</text:p>
          </table:table-cell>
          <table:table-cell office:value-type="string" table:number-columns-spanned="3" table:number-rows-spanned="1" table:style-name="ce14">
            <text:p>28:02:000429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1" table:style-name="ce17">
            <text:p>2031</text:p>
          </table:table-cell>
          <table:table-cell office:value-type="string" table:number-columns-spanned="3" table:number-rows-spanned="1" table:style-name="ce14">
            <text:p>28:02:000429: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2" table:style-name="ce17">
            <text:p>2032</text:p>
          </table:table-cell>
          <table:table-cell office:value-type="string" table:number-columns-spanned="3" table:number-rows-spanned="1" table:style-name="ce14">
            <text:p>28:02:000429: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3" table:style-name="ce17">
            <text:p>2033</text:p>
          </table:table-cell>
          <table:table-cell office:value-type="string" table:number-columns-spanned="3" table:number-rows-spanned="1" table:style-name="ce14">
            <text:p>28:02:000429: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4" table:style-name="ce17">
            <text:p>2034</text:p>
          </table:table-cell>
          <table:table-cell office:value-type="string" table:number-columns-spanned="3" table:number-rows-spanned="1" table:style-name="ce14">
            <text:p>28:02:000429: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5" table:style-name="ce17">
            <text:p>2035</text:p>
          </table:table-cell>
          <table:table-cell office:value-type="string" table:number-columns-spanned="3" table:number-rows-spanned="1" table:style-name="ce14">
            <text:p>28:02:000429: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6" table:style-name="ce17">
            <text:p>2036</text:p>
          </table:table-cell>
          <table:table-cell office:value-type="string" table:number-columns-spanned="3" table:number-rows-spanned="1" table:style-name="ce14">
            <text:p>28:02:000429: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7" table:style-name="ce17">
            <text:p>2037</text:p>
          </table:table-cell>
          <table:table-cell office:value-type="string" table:number-columns-spanned="3" table:number-rows-spanned="1" table:style-name="ce14">
            <text:p>28:02:000429: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8" table:style-name="ce17">
            <text:p>2038</text:p>
          </table:table-cell>
          <table:table-cell office:value-type="string" table:number-columns-spanned="3" table:number-rows-spanned="1" table:style-name="ce14">
            <text:p>28:02:000429: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39" table:style-name="ce17">
            <text:p>2039</text:p>
          </table:table-cell>
          <table:table-cell office:value-type="string" table:number-columns-spanned="3" table:number-rows-spanned="1" table:style-name="ce14">
            <text:p>28:02:000431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0" table:style-name="ce17">
            <text:p>2040</text:p>
          </table:table-cell>
          <table:table-cell office:value-type="string" table:number-columns-spanned="3" table:number-rows-spanned="1" table:style-name="ce14">
            <text:p>28:02:000431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1" table:style-name="ce17">
            <text:p>2041</text:p>
          </table:table-cell>
          <table:table-cell office:value-type="string" table:number-columns-spanned="3" table:number-rows-spanned="1" table:style-name="ce14">
            <text:p>28:02:000431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2" table:style-name="ce17">
            <text:p>2042</text:p>
          </table:table-cell>
          <table:table-cell office:value-type="string" table:number-columns-spanned="3" table:number-rows-spanned="1" table:style-name="ce14">
            <text:p>28:02:000431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3" table:style-name="ce17">
            <text:p>2043</text:p>
          </table:table-cell>
          <table:table-cell office:value-type="string" table:number-columns-spanned="3" table:number-rows-spanned="1" table:style-name="ce14">
            <text:p>28:02:000431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4" table:style-name="ce17">
            <text:p>2044</text:p>
          </table:table-cell>
          <table:table-cell office:value-type="string" table:number-columns-spanned="3" table:number-rows-spanned="1" table:style-name="ce14">
            <text:p>28:02:000431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5" table:style-name="ce17">
            <text:p>2045</text:p>
          </table:table-cell>
          <table:table-cell office:value-type="string" table:number-columns-spanned="3" table:number-rows-spanned="1" table:style-name="ce14">
            <text:p>28:02:000431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6" table:style-name="ce17">
            <text:p>2046</text:p>
          </table:table-cell>
          <table:table-cell office:value-type="string" table:number-columns-spanned="3" table:number-rows-spanned="1" table:style-name="ce14">
            <text:p>28:02:000431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7" table:style-name="ce17">
            <text:p>2047</text:p>
          </table:table-cell>
          <table:table-cell office:value-type="string" table:number-columns-spanned="3" table:number-rows-spanned="1" table:style-name="ce14">
            <text:p>28:02:000431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8" table:style-name="ce17">
            <text:p>2048</text:p>
          </table:table-cell>
          <table:table-cell office:value-type="string" table:number-columns-spanned="3" table:number-rows-spanned="1" table:style-name="ce14">
            <text:p>28:02:000431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49" table:style-name="ce17">
            <text:p>2049</text:p>
          </table:table-cell>
          <table:table-cell office:value-type="string" table:number-columns-spanned="3" table:number-rows-spanned="1" table:style-name="ce14">
            <text:p>28:02:000431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0" table:style-name="ce17">
            <text:p>2050</text:p>
          </table:table-cell>
          <table:table-cell office:value-type="string" table:number-columns-spanned="3" table:number-rows-spanned="1" table:style-name="ce14">
            <text:p>28:02:000431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1" table:style-name="ce17">
            <text:p>2051</text:p>
          </table:table-cell>
          <table:table-cell office:value-type="string" table:number-columns-spanned="3" table:number-rows-spanned="1" table:style-name="ce14">
            <text:p>28:02:000431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2" table:style-name="ce17">
            <text:p>2052</text:p>
          </table:table-cell>
          <table:table-cell office:value-type="string" table:number-columns-spanned="3" table:number-rows-spanned="1" table:style-name="ce14">
            <text:p>28:02:000431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3" table:style-name="ce17">
            <text:p>2053</text:p>
          </table:table-cell>
          <table:table-cell office:value-type="string" table:number-columns-spanned="3" table:number-rows-spanned="1" table:style-name="ce14">
            <text:p>28:02:000431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4" table:style-name="ce17">
            <text:p>2054</text:p>
          </table:table-cell>
          <table:table-cell office:value-type="string" table:number-columns-spanned="3" table:number-rows-spanned="1" table:style-name="ce14">
            <text:p>28:02:000431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5" table:style-name="ce17">
            <text:p>2055</text:p>
          </table:table-cell>
          <table:table-cell office:value-type="string" table:number-columns-spanned="3" table:number-rows-spanned="1" table:style-name="ce14">
            <text:p>28:02:000431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6" table:style-name="ce17">
            <text:p>2056</text:p>
          </table:table-cell>
          <table:table-cell office:value-type="string" table:number-columns-spanned="3" table:number-rows-spanned="1" table:style-name="ce14">
            <text:p>28:02:000431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7" table:style-name="ce17">
            <text:p>2057</text:p>
          </table:table-cell>
          <table:table-cell office:value-type="string" table:number-columns-spanned="3" table:number-rows-spanned="1" table:style-name="ce14">
            <text:p>28:02:000431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8" table:style-name="ce17">
            <text:p>2058</text:p>
          </table:table-cell>
          <table:table-cell office:value-type="string" table:number-columns-spanned="3" table:number-rows-spanned="1" table:style-name="ce14">
            <text:p>28:02:00043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59" table:style-name="ce17">
            <text:p>2059</text:p>
          </table:table-cell>
          <table:table-cell office:value-type="string" table:number-columns-spanned="3" table:number-rows-spanned="1" table:style-name="ce14">
            <text:p>28:02:00043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0" table:style-name="ce17">
            <text:p>2060</text:p>
          </table:table-cell>
          <table:table-cell office:value-type="string" table:number-columns-spanned="3" table:number-rows-spanned="1" table:style-name="ce14">
            <text:p>28:02:000432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1" table:style-name="ce17">
            <text:p>2061</text:p>
          </table:table-cell>
          <table:table-cell office:value-type="string" table:number-columns-spanned="3" table:number-rows-spanned="1" table:style-name="ce14">
            <text:p>28:02:000432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2" table:style-name="ce17">
            <text:p>2062</text:p>
          </table:table-cell>
          <table:table-cell office:value-type="string" table:number-columns-spanned="3" table:number-rows-spanned="1" table:style-name="ce14">
            <text:p>28:02:000432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3" table:style-name="ce17">
            <text:p>2063</text:p>
          </table:table-cell>
          <table:table-cell office:value-type="string" table:number-columns-spanned="3" table:number-rows-spanned="1" table:style-name="ce14">
            <text:p>28:02:000432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4" table:style-name="ce17">
            <text:p>2064</text:p>
          </table:table-cell>
          <table:table-cell office:value-type="string" table:number-columns-spanned="3" table:number-rows-spanned="1" table:style-name="ce14">
            <text:p>28:02:000432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5" table:style-name="ce17">
            <text:p>2065</text:p>
          </table:table-cell>
          <table:table-cell office:value-type="string" table:number-columns-spanned="3" table:number-rows-spanned="1" table:style-name="ce14">
            <text:p>28:02:000432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6" table:style-name="ce17">
            <text:p>2066</text:p>
          </table:table-cell>
          <table:table-cell office:value-type="string" table:number-columns-spanned="3" table:number-rows-spanned="1" table:style-name="ce14">
            <text:p>28:02:000432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7" table:style-name="ce17">
            <text:p>2067</text:p>
          </table:table-cell>
          <table:table-cell office:value-type="string" table:number-columns-spanned="3" table:number-rows-spanned="1" table:style-name="ce14">
            <text:p>28:02:00043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8" table:style-name="ce17">
            <text:p>2068</text:p>
          </table:table-cell>
          <table:table-cell office:value-type="string" table:number-columns-spanned="3" table:number-rows-spanned="1" table:style-name="ce14">
            <text:p>28:02:000432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69" table:style-name="ce17">
            <text:p>2069</text:p>
          </table:table-cell>
          <table:table-cell office:value-type="string" table:number-columns-spanned="3" table:number-rows-spanned="1" table:style-name="ce14">
            <text:p>28:02:000432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0" table:style-name="ce17">
            <text:p>2070</text:p>
          </table:table-cell>
          <table:table-cell office:value-type="string" table:number-columns-spanned="3" table:number-rows-spanned="1" table:style-name="ce14">
            <text:p>28:02:000432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1" table:style-name="ce17">
            <text:p>2071</text:p>
          </table:table-cell>
          <table:table-cell office:value-type="string" table:number-columns-spanned="3" table:number-rows-spanned="1" table:style-name="ce14">
            <text:p>28:02:000432: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2" table:style-name="ce17">
            <text:p>2072</text:p>
          </table:table-cell>
          <table:table-cell office:value-type="string" table:number-columns-spanned="3" table:number-rows-spanned="1" table:style-name="ce14">
            <text:p>28:02:000432: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3" table:style-name="ce17">
            <text:p>2073</text:p>
          </table:table-cell>
          <table:table-cell office:value-type="string" table:number-columns-spanned="3" table:number-rows-spanned="1" table:style-name="ce14">
            <text:p>28:02:000432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4" table:style-name="ce17">
            <text:p>2074</text:p>
          </table:table-cell>
          <table:table-cell office:value-type="string" table:number-columns-spanned="3" table:number-rows-spanned="1" table:style-name="ce14">
            <text:p>28:02:000433:2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5" table:style-name="ce17">
            <text:p>2075</text:p>
          </table:table-cell>
          <table:table-cell office:value-type="string" table:number-columns-spanned="3" table:number-rows-spanned="1" table:style-name="ce14">
            <text:p>28:02:000433:2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6" table:style-name="ce17">
            <text:p>2076</text:p>
          </table:table-cell>
          <table:table-cell office:value-type="string" table:number-columns-spanned="3" table:number-rows-spanned="1" table:style-name="ce14">
            <text:p>28:02:000433:2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7" table:style-name="ce17">
            <text:p>2077</text:p>
          </table:table-cell>
          <table:table-cell office:value-type="string" table:number-columns-spanned="3" table:number-rows-spanned="1" table:style-name="ce14">
            <text:p>28:02:000433:2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8" table:style-name="ce17">
            <text:p>2078</text:p>
          </table:table-cell>
          <table:table-cell office:value-type="string" table:number-columns-spanned="3" table:number-rows-spanned="1" table:style-name="ce14">
            <text:p>28:02:000433:2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79" table:style-name="ce17">
            <text:p>2079</text:p>
          </table:table-cell>
          <table:table-cell office:value-type="string" table:number-columns-spanned="3" table:number-rows-spanned="1" table:style-name="ce14">
            <text:p>28:02:000433:2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0" table:style-name="ce17">
            <text:p>2080</text:p>
          </table:table-cell>
          <table:table-cell office:value-type="string" table:number-columns-spanned="3" table:number-rows-spanned="1" table:style-name="ce14">
            <text:p>28:02:000433:2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1" table:style-name="ce17">
            <text:p>2081</text:p>
          </table:table-cell>
          <table:table-cell office:value-type="string" table:number-columns-spanned="3" table:number-rows-spanned="1" table:style-name="ce14">
            <text:p>28:02:000433:2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2" table:style-name="ce17">
            <text:p>2082</text:p>
          </table:table-cell>
          <table:table-cell office:value-type="string" table:number-columns-spanned="3" table:number-rows-spanned="1" table:style-name="ce14">
            <text:p>28:02:000433:2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3" table:style-name="ce17">
            <text:p>2083</text:p>
          </table:table-cell>
          <table:table-cell office:value-type="string" table:number-columns-spanned="3" table:number-rows-spanned="1" table:style-name="ce14">
            <text:p>28:02:000433:2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4" table:style-name="ce17">
            <text:p>2084</text:p>
          </table:table-cell>
          <table:table-cell office:value-type="string" table:number-columns-spanned="3" table:number-rows-spanned="1" table:style-name="ce14">
            <text:p>28:02:000433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5" table:style-name="ce17">
            <text:p>2085</text:p>
          </table:table-cell>
          <table:table-cell office:value-type="string" table:number-columns-spanned="3" table:number-rows-spanned="1" table:style-name="ce14">
            <text:p>28:02:000433:3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6" table:style-name="ce17">
            <text:p>2086</text:p>
          </table:table-cell>
          <table:table-cell office:value-type="string" table:number-columns-spanned="3" table:number-rows-spanned="1" table:style-name="ce14">
            <text:p>28:02:000433:39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7" table:style-name="ce17">
            <text:p>2087</text:p>
          </table:table-cell>
          <table:table-cell office:value-type="string" table:number-columns-spanned="3" table:number-rows-spanned="1" table:style-name="ce14">
            <text:p>28:02:000433:40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8" table:style-name="ce17">
            <text:p>2088</text:p>
          </table:table-cell>
          <table:table-cell office:value-type="string" table:number-columns-spanned="3" table:number-rows-spanned="1" table:style-name="ce14">
            <text:p>28:02:000433:4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89" table:style-name="ce17">
            <text:p>2089</text:p>
          </table:table-cell>
          <table:table-cell office:value-type="string" table:number-columns-spanned="3" table:number-rows-spanned="1" table:style-name="ce14">
            <text:p>28:02:000433:40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0" table:style-name="ce17">
            <text:p>2090</text:p>
          </table:table-cell>
          <table:table-cell office:value-type="string" table:number-columns-spanned="3" table:number-rows-spanned="1" table:style-name="ce14">
            <text:p>28:02:000433:4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1" table:style-name="ce17">
            <text:p>2091</text:p>
          </table:table-cell>
          <table:table-cell office:value-type="string" table:number-columns-spanned="3" table:number-rows-spanned="1" table:style-name="ce14">
            <text:p>28:02:000433:4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2" table:style-name="ce17">
            <text:p>2092</text:p>
          </table:table-cell>
          <table:table-cell office:value-type="string" table:number-columns-spanned="3" table:number-rows-spanned="1" table:style-name="ce14">
            <text:p>28:02:000433:4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3" table:style-name="ce17">
            <text:p>2093</text:p>
          </table:table-cell>
          <table:table-cell office:value-type="string" table:number-columns-spanned="3" table:number-rows-spanned="1" table:style-name="ce14">
            <text:p>28:02:000433:4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4" table:style-name="ce17">
            <text:p>2094</text:p>
          </table:table-cell>
          <table:table-cell office:value-type="string" table:number-columns-spanned="3" table:number-rows-spanned="1" table:style-name="ce14">
            <text:p>28:02:000433:4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5" table:style-name="ce17">
            <text:p>2095</text:p>
          </table:table-cell>
          <table:table-cell office:value-type="string" table:number-columns-spanned="3" table:number-rows-spanned="1" table:style-name="ce14">
            <text:p>28:02:000433:4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6" table:style-name="ce17">
            <text:p>2096</text:p>
          </table:table-cell>
          <table:table-cell office:value-type="string" table:number-columns-spanned="3" table:number-rows-spanned="1" table:style-name="ce14">
            <text:p>28:02:000433:4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7" table:style-name="ce17">
            <text:p>2097</text:p>
          </table:table-cell>
          <table:table-cell office:value-type="string" table:number-columns-spanned="3" table:number-rows-spanned="1" table:style-name="ce14">
            <text:p>28:02:000433:4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8" table:style-name="ce17">
            <text:p>2098</text:p>
          </table:table-cell>
          <table:table-cell office:value-type="string" table:number-columns-spanned="3" table:number-rows-spanned="1" table:style-name="ce14">
            <text:p>28:02:000433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099" table:style-name="ce17">
            <text:p>2099</text:p>
          </table:table-cell>
          <table:table-cell office:value-type="string" table:number-columns-spanned="3" table:number-rows-spanned="1" table:style-name="ce14">
            <text:p>28:02:000433:4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0" table:style-name="ce17">
            <text:p>2100</text:p>
          </table:table-cell>
          <table:table-cell office:value-type="string" table:number-columns-spanned="3" table:number-rows-spanned="1" table:style-name="ce14">
            <text:p>28:02:000433:4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1" table:style-name="ce17">
            <text:p>2101</text:p>
          </table:table-cell>
          <table:table-cell office:value-type="string" table:number-columns-spanned="3" table:number-rows-spanned="1" table:style-name="ce14">
            <text:p>28:02:000433:4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2" table:style-name="ce17">
            <text:p>2102</text:p>
          </table:table-cell>
          <table:table-cell office:value-type="string" table:number-columns-spanned="3" table:number-rows-spanned="1" table:style-name="ce14">
            <text:p>28:02:000433:4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3" table:style-name="ce17">
            <text:p>2103</text:p>
          </table:table-cell>
          <table:table-cell office:value-type="string" table:number-columns-spanned="3" table:number-rows-spanned="1" table:style-name="ce14">
            <text:p>28:02:000433:4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4" table:style-name="ce17">
            <text:p>2104</text:p>
          </table:table-cell>
          <table:table-cell office:value-type="string" table:number-columns-spanned="3" table:number-rows-spanned="1" table:style-name="ce14">
            <text:p>28:02:000433:4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5" table:style-name="ce17">
            <text:p>2105</text:p>
          </table:table-cell>
          <table:table-cell office:value-type="string" table:number-columns-spanned="3" table:number-rows-spanned="1" table:style-name="ce14">
            <text:p>28:02:000433:4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6" table:style-name="ce17">
            <text:p>2106</text:p>
          </table:table-cell>
          <table:table-cell office:value-type="string" table:number-columns-spanned="3" table:number-rows-spanned="1" table:style-name="ce14">
            <text:p>28:02:000433:4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7" table:style-name="ce17">
            <text:p>2107</text:p>
          </table:table-cell>
          <table:table-cell office:value-type="string" table:number-columns-spanned="3" table:number-rows-spanned="1" table:style-name="ce14">
            <text:p>28:02:000433:4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8" table:style-name="ce17">
            <text:p>2108</text:p>
          </table:table-cell>
          <table:table-cell office:value-type="string" table:number-columns-spanned="3" table:number-rows-spanned="1" table:style-name="ce14">
            <text:p>28:02:000433:4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09" table:style-name="ce17">
            <text:p>2109</text:p>
          </table:table-cell>
          <table:table-cell office:value-type="string" table:number-columns-spanned="3" table:number-rows-spanned="1" table:style-name="ce14">
            <text:p>28:02:000433:4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0" table:style-name="ce17">
            <text:p>2110</text:p>
          </table:table-cell>
          <table:table-cell office:value-type="string" table:number-columns-spanned="3" table:number-rows-spanned="1" table:style-name="ce14">
            <text:p>28:02:000433:4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1" table:style-name="ce17">
            <text:p>2111</text:p>
          </table:table-cell>
          <table:table-cell office:value-type="string" table:number-columns-spanned="3" table:number-rows-spanned="1" table:style-name="ce14">
            <text:p>28:02:000433:4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2" table:style-name="ce17">
            <text:p>2112</text:p>
          </table:table-cell>
          <table:table-cell office:value-type="string" table:number-columns-spanned="3" table:number-rows-spanned="1" table:style-name="ce14">
            <text:p>28:02:000433:4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3" table:style-name="ce17">
            <text:p>2113</text:p>
          </table:table-cell>
          <table:table-cell office:value-type="string" table:number-columns-spanned="3" table:number-rows-spanned="1" table:style-name="ce14">
            <text:p>28:02:000433:50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4" table:style-name="ce17">
            <text:p>2114</text:p>
          </table:table-cell>
          <table:table-cell office:value-type="string" table:number-columns-spanned="3" table:number-rows-spanned="1" table:style-name="ce14">
            <text:p>28:02:000433:5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5" table:style-name="ce17">
            <text:p>2115</text:p>
          </table:table-cell>
          <table:table-cell office:value-type="string" table:number-columns-spanned="3" table:number-rows-spanned="1" table:style-name="ce14">
            <text:p>28:02:000433:5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6" table:style-name="ce17">
            <text:p>2116</text:p>
          </table:table-cell>
          <table:table-cell office:value-type="string" table:number-columns-spanned="3" table:number-rows-spanned="1" table:style-name="ce14">
            <text:p>28:02:000433:5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7" table:style-name="ce17">
            <text:p>2117</text:p>
          </table:table-cell>
          <table:table-cell office:value-type="string" table:number-columns-spanned="3" table:number-rows-spanned="1" table:style-name="ce14">
            <text:p>28:02:000433:5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8" table:style-name="ce17">
            <text:p>2118</text:p>
          </table:table-cell>
          <table:table-cell office:value-type="string" table:number-columns-spanned="3" table:number-rows-spanned="1" table:style-name="ce14">
            <text:p>28:02:000433:5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19" table:style-name="ce17">
            <text:p>2119</text:p>
          </table:table-cell>
          <table:table-cell office:value-type="string" table:number-columns-spanned="3" table:number-rows-spanned="1" table:style-name="ce14">
            <text:p>28:02:000433:5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0" table:style-name="ce17">
            <text:p>2120</text:p>
          </table:table-cell>
          <table:table-cell office:value-type="string" table:number-columns-spanned="3" table:number-rows-spanned="1" table:style-name="ce14">
            <text:p>28:02:000433:5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1" table:style-name="ce17">
            <text:p>2121</text:p>
          </table:table-cell>
          <table:table-cell office:value-type="string" table:number-columns-spanned="3" table:number-rows-spanned="1" table:style-name="ce14">
            <text:p>28:02:000433:5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2" table:style-name="ce17">
            <text:p>2122</text:p>
          </table:table-cell>
          <table:table-cell office:value-type="string" table:number-columns-spanned="3" table:number-rows-spanned="1" table:style-name="ce14">
            <text:p>28:02:000433:5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3" table:style-name="ce17">
            <text:p>2123</text:p>
          </table:table-cell>
          <table:table-cell office:value-type="string" table:number-columns-spanned="3" table:number-rows-spanned="1" table:style-name="ce14">
            <text:p>28:02:000433:5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4" table:style-name="ce17">
            <text:p>2124</text:p>
          </table:table-cell>
          <table:table-cell office:value-type="string" table:number-columns-spanned="3" table:number-rows-spanned="1" table:style-name="ce14">
            <text:p>28:02:000433:5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5" table:style-name="ce17">
            <text:p>2125</text:p>
          </table:table-cell>
          <table:table-cell office:value-type="string" table:number-columns-spanned="3" table:number-rows-spanned="1" table:style-name="ce14">
            <text:p>28:02:000433:5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6" table:style-name="ce17">
            <text:p>2126</text:p>
          </table:table-cell>
          <table:table-cell office:value-type="string" table:number-columns-spanned="3" table:number-rows-spanned="1" table:style-name="ce14">
            <text:p>28:02:000433:5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7" table:style-name="ce17">
            <text:p>2127</text:p>
          </table:table-cell>
          <table:table-cell office:value-type="string" table:number-columns-spanned="3" table:number-rows-spanned="1" table:style-name="ce14">
            <text:p>28:02:000433:5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8" table:style-name="ce17">
            <text:p>2128</text:p>
          </table:table-cell>
          <table:table-cell office:value-type="string" table:number-columns-spanned="3" table:number-rows-spanned="1" table:style-name="ce14">
            <text:p>28:02:000433:5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29" table:style-name="ce17">
            <text:p>2129</text:p>
          </table:table-cell>
          <table:table-cell office:value-type="string" table:number-columns-spanned="3" table:number-rows-spanned="1" table:style-name="ce14">
            <text:p>28:02:000433:5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0" table:style-name="ce17">
            <text:p>2130</text:p>
          </table:table-cell>
          <table:table-cell office:value-type="string" table:number-columns-spanned="3" table:number-rows-spanned="1" table:style-name="ce14">
            <text:p>28:02:000434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1" table:style-name="ce17">
            <text:p>2131</text:p>
          </table:table-cell>
          <table:table-cell office:value-type="string" table:number-columns-spanned="3" table:number-rows-spanned="1" table:style-name="ce14">
            <text:p>28:02:000434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2" table:style-name="ce17">
            <text:p>2132</text:p>
          </table:table-cell>
          <table:table-cell office:value-type="string" table:number-columns-spanned="3" table:number-rows-spanned="1" table:style-name="ce14">
            <text:p>28:02:000434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3" table:style-name="ce17">
            <text:p>2133</text:p>
          </table:table-cell>
          <table:table-cell office:value-type="string" table:number-columns-spanned="3" table:number-rows-spanned="1" table:style-name="ce14">
            <text:p>28:02:000434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4" table:style-name="ce17">
            <text:p>2134</text:p>
          </table:table-cell>
          <table:table-cell office:value-type="string" table:number-columns-spanned="3" table:number-rows-spanned="1" table:style-name="ce14">
            <text:p>28:02:000434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5" table:style-name="ce17">
            <text:p>2135</text:p>
          </table:table-cell>
          <table:table-cell office:value-type="string" table:number-columns-spanned="3" table:number-rows-spanned="1" table:style-name="ce14">
            <text:p>28:02:000434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6" table:style-name="ce17">
            <text:p>2136</text:p>
          </table:table-cell>
          <table:table-cell office:value-type="string" table:number-columns-spanned="3" table:number-rows-spanned="1" table:style-name="ce14">
            <text:p>28:02:000434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7" table:style-name="ce17">
            <text:p>2137</text:p>
          </table:table-cell>
          <table:table-cell office:value-type="string" table:number-columns-spanned="3" table:number-rows-spanned="1" table:style-name="ce14">
            <text:p>28:02:000434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8" table:style-name="ce17">
            <text:p>2138</text:p>
          </table:table-cell>
          <table:table-cell office:value-type="string" table:number-columns-spanned="3" table:number-rows-spanned="1" table:style-name="ce14">
            <text:p>28:02:000434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39" table:style-name="ce17">
            <text:p>2139</text:p>
          </table:table-cell>
          <table:table-cell office:value-type="string" table:number-columns-spanned="3" table:number-rows-spanned="1" table:style-name="ce14">
            <text:p>28:02:000434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0" table:style-name="ce17">
            <text:p>2140</text:p>
          </table:table-cell>
          <table:table-cell office:value-type="string" table:number-columns-spanned="3" table:number-rows-spanned="1" table:style-name="ce14">
            <text:p>28:02:000434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1" table:style-name="ce17">
            <text:p>2141</text:p>
          </table:table-cell>
          <table:table-cell office:value-type="string" table:number-columns-spanned="3" table:number-rows-spanned="1" table:style-name="ce14">
            <text:p>28:02:000434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2" table:style-name="ce17">
            <text:p>2142</text:p>
          </table:table-cell>
          <table:table-cell office:value-type="string" table:number-columns-spanned="3" table:number-rows-spanned="1" table:style-name="ce14">
            <text:p>28:02:000434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3" table:style-name="ce17">
            <text:p>2143</text:p>
          </table:table-cell>
          <table:table-cell office:value-type="string" table:number-columns-spanned="3" table:number-rows-spanned="1" table:style-name="ce14">
            <text:p>28:02:000434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4" table:style-name="ce17">
            <text:p>2144</text:p>
          </table:table-cell>
          <table:table-cell office:value-type="string" table:number-columns-spanned="3" table:number-rows-spanned="1" table:style-name="ce14">
            <text:p>28:02:000434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5" table:style-name="ce17">
            <text:p>2145</text:p>
          </table:table-cell>
          <table:table-cell office:value-type="string" table:number-columns-spanned="3" table:number-rows-spanned="1" table:style-name="ce14">
            <text:p>28:02:000434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6" table:style-name="ce17">
            <text:p>2146</text:p>
          </table:table-cell>
          <table:table-cell office:value-type="string" table:number-columns-spanned="3" table:number-rows-spanned="1" table:style-name="ce14">
            <text:p>28:02:000434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7" table:style-name="ce17">
            <text:p>2147</text:p>
          </table:table-cell>
          <table:table-cell office:value-type="string" table:number-columns-spanned="3" table:number-rows-spanned="1" table:style-name="ce14">
            <text:p>28:02:000434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8" table:style-name="ce17">
            <text:p>2148</text:p>
          </table:table-cell>
          <table:table-cell office:value-type="string" table:number-columns-spanned="3" table:number-rows-spanned="1" table:style-name="ce14">
            <text:p>28:02:000434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49" table:style-name="ce17">
            <text:p>2149</text:p>
          </table:table-cell>
          <table:table-cell office:value-type="string" table:number-columns-spanned="3" table:number-rows-spanned="1" table:style-name="ce14">
            <text:p>28:02:00043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0" table:style-name="ce17">
            <text:p>2150</text:p>
          </table:table-cell>
          <table:table-cell office:value-type="string" table:number-columns-spanned="3" table:number-rows-spanned="1" table:style-name="ce14">
            <text:p>28:02:000435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1" table:style-name="ce17">
            <text:p>2151</text:p>
          </table:table-cell>
          <table:table-cell office:value-type="string" table:number-columns-spanned="3" table:number-rows-spanned="1" table:style-name="ce14">
            <text:p>28:02:000435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2" table:style-name="ce17">
            <text:p>2152</text:p>
          </table:table-cell>
          <table:table-cell office:value-type="string" table:number-columns-spanned="3" table:number-rows-spanned="1" table:style-name="ce14">
            <text:p>28:02:000435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3" table:style-name="ce17">
            <text:p>2153</text:p>
          </table:table-cell>
          <table:table-cell office:value-type="string" table:number-columns-spanned="3" table:number-rows-spanned="1" table:style-name="ce14">
            <text:p>28:02:000435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4" table:style-name="ce17">
            <text:p>2154</text:p>
          </table:table-cell>
          <table:table-cell office:value-type="string" table:number-columns-spanned="3" table:number-rows-spanned="1" table:style-name="ce14">
            <text:p>28:02:000435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5" table:style-name="ce17">
            <text:p>2155</text:p>
          </table:table-cell>
          <table:table-cell office:value-type="string" table:number-columns-spanned="3" table:number-rows-spanned="1" table:style-name="ce14">
            <text:p>28:02:000435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6" table:style-name="ce17">
            <text:p>2156</text:p>
          </table:table-cell>
          <table:table-cell office:value-type="string" table:number-columns-spanned="3" table:number-rows-spanned="1" table:style-name="ce14">
            <text:p>28:02:000435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7" table:style-name="ce17">
            <text:p>2157</text:p>
          </table:table-cell>
          <table:table-cell office:value-type="string" table:number-columns-spanned="3" table:number-rows-spanned="1" table:style-name="ce14">
            <text:p>28:02:000435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8" table:style-name="ce17">
            <text:p>2158</text:p>
          </table:table-cell>
          <table:table-cell office:value-type="string" table:number-columns-spanned="3" table:number-rows-spanned="1" table:style-name="ce14">
            <text:p>28:02:000435: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59" table:style-name="ce17">
            <text:p>2159</text:p>
          </table:table-cell>
          <table:table-cell office:value-type="string" table:number-columns-spanned="3" table:number-rows-spanned="1" table:style-name="ce14">
            <text:p>28:02:000435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0" table:style-name="ce17">
            <text:p>2160</text:p>
          </table:table-cell>
          <table:table-cell office:value-type="string" table:number-columns-spanned="3" table:number-rows-spanned="1" table:style-name="ce14">
            <text:p>28:02:000435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1" table:style-name="ce17">
            <text:p>2161</text:p>
          </table:table-cell>
          <table:table-cell office:value-type="string" table:number-columns-spanned="3" table:number-rows-spanned="1" table:style-name="ce14">
            <text:p>28:02:000435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2" table:style-name="ce17">
            <text:p>2162</text:p>
          </table:table-cell>
          <table:table-cell office:value-type="string" table:number-columns-spanned="3" table:number-rows-spanned="1" table:style-name="ce14">
            <text:p>28:02:000435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3" table:style-name="ce17">
            <text:p>2163</text:p>
          </table:table-cell>
          <table:table-cell office:value-type="string" table:number-columns-spanned="3" table:number-rows-spanned="1" table:style-name="ce14">
            <text:p>28:02:000436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4" table:style-name="ce17">
            <text:p>2164</text:p>
          </table:table-cell>
          <table:table-cell office:value-type="string" table:number-columns-spanned="3" table:number-rows-spanned="1" table:style-name="ce14">
            <text:p>28:02:000436:10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5" table:style-name="ce17">
            <text:p>2165</text:p>
          </table:table-cell>
          <table:table-cell office:value-type="string" table:number-columns-spanned="3" table:number-rows-spanned="1" table:style-name="ce14">
            <text:p>28:02:000436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6" table:style-name="ce17">
            <text:p>2166</text:p>
          </table:table-cell>
          <table:table-cell office:value-type="string" table:number-columns-spanned="3" table:number-rows-spanned="1" table:style-name="ce14">
            <text:p>28:02:000436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7" table:style-name="ce17">
            <text:p>2167</text:p>
          </table:table-cell>
          <table:table-cell office:value-type="string" table:number-columns-spanned="3" table:number-rows-spanned="1" table:style-name="ce14">
            <text:p>28:02:000436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8" table:style-name="ce17">
            <text:p>2168</text:p>
          </table:table-cell>
          <table:table-cell office:value-type="string" table:number-columns-spanned="3" table:number-rows-spanned="1" table:style-name="ce14">
            <text:p>28:02:000436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69" table:style-name="ce17">
            <text:p>2169</text:p>
          </table:table-cell>
          <table:table-cell office:value-type="string" table:number-columns-spanned="3" table:number-rows-spanned="1" table:style-name="ce14">
            <text:p>28:02:000436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0" table:style-name="ce17">
            <text:p>2170</text:p>
          </table:table-cell>
          <table:table-cell office:value-type="string" table:number-columns-spanned="3" table:number-rows-spanned="1" table:style-name="ce14">
            <text:p>28:02:000436: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1" table:style-name="ce17">
            <text:p>2171</text:p>
          </table:table-cell>
          <table:table-cell office:value-type="string" table:number-columns-spanned="3" table:number-rows-spanned="1" table:style-name="ce14">
            <text:p>28:02:000436: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2" table:style-name="ce17">
            <text:p>2172</text:p>
          </table:table-cell>
          <table:table-cell office:value-type="string" table:number-columns-spanned="3" table:number-rows-spanned="1" table:style-name="ce14">
            <text:p>28:02:000436: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3" table:style-name="ce17">
            <text:p>2173</text:p>
          </table:table-cell>
          <table:table-cell office:value-type="string" table:number-columns-spanned="3" table:number-rows-spanned="1" table:style-name="ce14">
            <text:p>28:02:000437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4" table:style-name="ce17">
            <text:p>2174</text:p>
          </table:table-cell>
          <table:table-cell office:value-type="string" table:number-columns-spanned="3" table:number-rows-spanned="1" table:style-name="ce14">
            <text:p>28:02:000437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5" table:style-name="ce17">
            <text:p>2175</text:p>
          </table:table-cell>
          <table:table-cell office:value-type="string" table:number-columns-spanned="3" table:number-rows-spanned="1" table:style-name="ce14">
            <text:p>28:02:000437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6" table:style-name="ce17">
            <text:p>2176</text:p>
          </table:table-cell>
          <table:table-cell office:value-type="string" table:number-columns-spanned="3" table:number-rows-spanned="1" table:style-name="ce14">
            <text:p>28:02:000437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7" table:style-name="ce17">
            <text:p>2177</text:p>
          </table:table-cell>
          <table:table-cell office:value-type="string" table:number-columns-spanned="3" table:number-rows-spanned="1" table:style-name="ce14">
            <text:p>28:02:000437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8" table:style-name="ce17">
            <text:p>2178</text:p>
          </table:table-cell>
          <table:table-cell office:value-type="string" table:number-columns-spanned="3" table:number-rows-spanned="1" table:style-name="ce14">
            <text:p>28:02:00043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79" table:style-name="ce17">
            <text:p>2179</text:p>
          </table:table-cell>
          <table:table-cell office:value-type="string" table:number-columns-spanned="3" table:number-rows-spanned="1" table:style-name="ce14">
            <text:p>28:02:000437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0" table:style-name="ce17">
            <text:p>2180</text:p>
          </table:table-cell>
          <table:table-cell office:value-type="string" table:number-columns-spanned="3" table:number-rows-spanned="1" table:style-name="ce14">
            <text:p>28:02:000437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1" table:style-name="ce17">
            <text:p>2181</text:p>
          </table:table-cell>
          <table:table-cell office:value-type="string" table:number-columns-spanned="3" table:number-rows-spanned="1" table:style-name="ce14">
            <text:p>28:02:000437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2" table:style-name="ce17">
            <text:p>2182</text:p>
          </table:table-cell>
          <table:table-cell office:value-type="string" table:number-columns-spanned="3" table:number-rows-spanned="1" table:style-name="ce14">
            <text:p>28:02:000437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3" table:style-name="ce17">
            <text:p>2183</text:p>
          </table:table-cell>
          <table:table-cell office:value-type="string" table:number-columns-spanned="3" table:number-rows-spanned="1" table:style-name="ce14">
            <text:p>28:02:000437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4" table:style-name="ce17">
            <text:p>2184</text:p>
          </table:table-cell>
          <table:table-cell office:value-type="string" table:number-columns-spanned="3" table:number-rows-spanned="1" table:style-name="ce14">
            <text:p>28:02:000438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5" table:style-name="ce17">
            <text:p>2185</text:p>
          </table:table-cell>
          <table:table-cell office:value-type="string" table:number-columns-spanned="3" table:number-rows-spanned="1" table:style-name="ce14">
            <text:p>28:02:000438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6" table:style-name="ce17">
            <text:p>2186</text:p>
          </table:table-cell>
          <table:table-cell office:value-type="string" table:number-columns-spanned="3" table:number-rows-spanned="1" table:style-name="ce14">
            <text:p>28:02:000438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7" table:style-name="ce17">
            <text:p>2187</text:p>
          </table:table-cell>
          <table:table-cell office:value-type="string" table:number-columns-spanned="3" table:number-rows-spanned="1" table:style-name="ce14">
            <text:p>28:02:000438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8" table:style-name="ce17">
            <text:p>2188</text:p>
          </table:table-cell>
          <table:table-cell office:value-type="string" table:number-columns-spanned="3" table:number-rows-spanned="1" table:style-name="ce14">
            <text:p>28:02:000438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89" table:style-name="ce17">
            <text:p>2189</text:p>
          </table:table-cell>
          <table:table-cell office:value-type="string" table:number-columns-spanned="3" table:number-rows-spanned="1" table:style-name="ce14">
            <text:p>28:02:000438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0" table:style-name="ce17">
            <text:p>2190</text:p>
          </table:table-cell>
          <table:table-cell office:value-type="string" table:number-columns-spanned="3" table:number-rows-spanned="1" table:style-name="ce14">
            <text:p>28:02:000438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1" table:style-name="ce17">
            <text:p>2191</text:p>
          </table:table-cell>
          <table:table-cell office:value-type="string" table:number-columns-spanned="3" table:number-rows-spanned="1" table:style-name="ce14">
            <text:p>28:02:000438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2" table:style-name="ce17">
            <text:p>2192</text:p>
          </table:table-cell>
          <table:table-cell office:value-type="string" table:number-columns-spanned="3" table:number-rows-spanned="1" table:style-name="ce14">
            <text:p>28:02:000438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3" table:style-name="ce17">
            <text:p>2193</text:p>
          </table:table-cell>
          <table:table-cell office:value-type="string" table:number-columns-spanned="3" table:number-rows-spanned="1" table:style-name="ce14">
            <text:p>28:02:000438: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4" table:style-name="ce17">
            <text:p>2194</text:p>
          </table:table-cell>
          <table:table-cell office:value-type="string" table:number-columns-spanned="3" table:number-rows-spanned="1" table:style-name="ce14">
            <text:p>28:02:000438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5" table:style-name="ce17">
            <text:p>2195</text:p>
          </table:table-cell>
          <table:table-cell office:value-type="string" table:number-columns-spanned="3" table:number-rows-spanned="1" table:style-name="ce14">
            <text:p>28:02:000438: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6" table:style-name="ce17">
            <text:p>2196</text:p>
          </table:table-cell>
          <table:table-cell office:value-type="string" table:number-columns-spanned="3" table:number-rows-spanned="1" table:style-name="ce14">
            <text:p>28:02:000438: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7" table:style-name="ce17">
            <text:p>2197</text:p>
          </table:table-cell>
          <table:table-cell office:value-type="string" table:number-columns-spanned="3" table:number-rows-spanned="1" table:style-name="ce14">
            <text:p>28:02:000438: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8" table:style-name="ce17">
            <text:p>2198</text:p>
          </table:table-cell>
          <table:table-cell office:value-type="string" table:number-columns-spanned="3" table:number-rows-spanned="1" table:style-name="ce14">
            <text:p>28:02:000438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199" table:style-name="ce17">
            <text:p>2199</text:p>
          </table:table-cell>
          <table:table-cell office:value-type="string" table:number-columns-spanned="3" table:number-rows-spanned="1" table:style-name="ce14">
            <text:p>28:02:000439:1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0" table:style-name="ce17">
            <text:p>2200</text:p>
          </table:table-cell>
          <table:table-cell office:value-type="string" table:number-columns-spanned="3" table:number-rows-spanned="1" table:style-name="ce14">
            <text:p>28:02:000439:1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1" table:style-name="ce17">
            <text:p>2201</text:p>
          </table:table-cell>
          <table:table-cell office:value-type="string" table:number-columns-spanned="3" table:number-rows-spanned="1" table:style-name="ce14">
            <text:p>28:02:000439:1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2" table:style-name="ce17">
            <text:p>2202</text:p>
          </table:table-cell>
          <table:table-cell office:value-type="string" table:number-columns-spanned="3" table:number-rows-spanned="1" table:style-name="ce14">
            <text:p>28:02:000439:1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3" table:style-name="ce17">
            <text:p>2203</text:p>
          </table:table-cell>
          <table:table-cell office:value-type="string" table:number-columns-spanned="3" table:number-rows-spanned="1" table:style-name="ce14">
            <text:p>28:02:000439:1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4" table:style-name="ce17">
            <text:p>2204</text:p>
          </table:table-cell>
          <table:table-cell office:value-type="string" table:number-columns-spanned="3" table:number-rows-spanned="1" table:style-name="ce14">
            <text:p>28:02:000439:1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5" table:style-name="ce17">
            <text:p>2205</text:p>
          </table:table-cell>
          <table:table-cell office:value-type="string" table:number-columns-spanned="3" table:number-rows-spanned="1" table:style-name="ce14">
            <text:p>28:02:000439:1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6" table:style-name="ce17">
            <text:p>2206</text:p>
          </table:table-cell>
          <table:table-cell office:value-type="string" table:number-columns-spanned="3" table:number-rows-spanned="1" table:style-name="ce14">
            <text:p>28:02:000439:1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7" table:style-name="ce17">
            <text:p>2207</text:p>
          </table:table-cell>
          <table:table-cell office:value-type="string" table:number-columns-spanned="3" table:number-rows-spanned="1" table:style-name="ce14">
            <text:p>28:02:000439:1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8" table:style-name="ce17">
            <text:p>2208</text:p>
          </table:table-cell>
          <table:table-cell office:value-type="string" table:number-columns-spanned="3" table:number-rows-spanned="1" table:style-name="ce14">
            <text:p>28:02:000439:1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09" table:style-name="ce17">
            <text:p>2209</text:p>
          </table:table-cell>
          <table:table-cell office:value-type="string" table:number-columns-spanned="3" table:number-rows-spanned="1" table:style-name="ce14">
            <text:p>28:02:000439:1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0" table:style-name="ce17">
            <text:p>2210</text:p>
          </table:table-cell>
          <table:table-cell office:value-type="string" table:number-columns-spanned="3" table:number-rows-spanned="1" table:style-name="ce14">
            <text:p>28:02:000439:1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1" table:style-name="ce17">
            <text:p>2211</text:p>
          </table:table-cell>
          <table:table-cell office:value-type="string" table:number-columns-spanned="3" table:number-rows-spanned="1" table:style-name="ce14">
            <text:p>28:02:000439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2" table:style-name="ce17">
            <text:p>2212</text:p>
          </table:table-cell>
          <table:table-cell office:value-type="string" table:number-columns-spanned="3" table:number-rows-spanned="1" table:style-name="ce14">
            <text:p>28:02:000440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3" table:style-name="ce17">
            <text:p>2213</text:p>
          </table:table-cell>
          <table:table-cell office:value-type="string" table:number-columns-spanned="3" table:number-rows-spanned="1" table:style-name="ce14">
            <text:p>28:02:000440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4" table:style-name="ce17">
            <text:p>2214</text:p>
          </table:table-cell>
          <table:table-cell office:value-type="string" table:number-columns-spanned="3" table:number-rows-spanned="1" table:style-name="ce14">
            <text:p>28:02:000440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5" table:style-name="ce17">
            <text:p>2215</text:p>
          </table:table-cell>
          <table:table-cell office:value-type="string" table:number-columns-spanned="3" table:number-rows-spanned="1" table:style-name="ce14">
            <text:p>28:02:000440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6" table:style-name="ce17">
            <text:p>2216</text:p>
          </table:table-cell>
          <table:table-cell office:value-type="string" table:number-columns-spanned="3" table:number-rows-spanned="1" table:style-name="ce14">
            <text:p>28:02:000440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7" table:style-name="ce17">
            <text:p>2217</text:p>
          </table:table-cell>
          <table:table-cell office:value-type="string" table:number-columns-spanned="3" table:number-rows-spanned="1" table:style-name="ce14">
            <text:p>28:02:000440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8" table:style-name="ce17">
            <text:p>2218</text:p>
          </table:table-cell>
          <table:table-cell office:value-type="string" table:number-columns-spanned="3" table:number-rows-spanned="1" table:style-name="ce14">
            <text:p>28:02:000440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19" table:style-name="ce17">
            <text:p>2219</text:p>
          </table:table-cell>
          <table:table-cell office:value-type="string" table:number-columns-spanned="3" table:number-rows-spanned="1" table:style-name="ce14">
            <text:p>28:02:000440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0" table:style-name="ce17">
            <text:p>2220</text:p>
          </table:table-cell>
          <table:table-cell office:value-type="string" table:number-columns-spanned="3" table:number-rows-spanned="1" table:style-name="ce14">
            <text:p>28:02:000440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1" table:style-name="ce17">
            <text:p>2221</text:p>
          </table:table-cell>
          <table:table-cell office:value-type="string" table:number-columns-spanned="3" table:number-rows-spanned="1" table:style-name="ce14">
            <text:p>28:02:000440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2" table:style-name="ce17">
            <text:p>2222</text:p>
          </table:table-cell>
          <table:table-cell office:value-type="string" table:number-columns-spanned="3" table:number-rows-spanned="1" table:style-name="ce14">
            <text:p>28:02:000440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3" table:style-name="ce17">
            <text:p>2223</text:p>
          </table:table-cell>
          <table:table-cell office:value-type="string" table:number-columns-spanned="3" table:number-rows-spanned="1" table:style-name="ce14">
            <text:p>28:02:000440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4" table:style-name="ce17">
            <text:p>2224</text:p>
          </table:table-cell>
          <table:table-cell office:value-type="string" table:number-columns-spanned="3" table:number-rows-spanned="1" table:style-name="ce14">
            <text:p>28:02:000440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5" table:style-name="ce17">
            <text:p>2225</text:p>
          </table:table-cell>
          <table:table-cell office:value-type="string" table:number-columns-spanned="3" table:number-rows-spanned="1" table:style-name="ce14">
            <text:p>28:02:000440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6" table:style-name="ce17">
            <text:p>2226</text:p>
          </table:table-cell>
          <table:table-cell office:value-type="string" table:number-columns-spanned="3" table:number-rows-spanned="1" table:style-name="ce14">
            <text:p>28:02:000440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7" table:style-name="ce17">
            <text:p>2227</text:p>
          </table:table-cell>
          <table:table-cell office:value-type="string" table:number-columns-spanned="3" table:number-rows-spanned="1" table:style-name="ce14">
            <text:p>28:02:000440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8" table:style-name="ce17">
            <text:p>2228</text:p>
          </table:table-cell>
          <table:table-cell office:value-type="string" table:number-columns-spanned="3" table:number-rows-spanned="1" table:style-name="ce14">
            <text:p>28:02:000440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29" table:style-name="ce17">
            <text:p>2229</text:p>
          </table:table-cell>
          <table:table-cell office:value-type="string" table:number-columns-spanned="3" table:number-rows-spanned="1" table:style-name="ce14">
            <text:p>28:02:000440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0" table:style-name="ce17">
            <text:p>2230</text:p>
          </table:table-cell>
          <table:table-cell office:value-type="string" table:number-columns-spanned="3" table:number-rows-spanned="1" table:style-name="ce14">
            <text:p>28:02:000440: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1" table:style-name="ce17">
            <text:p>2231</text:p>
          </table:table-cell>
          <table:table-cell office:value-type="string" table:number-columns-spanned="3" table:number-rows-spanned="1" table:style-name="ce14">
            <text:p>28:02:000440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2" table:style-name="ce17">
            <text:p>2232</text:p>
          </table:table-cell>
          <table:table-cell office:value-type="string" table:number-columns-spanned="3" table:number-rows-spanned="1" table:style-name="ce14">
            <text:p>28:02:000440: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3" table:style-name="ce17">
            <text:p>2233</text:p>
          </table:table-cell>
          <table:table-cell office:value-type="string" table:number-columns-spanned="3" table:number-rows-spanned="1" table:style-name="ce14">
            <text:p>28:02:000440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4" table:style-name="ce17">
            <text:p>2234</text:p>
          </table:table-cell>
          <table:table-cell office:value-type="string" table:number-columns-spanned="3" table:number-rows-spanned="1" table:style-name="ce14">
            <text:p>28:02:000440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5" table:style-name="ce17">
            <text:p>2235</text:p>
          </table:table-cell>
          <table:table-cell office:value-type="string" table:number-columns-spanned="3" table:number-rows-spanned="1" table:style-name="ce14">
            <text:p>28:02:000440: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6" table:style-name="ce17">
            <text:p>2236</text:p>
          </table:table-cell>
          <table:table-cell office:value-type="string" table:number-columns-spanned="3" table:number-rows-spanned="1" table:style-name="ce14">
            <text:p>28:02:000440: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7" table:style-name="ce17">
            <text:p>2237</text:p>
          </table:table-cell>
          <table:table-cell office:value-type="string" table:number-columns-spanned="3" table:number-rows-spanned="1" table:style-name="ce14">
            <text:p>28:02:000440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8" table:style-name="ce17">
            <text:p>2238</text:p>
          </table:table-cell>
          <table:table-cell office:value-type="string" table:number-columns-spanned="3" table:number-rows-spanned="1" table:style-name="ce14">
            <text:p>28:02:000440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39" table:style-name="ce17">
            <text:p>2239</text:p>
          </table:table-cell>
          <table:table-cell office:value-type="string" table:number-columns-spanned="3" table:number-rows-spanned="1" table:style-name="ce14">
            <text:p>28:02:000440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0" table:style-name="ce17">
            <text:p>2240</text:p>
          </table:table-cell>
          <table:table-cell office:value-type="string" table:number-columns-spanned="3" table:number-rows-spanned="1" table:style-name="ce14">
            <text:p>28:02:000440: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1" table:style-name="ce17">
            <text:p>2241</text:p>
          </table:table-cell>
          <table:table-cell office:value-type="string" table:number-columns-spanned="3" table:number-rows-spanned="1" table:style-name="ce14">
            <text:p>28:02:000441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2" table:style-name="ce17">
            <text:p>2242</text:p>
          </table:table-cell>
          <table:table-cell office:value-type="string" table:number-columns-spanned="3" table:number-rows-spanned="1" table:style-name="ce14">
            <text:p>28:02:000441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3" table:style-name="ce17">
            <text:p>2243</text:p>
          </table:table-cell>
          <table:table-cell office:value-type="string" table:number-columns-spanned="3" table:number-rows-spanned="1" table:style-name="ce14">
            <text:p>28:02:000441:1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4" table:style-name="ce17">
            <text:p>2244</text:p>
          </table:table-cell>
          <table:table-cell office:value-type="string" table:number-columns-spanned="3" table:number-rows-spanned="1" table:style-name="ce14">
            <text:p>28:02:000441:1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5" table:style-name="ce17">
            <text:p>2245</text:p>
          </table:table-cell>
          <table:table-cell office:value-type="string" table:number-columns-spanned="3" table:number-rows-spanned="1" table:style-name="ce14">
            <text:p>28:02:000441:2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6" table:style-name="ce17">
            <text:p>2246</text:p>
          </table:table-cell>
          <table:table-cell office:value-type="string" table:number-columns-spanned="3" table:number-rows-spanned="1" table:style-name="ce14">
            <text:p>28:02:000441:2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7" table:style-name="ce17">
            <text:p>2247</text:p>
          </table:table-cell>
          <table:table-cell office:value-type="string" table:number-columns-spanned="3" table:number-rows-spanned="1" table:style-name="ce14">
            <text:p>28:02:000441:2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8" table:style-name="ce17">
            <text:p>2248</text:p>
          </table:table-cell>
          <table:table-cell office:value-type="string" table:number-columns-spanned="3" table:number-rows-spanned="1" table:style-name="ce14">
            <text:p>28:02:000441:2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49" table:style-name="ce17">
            <text:p>2249</text:p>
          </table:table-cell>
          <table:table-cell office:value-type="string" table:number-columns-spanned="3" table:number-rows-spanned="1" table:style-name="ce14">
            <text:p>28:02:000441:2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0" table:style-name="ce17">
            <text:p>2250</text:p>
          </table:table-cell>
          <table:table-cell office:value-type="string" table:number-columns-spanned="3" table:number-rows-spanned="1" table:style-name="ce14">
            <text:p>28:02:000441:2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1" table:style-name="ce17">
            <text:p>2251</text:p>
          </table:table-cell>
          <table:table-cell office:value-type="string" table:number-columns-spanned="3" table:number-rows-spanned="1" table:style-name="ce14">
            <text:p>28:02:000441:2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2" table:style-name="ce17">
            <text:p>2252</text:p>
          </table:table-cell>
          <table:table-cell office:value-type="string" table:number-columns-spanned="3" table:number-rows-spanned="1" table:style-name="ce14">
            <text:p>28:02:000441:2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3" table:style-name="ce17">
            <text:p>2253</text:p>
          </table:table-cell>
          <table:table-cell office:value-type="string" table:number-columns-spanned="3" table:number-rows-spanned="1" table:style-name="ce14">
            <text:p>28:02:000441:3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4" table:style-name="ce17">
            <text:p>2254</text:p>
          </table:table-cell>
          <table:table-cell office:value-type="string" table:number-columns-spanned="3" table:number-rows-spanned="1" table:style-name="ce14">
            <text:p>28:02:000441:3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5" table:style-name="ce17">
            <text:p>2255</text:p>
          </table:table-cell>
          <table:table-cell office:value-type="string" table:number-columns-spanned="3" table:number-rows-spanned="1" table:style-name="ce14">
            <text:p>28:02:000441:3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6" table:style-name="ce17">
            <text:p>2256</text:p>
          </table:table-cell>
          <table:table-cell office:value-type="string" table:number-columns-spanned="3" table:number-rows-spanned="1" table:style-name="ce14">
            <text:p>28:02:000441:3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7" table:style-name="ce17">
            <text:p>2257</text:p>
          </table:table-cell>
          <table:table-cell office:value-type="string" table:number-columns-spanned="3" table:number-rows-spanned="1" table:style-name="ce14">
            <text:p>28:02:000441:3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8" table:style-name="ce17">
            <text:p>2258</text:p>
          </table:table-cell>
          <table:table-cell office:value-type="string" table:number-columns-spanned="3" table:number-rows-spanned="1" table:style-name="ce14">
            <text:p>28:02:000441:4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59" table:style-name="ce17">
            <text:p>2259</text:p>
          </table:table-cell>
          <table:table-cell office:value-type="string" table:number-columns-spanned="3" table:number-rows-spanned="1" table:style-name="ce14">
            <text:p>28:02:000441:4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0" table:style-name="ce17">
            <text:p>2260</text:p>
          </table:table-cell>
          <table:table-cell office:value-type="string" table:number-columns-spanned="3" table:number-rows-spanned="1" table:style-name="ce14">
            <text:p>28:02:000441:4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1" table:style-name="ce17">
            <text:p>2261</text:p>
          </table:table-cell>
          <table:table-cell office:value-type="string" table:number-columns-spanned="3" table:number-rows-spanned="1" table:style-name="ce14">
            <text:p>28:02:000441:4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2" table:style-name="ce17">
            <text:p>2262</text:p>
          </table:table-cell>
          <table:table-cell office:value-type="string" table:number-columns-spanned="3" table:number-rows-spanned="1" table:style-name="ce14">
            <text:p>28:02:000441:4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3" table:style-name="ce17">
            <text:p>2263</text:p>
          </table:table-cell>
          <table:table-cell office:value-type="string" table:number-columns-spanned="3" table:number-rows-spanned="1" table:style-name="ce14">
            <text:p>28:02:000441:4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4" table:style-name="ce17">
            <text:p>2264</text:p>
          </table:table-cell>
          <table:table-cell office:value-type="string" table:number-columns-spanned="3" table:number-rows-spanned="1" table:style-name="ce14">
            <text:p>28:02:000441:4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5" table:style-name="ce17">
            <text:p>2265</text:p>
          </table:table-cell>
          <table:table-cell office:value-type="string" table:number-columns-spanned="3" table:number-rows-spanned="1" table:style-name="ce14">
            <text:p>28:02:000441:4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6" table:style-name="ce17">
            <text:p>2266</text:p>
          </table:table-cell>
          <table:table-cell office:value-type="string" table:number-columns-spanned="3" table:number-rows-spanned="1" table:style-name="ce14">
            <text:p>28:02:000441:4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7" table:style-name="ce17">
            <text:p>2267</text:p>
          </table:table-cell>
          <table:table-cell office:value-type="string" table:number-columns-spanned="3" table:number-rows-spanned="1" table:style-name="ce14">
            <text:p>28:02:000441:4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8" table:style-name="ce17">
            <text:p>2268</text:p>
          </table:table-cell>
          <table:table-cell office:value-type="string" table:number-columns-spanned="3" table:number-rows-spanned="1" table:style-name="ce14">
            <text:p>28:02:000441:4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69" table:style-name="ce17">
            <text:p>2269</text:p>
          </table:table-cell>
          <table:table-cell office:value-type="string" table:number-columns-spanned="3" table:number-rows-spanned="1" table:style-name="ce14">
            <text:p>28:02:000441:4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0" table:style-name="ce17">
            <text:p>2270</text:p>
          </table:table-cell>
          <table:table-cell office:value-type="string" table:number-columns-spanned="3" table:number-rows-spanned="1" table:style-name="ce14">
            <text:p>28:02:000441:4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1" table:style-name="ce17">
            <text:p>2271</text:p>
          </table:table-cell>
          <table:table-cell office:value-type="string" table:number-columns-spanned="3" table:number-rows-spanned="1" table:style-name="ce14">
            <text:p>28:02:000441:4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2" table:style-name="ce17">
            <text:p>2272</text:p>
          </table:table-cell>
          <table:table-cell office:value-type="string" table:number-columns-spanned="3" table:number-rows-spanned="1" table:style-name="ce14">
            <text:p>28:02:000441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3" table:style-name="ce17">
            <text:p>2273</text:p>
          </table:table-cell>
          <table:table-cell office:value-type="string" table:number-columns-spanned="3" table:number-rows-spanned="1" table:style-name="ce14">
            <text:p>28:02:000441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4" table:style-name="ce17">
            <text:p>2274</text:p>
          </table:table-cell>
          <table:table-cell office:value-type="string" table:number-columns-spanned="3" table:number-rows-spanned="1" table:style-name="ce14">
            <text:p>28:02:000441: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5" table:style-name="ce17">
            <text:p>2275</text:p>
          </table:table-cell>
          <table:table-cell office:value-type="string" table:number-columns-spanned="3" table:number-rows-spanned="1" table:style-name="ce14">
            <text:p>28:02:000441: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6" table:style-name="ce17">
            <text:p>2276</text:p>
          </table:table-cell>
          <table:table-cell office:value-type="string" table:number-columns-spanned="3" table:number-rows-spanned="1" table:style-name="ce14">
            <text:p>28:02:000441: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7" table:style-name="ce17">
            <text:p>2277</text:p>
          </table:table-cell>
          <table:table-cell office:value-type="string" table:number-columns-spanned="3" table:number-rows-spanned="1" table:style-name="ce14">
            <text:p>28:02:000441: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8" table:style-name="ce17">
            <text:p>2278</text:p>
          </table:table-cell>
          <table:table-cell office:value-type="string" table:number-columns-spanned="3" table:number-rows-spanned="1" table:style-name="ce14">
            <text:p>28:02:000441: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79" table:style-name="ce17">
            <text:p>2279</text:p>
          </table:table-cell>
          <table:table-cell office:value-type="string" table:number-columns-spanned="3" table:number-rows-spanned="1" table:style-name="ce14">
            <text:p>28:02:000441: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0" table:style-name="ce17">
            <text:p>2280</text:p>
          </table:table-cell>
          <table:table-cell office:value-type="string" table:number-columns-spanned="3" table:number-rows-spanned="1" table:style-name="ce14">
            <text:p>28:02:000441: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1" table:style-name="ce17">
            <text:p>2281</text:p>
          </table:table-cell>
          <table:table-cell office:value-type="string" table:number-columns-spanned="3" table:number-rows-spanned="1" table:style-name="ce14">
            <text:p>28:02:00044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2" table:style-name="ce17">
            <text:p>2282</text:p>
          </table:table-cell>
          <table:table-cell office:value-type="string" table:number-columns-spanned="3" table:number-rows-spanned="1" table:style-name="ce14">
            <text:p>28:02:000442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3" table:style-name="ce17">
            <text:p>2283</text:p>
          </table:table-cell>
          <table:table-cell office:value-type="string" table:number-columns-spanned="3" table:number-rows-spanned="1" table:style-name="ce14">
            <text:p>28:02:000442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4" table:style-name="ce17">
            <text:p>2284</text:p>
          </table:table-cell>
          <table:table-cell office:value-type="string" table:number-columns-spanned="3" table:number-rows-spanned="1" table:style-name="ce14">
            <text:p>28:02:000442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5" table:style-name="ce17">
            <text:p>2285</text:p>
          </table:table-cell>
          <table:table-cell office:value-type="string" table:number-columns-spanned="3" table:number-rows-spanned="1" table:style-name="ce14">
            <text:p>28:02:000442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6" table:style-name="ce17">
            <text:p>2286</text:p>
          </table:table-cell>
          <table:table-cell office:value-type="string" table:number-columns-spanned="3" table:number-rows-spanned="1" table:style-name="ce14">
            <text:p>28:02:000442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7" table:style-name="ce17">
            <text:p>2287</text:p>
          </table:table-cell>
          <table:table-cell office:value-type="string" table:number-columns-spanned="3" table:number-rows-spanned="1" table:style-name="ce14">
            <text:p>28:02:000442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8" table:style-name="ce17">
            <text:p>2288</text:p>
          </table:table-cell>
          <table:table-cell office:value-type="string" table:number-columns-spanned="3" table:number-rows-spanned="1" table:style-name="ce14">
            <text:p>28:02:000442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89" table:style-name="ce17">
            <text:p>2289</text:p>
          </table:table-cell>
          <table:table-cell office:value-type="string" table:number-columns-spanned="3" table:number-rows-spanned="1" table:style-name="ce14">
            <text:p>28:02:000442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0" table:style-name="ce17">
            <text:p>2290</text:p>
          </table:table-cell>
          <table:table-cell office:value-type="string" table:number-columns-spanned="3" table:number-rows-spanned="1" table:style-name="ce14">
            <text:p>28:02:000442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1" table:style-name="ce17">
            <text:p>2291</text:p>
          </table:table-cell>
          <table:table-cell office:value-type="string" table:number-columns-spanned="3" table:number-rows-spanned="1" table:style-name="ce14">
            <text:p>28:02:000442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2" table:style-name="ce17">
            <text:p>2292</text:p>
          </table:table-cell>
          <table:table-cell office:value-type="string" table:number-columns-spanned="3" table:number-rows-spanned="1" table:style-name="ce14">
            <text:p>28:02:000442: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3" table:style-name="ce17">
            <text:p>2293</text:p>
          </table:table-cell>
          <table:table-cell office:value-type="string" table:number-columns-spanned="3" table:number-rows-spanned="1" table:style-name="ce14">
            <text:p>28:02:000442: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4" table:style-name="ce17">
            <text:p>2294</text:p>
          </table:table-cell>
          <table:table-cell office:value-type="string" table:number-columns-spanned="3" table:number-rows-spanned="1" table:style-name="ce14">
            <text:p>28:02:000442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5" table:style-name="ce17">
            <text:p>2295</text:p>
          </table:table-cell>
          <table:table-cell office:value-type="string" table:number-columns-spanned="3" table:number-rows-spanned="1" table:style-name="ce14">
            <text:p>28:02:000442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6" table:style-name="ce17">
            <text:p>2296</text:p>
          </table:table-cell>
          <table:table-cell office:value-type="string" table:number-columns-spanned="3" table:number-rows-spanned="1" table:style-name="ce14">
            <text:p>28:02:000443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7" table:style-name="ce17">
            <text:p>2297</text:p>
          </table:table-cell>
          <table:table-cell office:value-type="string" table:number-columns-spanned="3" table:number-rows-spanned="1" table:style-name="ce14">
            <text:p>28:02:00044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8" table:style-name="ce17">
            <text:p>2298</text:p>
          </table:table-cell>
          <table:table-cell office:value-type="string" table:number-columns-spanned="3" table:number-rows-spanned="1" table:style-name="ce14">
            <text:p>28:02:00044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299" table:style-name="ce17">
            <text:p>2299</text:p>
          </table:table-cell>
          <table:table-cell office:value-type="string" table:number-columns-spanned="3" table:number-rows-spanned="1" table:style-name="ce14">
            <text:p>28:02:000443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0" table:style-name="ce17">
            <text:p>2300</text:p>
          </table:table-cell>
          <table:table-cell office:value-type="string" table:number-columns-spanned="3" table:number-rows-spanned="1" table:style-name="ce14">
            <text:p>28:02:000443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1" table:style-name="ce17">
            <text:p>2301</text:p>
          </table:table-cell>
          <table:table-cell office:value-type="string" table:number-columns-spanned="3" table:number-rows-spanned="1" table:style-name="ce14">
            <text:p>28:02:00044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2" table:style-name="ce17">
            <text:p>2302</text:p>
          </table:table-cell>
          <table:table-cell office:value-type="string" table:number-columns-spanned="3" table:number-rows-spanned="1" table:style-name="ce14">
            <text:p>28:02:000443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3" table:style-name="ce17">
            <text:p>2303</text:p>
          </table:table-cell>
          <table:table-cell office:value-type="string" table:number-columns-spanned="3" table:number-rows-spanned="1" table:style-name="ce14">
            <text:p>28:02:000443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4" table:style-name="ce17">
            <text:p>2304</text:p>
          </table:table-cell>
          <table:table-cell office:value-type="string" table:number-columns-spanned="3" table:number-rows-spanned="1" table:style-name="ce14">
            <text:p>28:02:000463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5" table:style-name="ce17">
            <text:p>2305</text:p>
          </table:table-cell>
          <table:table-cell office:value-type="string" table:number-columns-spanned="3" table:number-rows-spanned="1" table:style-name="ce14">
            <text:p>28:02:00046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6" table:style-name="ce17">
            <text:p>2306</text:p>
          </table:table-cell>
          <table:table-cell office:value-type="string" table:number-columns-spanned="3" table:number-rows-spanned="1" table:style-name="ce14">
            <text:p>28:02:000463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7" table:style-name="ce17">
            <text:p>2307</text:p>
          </table:table-cell>
          <table:table-cell office:value-type="string" table:number-columns-spanned="3" table:number-rows-spanned="1" table:style-name="ce14">
            <text:p>28:02:000463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8" table:style-name="ce17">
            <text:p>2308</text:p>
          </table:table-cell>
          <table:table-cell office:value-type="string" table:number-columns-spanned="3" table:number-rows-spanned="1" table:style-name="ce14">
            <text:p>28:02:000463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09" table:style-name="ce17">
            <text:p>2309</text:p>
          </table:table-cell>
          <table:table-cell office:value-type="string" table:number-columns-spanned="3" table:number-rows-spanned="1" table:style-name="ce14">
            <text:p>28:02:000463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0" table:style-name="ce17">
            <text:p>2310</text:p>
          </table:table-cell>
          <table:table-cell office:value-type="string" table:number-columns-spanned="3" table:number-rows-spanned="1" table:style-name="ce14">
            <text:p>28:02:000463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1" table:style-name="ce17">
            <text:p>2311</text:p>
          </table:table-cell>
          <table:table-cell office:value-type="string" table:number-columns-spanned="3" table:number-rows-spanned="1" table:style-name="ce14">
            <text:p>28:02:000465:1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2" table:style-name="ce17">
            <text:p>2312</text:p>
          </table:table-cell>
          <table:table-cell office:value-type="string" table:number-columns-spanned="3" table:number-rows-spanned="1" table:style-name="ce14">
            <text:p>28:02:000465:1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3" table:style-name="ce17">
            <text:p>2313</text:p>
          </table:table-cell>
          <table:table-cell office:value-type="string" table:number-columns-spanned="3" table:number-rows-spanned="1" table:style-name="ce14">
            <text:p>28:02:000465:1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4" table:style-name="ce17">
            <text:p>2314</text:p>
          </table:table-cell>
          <table:table-cell office:value-type="string" table:number-columns-spanned="3" table:number-rows-spanned="1" table:style-name="ce14">
            <text:p>28:02:000465:1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5" table:style-name="ce17">
            <text:p>2315</text:p>
          </table:table-cell>
          <table:table-cell office:value-type="string" table:number-columns-spanned="3" table:number-rows-spanned="1" table:style-name="ce14">
            <text:p>28:02:000465:1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6" table:style-name="ce17">
            <text:p>2316</text:p>
          </table:table-cell>
          <table:table-cell office:value-type="string" table:number-columns-spanned="3" table:number-rows-spanned="1" table:style-name="ce14">
            <text:p>28:02:000465:1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7" table:style-name="ce17">
            <text:p>2317</text:p>
          </table:table-cell>
          <table:table-cell office:value-type="string" table:number-columns-spanned="3" table:number-rows-spanned="1" table:style-name="ce14">
            <text:p>28:02:000465:1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8" table:style-name="ce17">
            <text:p>2318</text:p>
          </table:table-cell>
          <table:table-cell office:value-type="string" table:number-columns-spanned="3" table:number-rows-spanned="1" table:style-name="ce14">
            <text:p>28:02:000465:1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19" table:style-name="ce17">
            <text:p>2319</text:p>
          </table:table-cell>
          <table:table-cell office:value-type="string" table:number-columns-spanned="3" table:number-rows-spanned="1" table:style-name="ce14">
            <text:p>28:02:000465:1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0" table:style-name="ce17">
            <text:p>2320</text:p>
          </table:table-cell>
          <table:table-cell office:value-type="string" table:number-columns-spanned="3" table:number-rows-spanned="1" table:style-name="ce14">
            <text:p>28:02:000465:1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1" table:style-name="ce17">
            <text:p>2321</text:p>
          </table:table-cell>
          <table:table-cell office:value-type="string" table:number-columns-spanned="3" table:number-rows-spanned="1" table:style-name="ce14">
            <text:p>28:02:000465:1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2" table:style-name="ce17">
            <text:p>2322</text:p>
          </table:table-cell>
          <table:table-cell office:value-type="string" table:number-columns-spanned="3" table:number-rows-spanned="1" table:style-name="ce14">
            <text:p>28:02:000465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3" table:style-name="ce17">
            <text:p>2323</text:p>
          </table:table-cell>
          <table:table-cell office:value-type="string" table:number-columns-spanned="3" table:number-rows-spanned="1" table:style-name="ce14">
            <text:p>28:02:000465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4" table:style-name="ce17">
            <text:p>2324</text:p>
          </table:table-cell>
          <table:table-cell office:value-type="string" table:number-columns-spanned="3" table:number-rows-spanned="1" table:style-name="ce14">
            <text:p>28:02:000465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5" table:style-name="ce17">
            <text:p>2325</text:p>
          </table:table-cell>
          <table:table-cell office:value-type="string" table:number-columns-spanned="3" table:number-rows-spanned="1" table:style-name="ce14">
            <text:p>28:02:000465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6" table:style-name="ce17">
            <text:p>2326</text:p>
          </table:table-cell>
          <table:table-cell office:value-type="string" table:number-columns-spanned="3" table:number-rows-spanned="1" table:style-name="ce14">
            <text:p>28:02:000465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7" table:style-name="ce17">
            <text:p>2327</text:p>
          </table:table-cell>
          <table:table-cell office:value-type="string" table:number-columns-spanned="3" table:number-rows-spanned="1" table:style-name="ce14">
            <text:p>28:02:000465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8" table:style-name="ce17">
            <text:p>2328</text:p>
          </table:table-cell>
          <table:table-cell office:value-type="string" table:number-columns-spanned="3" table:number-rows-spanned="1" table:style-name="ce14">
            <text:p>28:02:000465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29" table:style-name="ce17">
            <text:p>2329</text:p>
          </table:table-cell>
          <table:table-cell office:value-type="string" table:number-columns-spanned="3" table:number-rows-spanned="1" table:style-name="ce14">
            <text:p>28:02:000465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0" table:style-name="ce17">
            <text:p>2330</text:p>
          </table:table-cell>
          <table:table-cell office:value-type="string" table:number-columns-spanned="3" table:number-rows-spanned="1" table:style-name="ce14">
            <text:p>28:02:000465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1" table:style-name="ce17">
            <text:p>2331</text:p>
          </table:table-cell>
          <table:table-cell office:value-type="string" table:number-columns-spanned="3" table:number-rows-spanned="1" table:style-name="ce14">
            <text:p>28:02:000465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2" table:style-name="ce17">
            <text:p>2332</text:p>
          </table:table-cell>
          <table:table-cell office:value-type="string" table:number-columns-spanned="3" table:number-rows-spanned="1" table:style-name="ce14">
            <text:p>28:02:000465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3" table:style-name="ce17">
            <text:p>2333</text:p>
          </table:table-cell>
          <table:table-cell office:value-type="string" table:number-columns-spanned="3" table:number-rows-spanned="1" table:style-name="ce14">
            <text:p>28:02:000465: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4" table:style-name="ce17">
            <text:p>2334</text:p>
          </table:table-cell>
          <table:table-cell office:value-type="string" table:number-columns-spanned="3" table:number-rows-spanned="1" table:style-name="ce14">
            <text:p>28:02:000466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5" table:style-name="ce17">
            <text:p>2335</text:p>
          </table:table-cell>
          <table:table-cell office:value-type="string" table:number-columns-spanned="3" table:number-rows-spanned="1" table:style-name="ce14">
            <text:p>28:02:000466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6" table:style-name="ce17">
            <text:p>2336</text:p>
          </table:table-cell>
          <table:table-cell office:value-type="string" table:number-columns-spanned="3" table:number-rows-spanned="1" table:style-name="ce14">
            <text:p>28:02:000466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7" table:style-name="ce17">
            <text:p>2337</text:p>
          </table:table-cell>
          <table:table-cell office:value-type="string" table:number-columns-spanned="3" table:number-rows-spanned="1" table:style-name="ce14">
            <text:p>28:02:000466: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8" table:style-name="ce17">
            <text:p>2338</text:p>
          </table:table-cell>
          <table:table-cell office:value-type="string" table:number-columns-spanned="3" table:number-rows-spanned="1" table:style-name="ce14">
            <text:p>28:02:000466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39" table:style-name="ce17">
            <text:p>2339</text:p>
          </table:table-cell>
          <table:table-cell office:value-type="string" table:number-columns-spanned="3" table:number-rows-spanned="1" table:style-name="ce14">
            <text:p>28:02:000466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0" table:style-name="ce17">
            <text:p>2340</text:p>
          </table:table-cell>
          <table:table-cell office:value-type="string" table:number-columns-spanned="3" table:number-rows-spanned="1" table:style-name="ce14">
            <text:p>28:02:000466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1" table:style-name="ce17">
            <text:p>2341</text:p>
          </table:table-cell>
          <table:table-cell office:value-type="string" table:number-columns-spanned="3" table:number-rows-spanned="1" table:style-name="ce14">
            <text:p>28:02:000466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2" table:style-name="ce17">
            <text:p>2342</text:p>
          </table:table-cell>
          <table:table-cell office:value-type="string" table:number-columns-spanned="3" table:number-rows-spanned="1" table:style-name="ce14">
            <text:p>28:02:000467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3" table:style-name="ce17">
            <text:p>2343</text:p>
          </table:table-cell>
          <table:table-cell office:value-type="string" table:number-columns-spanned="3" table:number-rows-spanned="1" table:style-name="ce14">
            <text:p>28:02:000467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4" table:style-name="ce17">
            <text:p>2344</text:p>
          </table:table-cell>
          <table:table-cell office:value-type="string" table:number-columns-spanned="3" table:number-rows-spanned="1" table:style-name="ce14">
            <text:p>28:02:000467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5" table:style-name="ce17">
            <text:p>2345</text:p>
          </table:table-cell>
          <table:table-cell office:value-type="string" table:number-columns-spanned="3" table:number-rows-spanned="1" table:style-name="ce14">
            <text:p>28:02:000467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6" table:style-name="ce17">
            <text:p>2346</text:p>
          </table:table-cell>
          <table:table-cell office:value-type="string" table:number-columns-spanned="3" table:number-rows-spanned="1" table:style-name="ce14">
            <text:p>28:02:000467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7" table:style-name="ce17">
            <text:p>2347</text:p>
          </table:table-cell>
          <table:table-cell office:value-type="string" table:number-columns-spanned="3" table:number-rows-spanned="1" table:style-name="ce14">
            <text:p>28:02:000467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8" table:style-name="ce17">
            <text:p>2348</text:p>
          </table:table-cell>
          <table:table-cell office:value-type="string" table:number-columns-spanned="3" table:number-rows-spanned="1" table:style-name="ce14">
            <text:p>28:02:000468:2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49" table:style-name="ce17">
            <text:p>2349</text:p>
          </table:table-cell>
          <table:table-cell office:value-type="string" table:number-columns-spanned="3" table:number-rows-spanned="1" table:style-name="ce14">
            <text:p>28:02:000468:2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0" table:style-name="ce17">
            <text:p>2350</text:p>
          </table:table-cell>
          <table:table-cell office:value-type="string" table:number-columns-spanned="3" table:number-rows-spanned="1" table:style-name="ce14">
            <text:p>28:02:000468:2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1" table:style-name="ce17">
            <text:p>2351</text:p>
          </table:table-cell>
          <table:table-cell office:value-type="string" table:number-columns-spanned="3" table:number-rows-spanned="1" table:style-name="ce14">
            <text:p>28:02:000468:26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2" table:style-name="ce17">
            <text:p>2352</text:p>
          </table:table-cell>
          <table:table-cell office:value-type="string" table:number-columns-spanned="3" table:number-rows-spanned="1" table:style-name="ce14">
            <text:p>28:02:000468:2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3" table:style-name="ce17">
            <text:p>2353</text:p>
          </table:table-cell>
          <table:table-cell office:value-type="string" table:number-columns-spanned="3" table:number-rows-spanned="1" table:style-name="ce14">
            <text:p>28:02:000468:2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4" table:style-name="ce17">
            <text:p>2354</text:p>
          </table:table-cell>
          <table:table-cell office:value-type="string" table:number-columns-spanned="3" table:number-rows-spanned="1" table:style-name="ce14">
            <text:p>28:02:000468:27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5" table:style-name="ce17">
            <text:p>2355</text:p>
          </table:table-cell>
          <table:table-cell office:value-type="string" table:number-columns-spanned="3" table:number-rows-spanned="1" table:style-name="ce14">
            <text:p>28:02:000468:2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6" table:style-name="ce17">
            <text:p>2356</text:p>
          </table:table-cell>
          <table:table-cell office:value-type="string" table:number-columns-spanned="3" table:number-rows-spanned="1" table:style-name="ce14">
            <text:p>28:02:000468:2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7" table:style-name="ce17">
            <text:p>2357</text:p>
          </table:table-cell>
          <table:table-cell office:value-type="string" table:number-columns-spanned="3" table:number-rows-spanned="1" table:style-name="ce14">
            <text:p>28:02:000468:2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8" table:style-name="ce17">
            <text:p>2358</text:p>
          </table:table-cell>
          <table:table-cell office:value-type="string" table:number-columns-spanned="3" table:number-rows-spanned="1" table:style-name="ce14">
            <text:p>28:02:000468: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59" table:style-name="ce17">
            <text:p>2359</text:p>
          </table:table-cell>
          <table:table-cell office:value-type="string" table:number-columns-spanned="3" table:number-rows-spanned="1" table:style-name="ce14">
            <text:p>28:02:000468:40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0" table:style-name="ce17">
            <text:p>2360</text:p>
          </table:table-cell>
          <table:table-cell office:value-type="string" table:number-columns-spanned="3" table:number-rows-spanned="1" table:style-name="ce14">
            <text:p>28:02:000468:4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1" table:style-name="ce17">
            <text:p>2361</text:p>
          </table:table-cell>
          <table:table-cell office:value-type="string" table:number-columns-spanned="3" table:number-rows-spanned="1" table:style-name="ce14">
            <text:p>28:02:000468:4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2" table:style-name="ce17">
            <text:p>2362</text:p>
          </table:table-cell>
          <table:table-cell office:value-type="string" table:number-columns-spanned="3" table:number-rows-spanned="1" table:style-name="ce14">
            <text:p>28:02:000468:4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3" table:style-name="ce17">
            <text:p>2363</text:p>
          </table:table-cell>
          <table:table-cell office:value-type="string" table:number-columns-spanned="3" table:number-rows-spanned="1" table:style-name="ce14">
            <text:p>28:02:000468:40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4" table:style-name="ce17">
            <text:p>2364</text:p>
          </table:table-cell>
          <table:table-cell office:value-type="string" table:number-columns-spanned="3" table:number-rows-spanned="1" table:style-name="ce14">
            <text:p>28:02:000468:4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5" table:style-name="ce17">
            <text:p>2365</text:p>
          </table:table-cell>
          <table:table-cell office:value-type="string" table:number-columns-spanned="3" table:number-rows-spanned="1" table:style-name="ce14">
            <text:p>28:02:000468:4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6" table:style-name="ce17">
            <text:p>2366</text:p>
          </table:table-cell>
          <table:table-cell office:value-type="string" table:number-columns-spanned="3" table:number-rows-spanned="1" table:style-name="ce14">
            <text:p>28:02:000468:4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7" table:style-name="ce17">
            <text:p>2367</text:p>
          </table:table-cell>
          <table:table-cell office:value-type="string" table:number-columns-spanned="3" table:number-rows-spanned="1" table:style-name="ce14">
            <text:p>28:02:000468:4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8" table:style-name="ce17">
            <text:p>2368</text:p>
          </table:table-cell>
          <table:table-cell office:value-type="string" table:number-columns-spanned="3" table:number-rows-spanned="1" table:style-name="ce14">
            <text:p>28:02:000468:4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69" table:style-name="ce17">
            <text:p>2369</text:p>
          </table:table-cell>
          <table:table-cell office:value-type="string" table:number-columns-spanned="3" table:number-rows-spanned="1" table:style-name="ce14">
            <text:p>28:02:000468:4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0" table:style-name="ce17">
            <text:p>2370</text:p>
          </table:table-cell>
          <table:table-cell office:value-type="string" table:number-columns-spanned="3" table:number-rows-spanned="1" table:style-name="ce14">
            <text:p>28:02:000468:4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1" table:style-name="ce17">
            <text:p>2371</text:p>
          </table:table-cell>
          <table:table-cell office:value-type="string" table:number-columns-spanned="3" table:number-rows-spanned="1" table:style-name="ce14">
            <text:p>28:02:000468:4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2" table:style-name="ce17">
            <text:p>2372</text:p>
          </table:table-cell>
          <table:table-cell office:value-type="string" table:number-columns-spanned="3" table:number-rows-spanned="1" table:style-name="ce14">
            <text:p>28:02:000468:4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3" table:style-name="ce17">
            <text:p>2373</text:p>
          </table:table-cell>
          <table:table-cell office:value-type="string" table:number-columns-spanned="3" table:number-rows-spanned="1" table:style-name="ce14">
            <text:p>28:02:000468:4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4" table:style-name="ce17">
            <text:p>2374</text:p>
          </table:table-cell>
          <table:table-cell office:value-type="string" table:number-columns-spanned="3" table:number-rows-spanned="1" table:style-name="ce14">
            <text:p>28:02:000468: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5" table:style-name="ce17">
            <text:p>2375</text:p>
          </table:table-cell>
          <table:table-cell office:value-type="string" table:number-columns-spanned="3" table:number-rows-spanned="1" table:style-name="ce14">
            <text:p>28:02:000468: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6" table:style-name="ce17">
            <text:p>2376</text:p>
          </table:table-cell>
          <table:table-cell office:value-type="string" table:number-columns-spanned="3" table:number-rows-spanned="1" table:style-name="ce14">
            <text:p>28:02:000469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7" table:style-name="ce17">
            <text:p>2377</text:p>
          </table:table-cell>
          <table:table-cell office:value-type="string" table:number-columns-spanned="3" table:number-rows-spanned="1" table:style-name="ce14">
            <text:p>28:02:000469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8" table:style-name="ce17">
            <text:p>2378</text:p>
          </table:table-cell>
          <table:table-cell office:value-type="string" table:number-columns-spanned="3" table:number-rows-spanned="1" table:style-name="ce14">
            <text:p>28:02:000469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79" table:style-name="ce17">
            <text:p>2379</text:p>
          </table:table-cell>
          <table:table-cell office:value-type="string" table:number-columns-spanned="3" table:number-rows-spanned="1" table:style-name="ce14">
            <text:p>28:02:000469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0" table:style-name="ce17">
            <text:p>2380</text:p>
          </table:table-cell>
          <table:table-cell office:value-type="string" table:number-columns-spanned="3" table:number-rows-spanned="1" table:style-name="ce14">
            <text:p>28:02:000469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1" table:style-name="ce17">
            <text:p>2381</text:p>
          </table:table-cell>
          <table:table-cell office:value-type="string" table:number-columns-spanned="3" table:number-rows-spanned="1" table:style-name="ce14">
            <text:p>28:02:000469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2" table:style-name="ce17">
            <text:p>2382</text:p>
          </table:table-cell>
          <table:table-cell office:value-type="string" table:number-columns-spanned="3" table:number-rows-spanned="1" table:style-name="ce14">
            <text:p>28:02:000469: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3" table:style-name="ce17">
            <text:p>2383</text:p>
          </table:table-cell>
          <table:table-cell office:value-type="string" table:number-columns-spanned="3" table:number-rows-spanned="1" table:style-name="ce14">
            <text:p>28:02:000469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4" table:style-name="ce17">
            <text:p>2384</text:p>
          </table:table-cell>
          <table:table-cell office:value-type="string" table:number-columns-spanned="3" table:number-rows-spanned="1" table:style-name="ce14">
            <text:p>28:02:000470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5" table:style-name="ce17">
            <text:p>2385</text:p>
          </table:table-cell>
          <table:table-cell office:value-type="string" table:number-columns-spanned="3" table:number-rows-spanned="1" table:style-name="ce14">
            <text:p>28:02:000470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6" table:style-name="ce17">
            <text:p>2386</text:p>
          </table:table-cell>
          <table:table-cell office:value-type="string" table:number-columns-spanned="3" table:number-rows-spanned="1" table:style-name="ce14">
            <text:p>28:02:000470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7" table:style-name="ce17">
            <text:p>2387</text:p>
          </table:table-cell>
          <table:table-cell office:value-type="string" table:number-columns-spanned="3" table:number-rows-spanned="1" table:style-name="ce14">
            <text:p>28:02:00047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8" table:style-name="ce17">
            <text:p>2388</text:p>
          </table:table-cell>
          <table:table-cell office:value-type="string" table:number-columns-spanned="3" table:number-rows-spanned="1" table:style-name="ce14">
            <text:p>28:02:000472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89" table:style-name="ce17">
            <text:p>2389</text:p>
          </table:table-cell>
          <table:table-cell office:value-type="string" table:number-columns-spanned="3" table:number-rows-spanned="1" table:style-name="ce14">
            <text:p>28:02:000472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0" table:style-name="ce17">
            <text:p>2390</text:p>
          </table:table-cell>
          <table:table-cell office:value-type="string" table:number-columns-spanned="3" table:number-rows-spanned="1" table:style-name="ce14">
            <text:p>28:02:000472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1" table:style-name="ce17">
            <text:p>2391</text:p>
          </table:table-cell>
          <table:table-cell office:value-type="string" table:number-columns-spanned="3" table:number-rows-spanned="1" table:style-name="ce14">
            <text:p>28:02:000472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2" table:style-name="ce17">
            <text:p>2392</text:p>
          </table:table-cell>
          <table:table-cell office:value-type="string" table:number-columns-spanned="3" table:number-rows-spanned="1" table:style-name="ce14">
            <text:p>28:02:000472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3" table:style-name="ce17">
            <text:p>2393</text:p>
          </table:table-cell>
          <table:table-cell office:value-type="string" table:number-columns-spanned="3" table:number-rows-spanned="1" table:style-name="ce14">
            <text:p>28:02:000472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4" table:style-name="ce17">
            <text:p>2394</text:p>
          </table:table-cell>
          <table:table-cell office:value-type="string" table:number-columns-spanned="3" table:number-rows-spanned="1" table:style-name="ce14">
            <text:p>28:02:000472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5" table:style-name="ce17">
            <text:p>2395</text:p>
          </table:table-cell>
          <table:table-cell office:value-type="string" table:number-columns-spanned="3" table:number-rows-spanned="1" table:style-name="ce14">
            <text:p>28:02:000473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6" table:style-name="ce17">
            <text:p>2396</text:p>
          </table:table-cell>
          <table:table-cell office:value-type="string" table:number-columns-spanned="3" table:number-rows-spanned="1" table:style-name="ce14">
            <text:p>28:02:000474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7" table:style-name="ce17">
            <text:p>2397</text:p>
          </table:table-cell>
          <table:table-cell office:value-type="string" table:number-columns-spanned="3" table:number-rows-spanned="1" table:style-name="ce14">
            <text:p>28:02:000474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8" table:style-name="ce17">
            <text:p>2398</text:p>
          </table:table-cell>
          <table:table-cell office:value-type="string" table:number-columns-spanned="3" table:number-rows-spanned="1" table:style-name="ce14">
            <text:p>28:02:000474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399" table:style-name="ce17">
            <text:p>2399</text:p>
          </table:table-cell>
          <table:table-cell office:value-type="string" table:number-columns-spanned="3" table:number-rows-spanned="1" table:style-name="ce14">
            <text:p>28:02:000474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0" table:style-name="ce17">
            <text:p>2400</text:p>
          </table:table-cell>
          <table:table-cell office:value-type="string" table:number-columns-spanned="3" table:number-rows-spanned="1" table:style-name="ce14">
            <text:p>28:02:000474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1" table:style-name="ce17">
            <text:p>2401</text:p>
          </table:table-cell>
          <table:table-cell office:value-type="string" table:number-columns-spanned="3" table:number-rows-spanned="1" table:style-name="ce14">
            <text:p>28:02:000474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2" table:style-name="ce17">
            <text:p>2402</text:p>
          </table:table-cell>
          <table:table-cell office:value-type="string" table:number-columns-spanned="3" table:number-rows-spanned="1" table:style-name="ce14">
            <text:p>28:02:000474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3" table:style-name="ce17">
            <text:p>2403</text:p>
          </table:table-cell>
          <table:table-cell office:value-type="string" table:number-columns-spanned="3" table:number-rows-spanned="1" table:style-name="ce14">
            <text:p>28:02:000474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4" table:style-name="ce17">
            <text:p>2404</text:p>
          </table:table-cell>
          <table:table-cell office:value-type="string" table:number-columns-spanned="3" table:number-rows-spanned="1" table:style-name="ce14">
            <text:p>28:02:000474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5" table:style-name="ce17">
            <text:p>2405</text:p>
          </table:table-cell>
          <table:table-cell office:value-type="string" table:number-columns-spanned="3" table:number-rows-spanned="1" table:style-name="ce14">
            <text:p>28:02:000474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6" table:style-name="ce17">
            <text:p>2406</text:p>
          </table:table-cell>
          <table:table-cell office:value-type="string" table:number-columns-spanned="3" table:number-rows-spanned="1" table:style-name="ce14">
            <text:p>28:02:000474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7" table:style-name="ce17">
            <text:p>2407</text:p>
          </table:table-cell>
          <table:table-cell office:value-type="string" table:number-columns-spanned="3" table:number-rows-spanned="1" table:style-name="ce14">
            <text:p>28:02:00047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8" table:style-name="ce17">
            <text:p>2408</text:p>
          </table:table-cell>
          <table:table-cell office:value-type="string" table:number-columns-spanned="3" table:number-rows-spanned="1" table:style-name="ce14">
            <text:p>28:02:00047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09" table:style-name="ce17">
            <text:p>2409</text:p>
          </table:table-cell>
          <table:table-cell office:value-type="string" table:number-columns-spanned="3" table:number-rows-spanned="1" table:style-name="ce14">
            <text:p>28:02:000475:1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0" table:style-name="ce17">
            <text:p>2410</text:p>
          </table:table-cell>
          <table:table-cell office:value-type="string" table:number-columns-spanned="3" table:number-rows-spanned="1" table:style-name="ce14">
            <text:p>28:02:000475:1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1" table:style-name="ce17">
            <text:p>2411</text:p>
          </table:table-cell>
          <table:table-cell office:value-type="string" table:number-columns-spanned="3" table:number-rows-spanned="1" table:style-name="ce14">
            <text:p>28:02:000475:1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2" table:style-name="ce17">
            <text:p>2412</text:p>
          </table:table-cell>
          <table:table-cell office:value-type="string" table:number-columns-spanned="3" table:number-rows-spanned="1" table:style-name="ce14">
            <text:p>28:02:000475:1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3" table:style-name="ce17">
            <text:p>2413</text:p>
          </table:table-cell>
          <table:table-cell office:value-type="string" table:number-columns-spanned="3" table:number-rows-spanned="1" table:style-name="ce14">
            <text:p>28:02:000475:1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4" table:style-name="ce17">
            <text:p>2414</text:p>
          </table:table-cell>
          <table:table-cell office:value-type="string" table:number-columns-spanned="3" table:number-rows-spanned="1" table:style-name="ce14">
            <text:p>28:02:000475:1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5" table:style-name="ce17">
            <text:p>2415</text:p>
          </table:table-cell>
          <table:table-cell office:value-type="string" table:number-columns-spanned="3" table:number-rows-spanned="1" table:style-name="ce14">
            <text:p>28:02:000475:1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6" table:style-name="ce17">
            <text:p>2416</text:p>
          </table:table-cell>
          <table:table-cell office:value-type="string" table:number-columns-spanned="3" table:number-rows-spanned="1" table:style-name="ce14">
            <text:p>28:02:000475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7" table:style-name="ce17">
            <text:p>2417</text:p>
          </table:table-cell>
          <table:table-cell office:value-type="string" table:number-columns-spanned="3" table:number-rows-spanned="1" table:style-name="ce14">
            <text:p>28:02:000475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8" table:style-name="ce17">
            <text:p>2418</text:p>
          </table:table-cell>
          <table:table-cell office:value-type="string" table:number-columns-spanned="3" table:number-rows-spanned="1" table:style-name="ce14">
            <text:p>28:02:000475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19" table:style-name="ce17">
            <text:p>2419</text:p>
          </table:table-cell>
          <table:table-cell office:value-type="string" table:number-columns-spanned="3" table:number-rows-spanned="1" table:style-name="ce14">
            <text:p>28:02:000475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0" table:style-name="ce17">
            <text:p>2420</text:p>
          </table:table-cell>
          <table:table-cell office:value-type="string" table:number-columns-spanned="3" table:number-rows-spanned="1" table:style-name="ce14">
            <text:p>28:02:000475: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1" table:style-name="ce17">
            <text:p>2421</text:p>
          </table:table-cell>
          <table:table-cell office:value-type="string" table:number-columns-spanned="3" table:number-rows-spanned="1" table:style-name="ce14">
            <text:p>28:02:000475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2" table:style-name="ce17">
            <text:p>2422</text:p>
          </table:table-cell>
          <table:table-cell office:value-type="string" table:number-columns-spanned="3" table:number-rows-spanned="1" table:style-name="ce14">
            <text:p>28:02:000475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3" table:style-name="ce17">
            <text:p>2423</text:p>
          </table:table-cell>
          <table:table-cell office:value-type="string" table:number-columns-spanned="3" table:number-rows-spanned="1" table:style-name="ce14">
            <text:p>28:02:000475: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4" table:style-name="ce17">
            <text:p>2424</text:p>
          </table:table-cell>
          <table:table-cell office:value-type="string" table:number-columns-spanned="3" table:number-rows-spanned="1" table:style-name="ce14">
            <text:p>28:02:000475: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5" table:style-name="ce17">
            <text:p>2425</text:p>
          </table:table-cell>
          <table:table-cell office:value-type="string" table:number-columns-spanned="3" table:number-rows-spanned="1" table:style-name="ce14">
            <text:p>28:02:000475: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6" table:style-name="ce17">
            <text:p>2426</text:p>
          </table:table-cell>
          <table:table-cell office:value-type="string" table:number-columns-spanned="3" table:number-rows-spanned="1" table:style-name="ce14">
            <text:p>28:02:000475: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7" table:style-name="ce17">
            <text:p>2427</text:p>
          </table:table-cell>
          <table:table-cell office:value-type="string" table:number-columns-spanned="3" table:number-rows-spanned="1" table:style-name="ce14">
            <text:p>28:02:000475: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8" table:style-name="ce17">
            <text:p>2428</text:p>
          </table:table-cell>
          <table:table-cell office:value-type="string" table:number-columns-spanned="3" table:number-rows-spanned="1" table:style-name="ce14">
            <text:p>28:02:000475: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29" table:style-name="ce17">
            <text:p>2429</text:p>
          </table:table-cell>
          <table:table-cell office:value-type="string" table:number-columns-spanned="3" table:number-rows-spanned="1" table:style-name="ce14">
            <text:p>28:02:000475: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0" table:style-name="ce17">
            <text:p>2430</text:p>
          </table:table-cell>
          <table:table-cell office:value-type="string" table:number-columns-spanned="3" table:number-rows-spanned="1" table:style-name="ce14">
            <text:p>28:02:000475: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1" table:style-name="ce17">
            <text:p>2431</text:p>
          </table:table-cell>
          <table:table-cell office:value-type="string" table:number-columns-spanned="3" table:number-rows-spanned="1" table:style-name="ce14">
            <text:p>28:02:000476: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2" table:style-name="ce17">
            <text:p>2432</text:p>
          </table:table-cell>
          <table:table-cell office:value-type="string" table:number-columns-spanned="3" table:number-rows-spanned="1" table:style-name="ce14">
            <text:p>28:02:000476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3" table:style-name="ce17">
            <text:p>2433</text:p>
          </table:table-cell>
          <table:table-cell office:value-type="string" table:number-columns-spanned="3" table:number-rows-spanned="1" table:style-name="ce14">
            <text:p>28:02:000476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4" table:style-name="ce17">
            <text:p>2434</text:p>
          </table:table-cell>
          <table:table-cell office:value-type="string" table:number-columns-spanned="3" table:number-rows-spanned="1" table:style-name="ce14">
            <text:p>28:02:000477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5" table:style-name="ce17">
            <text:p>2435</text:p>
          </table:table-cell>
          <table:table-cell office:value-type="string" table:number-columns-spanned="3" table:number-rows-spanned="1" table:style-name="ce14">
            <text:p>28:02:000477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6" table:style-name="ce17">
            <text:p>2436</text:p>
          </table:table-cell>
          <table:table-cell office:value-type="string" table:number-columns-spanned="3" table:number-rows-spanned="1" table:style-name="ce14">
            <text:p>28:02:000477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7" table:style-name="ce17">
            <text:p>2437</text:p>
          </table:table-cell>
          <table:table-cell office:value-type="string" table:number-columns-spanned="3" table:number-rows-spanned="1" table:style-name="ce14">
            <text:p>28:02:000477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8" table:style-name="ce17">
            <text:p>2438</text:p>
          </table:table-cell>
          <table:table-cell office:value-type="string" table:number-columns-spanned="3" table:number-rows-spanned="1" table:style-name="ce14">
            <text:p>28:02:000477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39" table:style-name="ce17">
            <text:p>2439</text:p>
          </table:table-cell>
          <table:table-cell office:value-type="string" table:number-columns-spanned="3" table:number-rows-spanned="1" table:style-name="ce14">
            <text:p>28:02:000477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0" table:style-name="ce17">
            <text:p>2440</text:p>
          </table:table-cell>
          <table:table-cell office:value-type="string" table:number-columns-spanned="3" table:number-rows-spanned="1" table:style-name="ce14">
            <text:p>28:02:000477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1" table:style-name="ce17">
            <text:p>2441</text:p>
          </table:table-cell>
          <table:table-cell office:value-type="string" table:number-columns-spanned="3" table:number-rows-spanned="1" table:style-name="ce14">
            <text:p>28:02:000478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2" table:style-name="ce17">
            <text:p>2442</text:p>
          </table:table-cell>
          <table:table-cell office:value-type="string" table:number-columns-spanned="3" table:number-rows-spanned="1" table:style-name="ce14">
            <text:p>28:02:000478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3" table:style-name="ce17">
            <text:p>2443</text:p>
          </table:table-cell>
          <table:table-cell office:value-type="string" table:number-columns-spanned="3" table:number-rows-spanned="1" table:style-name="ce14">
            <text:p>28:02:000478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4" table:style-name="ce17">
            <text:p>2444</text:p>
          </table:table-cell>
          <table:table-cell office:value-type="string" table:number-columns-spanned="3" table:number-rows-spanned="1" table:style-name="ce14">
            <text:p>28:02:000478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5" table:style-name="ce17">
            <text:p>2445</text:p>
          </table:table-cell>
          <table:table-cell office:value-type="string" table:number-columns-spanned="3" table:number-rows-spanned="1" table:style-name="ce14">
            <text:p>28:02:000478: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6" table:style-name="ce17">
            <text:p>2446</text:p>
          </table:table-cell>
          <table:table-cell office:value-type="string" table:number-columns-spanned="3" table:number-rows-spanned="1" table:style-name="ce14">
            <text:p>28:02:000478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7" table:style-name="ce17">
            <text:p>2447</text:p>
          </table:table-cell>
          <table:table-cell office:value-type="string" table:number-columns-spanned="3" table:number-rows-spanned="1" table:style-name="ce14">
            <text:p>28:02:000479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8" table:style-name="ce17">
            <text:p>2448</text:p>
          </table:table-cell>
          <table:table-cell office:value-type="string" table:number-columns-spanned="3" table:number-rows-spanned="1" table:style-name="ce14">
            <text:p>28:02:000479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49" table:style-name="ce17">
            <text:p>2449</text:p>
          </table:table-cell>
          <table:table-cell office:value-type="string" table:number-columns-spanned="3" table:number-rows-spanned="1" table:style-name="ce14">
            <text:p>28:02:000479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0" table:style-name="ce17">
            <text:p>2450</text:p>
          </table:table-cell>
          <table:table-cell office:value-type="string" table:number-columns-spanned="3" table:number-rows-spanned="1" table:style-name="ce14">
            <text:p>28:02:000479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1" table:style-name="ce17">
            <text:p>2451</text:p>
          </table:table-cell>
          <table:table-cell office:value-type="string" table:number-columns-spanned="3" table:number-rows-spanned="1" table:style-name="ce14">
            <text:p>28:02:000479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2" table:style-name="ce17">
            <text:p>2452</text:p>
          </table:table-cell>
          <table:table-cell office:value-type="string" table:number-columns-spanned="3" table:number-rows-spanned="1" table:style-name="ce14">
            <text:p>28:02:000479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3" table:style-name="ce17">
            <text:p>2453</text:p>
          </table:table-cell>
          <table:table-cell office:value-type="string" table:number-columns-spanned="3" table:number-rows-spanned="1" table:style-name="ce14">
            <text:p>28:02:000479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4" table:style-name="ce17">
            <text:p>2454</text:p>
          </table:table-cell>
          <table:table-cell office:value-type="string" table:number-columns-spanned="3" table:number-rows-spanned="1" table:style-name="ce14">
            <text:p>28:02:000479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5" table:style-name="ce17">
            <text:p>2455</text:p>
          </table:table-cell>
          <table:table-cell office:value-type="string" table:number-columns-spanned="3" table:number-rows-spanned="1" table:style-name="ce14">
            <text:p>28:02:000479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6" table:style-name="ce17">
            <text:p>2456</text:p>
          </table:table-cell>
          <table:table-cell office:value-type="string" table:number-columns-spanned="3" table:number-rows-spanned="1" table:style-name="ce14">
            <text:p>28:02:000479: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7" table:style-name="ce17">
            <text:p>2457</text:p>
          </table:table-cell>
          <table:table-cell office:value-type="string" table:number-columns-spanned="3" table:number-rows-spanned="1" table:style-name="ce14">
            <text:p>28:02:000479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8" table:style-name="ce17">
            <text:p>2458</text:p>
          </table:table-cell>
          <table:table-cell office:value-type="string" table:number-columns-spanned="3" table:number-rows-spanned="1" table:style-name="ce14">
            <text:p>28:02:000479: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59" table:style-name="ce17">
            <text:p>2459</text:p>
          </table:table-cell>
          <table:table-cell office:value-type="string" table:number-columns-spanned="3" table:number-rows-spanned="1" table:style-name="ce14">
            <text:p>28:02:000479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0" table:style-name="ce17">
            <text:p>2460</text:p>
          </table:table-cell>
          <table:table-cell office:value-type="string" table:number-columns-spanned="3" table:number-rows-spanned="1" table:style-name="ce14">
            <text:p>28:02:000479: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1" table:style-name="ce17">
            <text:p>2461</text:p>
          </table:table-cell>
          <table:table-cell office:value-type="string" table:number-columns-spanned="3" table:number-rows-spanned="1" table:style-name="ce14">
            <text:p>28:02:000479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2" table:style-name="ce17">
            <text:p>2462</text:p>
          </table:table-cell>
          <table:table-cell office:value-type="string" table:number-columns-spanned="3" table:number-rows-spanned="1" table:style-name="ce14">
            <text:p>28:02:000479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3" table:style-name="ce17">
            <text:p>2463</text:p>
          </table:table-cell>
          <table:table-cell office:value-type="string" table:number-columns-spanned="3" table:number-rows-spanned="1" table:style-name="ce14">
            <text:p>28:02:000479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4" table:style-name="ce17">
            <text:p>2464</text:p>
          </table:table-cell>
          <table:table-cell office:value-type="string" table:number-columns-spanned="3" table:number-rows-spanned="1" table:style-name="ce14">
            <text:p>28:02:000479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5" table:style-name="ce17">
            <text:p>2465</text:p>
          </table:table-cell>
          <table:table-cell office:value-type="string" table:number-columns-spanned="3" table:number-rows-spanned="1" table:style-name="ce14">
            <text:p>28:02:000479: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6" table:style-name="ce17">
            <text:p>2466</text:p>
          </table:table-cell>
          <table:table-cell office:value-type="string" table:number-columns-spanned="3" table:number-rows-spanned="1" table:style-name="ce14">
            <text:p>28:02:000479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7" table:style-name="ce17">
            <text:p>2467</text:p>
          </table:table-cell>
          <table:table-cell office:value-type="string" table:number-columns-spanned="3" table:number-rows-spanned="1" table:style-name="ce14">
            <text:p>28:02:000479: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8" table:style-name="ce17">
            <text:p>2468</text:p>
          </table:table-cell>
          <table:table-cell office:value-type="string" table:number-columns-spanned="3" table:number-rows-spanned="1" table:style-name="ce14">
            <text:p>28:02:000479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69" table:style-name="ce17">
            <text:p>2469</text:p>
          </table:table-cell>
          <table:table-cell office:value-type="string" table:number-columns-spanned="3" table:number-rows-spanned="1" table:style-name="ce14">
            <text:p>28:02:000480:1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0" table:style-name="ce17">
            <text:p>2470</text:p>
          </table:table-cell>
          <table:table-cell office:value-type="string" table:number-columns-spanned="3" table:number-rows-spanned="1" table:style-name="ce14">
            <text:p>28:02:000480:1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1" table:style-name="ce17">
            <text:p>2471</text:p>
          </table:table-cell>
          <table:table-cell office:value-type="string" table:number-columns-spanned="3" table:number-rows-spanned="1" table:style-name="ce14">
            <text:p>28:02:000480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2" table:style-name="ce17">
            <text:p>2472</text:p>
          </table:table-cell>
          <table:table-cell office:value-type="string" table:number-columns-spanned="3" table:number-rows-spanned="1" table:style-name="ce14">
            <text:p>28:02:000480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3" table:style-name="ce17">
            <text:p>2473</text:p>
          </table:table-cell>
          <table:table-cell office:value-type="string" table:number-columns-spanned="3" table:number-rows-spanned="1" table:style-name="ce14">
            <text:p>28:02:000480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4" table:style-name="ce17">
            <text:p>2474</text:p>
          </table:table-cell>
          <table:table-cell office:value-type="string" table:number-columns-spanned="3" table:number-rows-spanned="1" table:style-name="ce14">
            <text:p>28:02:000480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5" table:style-name="ce17">
            <text:p>2475</text:p>
          </table:table-cell>
          <table:table-cell office:value-type="string" table:number-columns-spanned="3" table:number-rows-spanned="1" table:style-name="ce14">
            <text:p>28:02:000480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6" table:style-name="ce17">
            <text:p>2476</text:p>
          </table:table-cell>
          <table:table-cell office:value-type="string" table:number-columns-spanned="3" table:number-rows-spanned="1" table:style-name="ce14">
            <text:p>28:02:000480: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7" table:style-name="ce17">
            <text:p>2477</text:p>
          </table:table-cell>
          <table:table-cell office:value-type="string" table:number-columns-spanned="3" table:number-rows-spanned="1" table:style-name="ce14">
            <text:p>28:02:000480: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8" table:style-name="ce17">
            <text:p>2478</text:p>
          </table:table-cell>
          <table:table-cell office:value-type="string" table:number-columns-spanned="3" table:number-rows-spanned="1" table:style-name="ce14">
            <text:p>28:02:000480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79" table:style-name="ce17">
            <text:p>2479</text:p>
          </table:table-cell>
          <table:table-cell office:value-type="string" table:number-columns-spanned="3" table:number-rows-spanned="1" table:style-name="ce14">
            <text:p>28:02:000480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0" table:style-name="ce17">
            <text:p>2480</text:p>
          </table:table-cell>
          <table:table-cell office:value-type="string" table:number-columns-spanned="3" table:number-rows-spanned="1" table:style-name="ce14">
            <text:p>28:02:000480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1" table:style-name="ce17">
            <text:p>2481</text:p>
          </table:table-cell>
          <table:table-cell office:value-type="string" table:number-columns-spanned="3" table:number-rows-spanned="1" table:style-name="ce14">
            <text:p>28:02:000482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2" table:style-name="ce17">
            <text:p>2482</text:p>
          </table:table-cell>
          <table:table-cell office:value-type="string" table:number-columns-spanned="3" table:number-rows-spanned="1" table:style-name="ce14">
            <text:p>28:02:000482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3" table:style-name="ce17">
            <text:p>2483</text:p>
          </table:table-cell>
          <table:table-cell office:value-type="string" table:number-columns-spanned="3" table:number-rows-spanned="1" table:style-name="ce14">
            <text:p>28:02:000482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4" table:style-name="ce17">
            <text:p>2484</text:p>
          </table:table-cell>
          <table:table-cell office:value-type="string" table:number-columns-spanned="3" table:number-rows-spanned="1" table:style-name="ce14">
            <text:p>28:02:000483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5" table:style-name="ce17">
            <text:p>2485</text:p>
          </table:table-cell>
          <table:table-cell office:value-type="string" table:number-columns-spanned="3" table:number-rows-spanned="1" table:style-name="ce14">
            <text:p>28:02:000483: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6" table:style-name="ce17">
            <text:p>2486</text:p>
          </table:table-cell>
          <table:table-cell office:value-type="string" table:number-columns-spanned="3" table:number-rows-spanned="1" table:style-name="ce14">
            <text:p>28:02:000483:1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7" table:style-name="ce17">
            <text:p>2487</text:p>
          </table:table-cell>
          <table:table-cell office:value-type="string" table:number-columns-spanned="3" table:number-rows-spanned="1" table:style-name="ce14">
            <text:p>28:02:000483:1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8" table:style-name="ce17">
            <text:p>2488</text:p>
          </table:table-cell>
          <table:table-cell office:value-type="string" table:number-columns-spanned="3" table:number-rows-spanned="1" table:style-name="ce14">
            <text:p>28:02:000483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89" table:style-name="ce17">
            <text:p>2489</text:p>
          </table:table-cell>
          <table:table-cell office:value-type="string" table:number-columns-spanned="3" table:number-rows-spanned="1" table:style-name="ce14">
            <text:p>28:02:000483:2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0" table:style-name="ce17">
            <text:p>2490</text:p>
          </table:table-cell>
          <table:table-cell office:value-type="string" table:number-columns-spanned="3" table:number-rows-spanned="1" table:style-name="ce14">
            <text:p>28:02:000483:2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1" table:style-name="ce17">
            <text:p>2491</text:p>
          </table:table-cell>
          <table:table-cell office:value-type="string" table:number-columns-spanned="3" table:number-rows-spanned="1" table:style-name="ce14">
            <text:p>28:02:000483:2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2" table:style-name="ce17">
            <text:p>2492</text:p>
          </table:table-cell>
          <table:table-cell office:value-type="string" table:number-columns-spanned="3" table:number-rows-spanned="1" table:style-name="ce14">
            <text:p>28:02:000483:2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3" table:style-name="ce17">
            <text:p>2493</text:p>
          </table:table-cell>
          <table:table-cell office:value-type="string" table:number-columns-spanned="3" table:number-rows-spanned="1" table:style-name="ce14">
            <text:p>28:02:000483:2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4" table:style-name="ce17">
            <text:p>2494</text:p>
          </table:table-cell>
          <table:table-cell office:value-type="string" table:number-columns-spanned="3" table:number-rows-spanned="1" table:style-name="ce14">
            <text:p>28:02:000483:2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5" table:style-name="ce17">
            <text:p>2495</text:p>
          </table:table-cell>
          <table:table-cell office:value-type="string" table:number-columns-spanned="3" table:number-rows-spanned="1" table:style-name="ce14">
            <text:p>28:02:000483:2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6" table:style-name="ce17">
            <text:p>2496</text:p>
          </table:table-cell>
          <table:table-cell office:value-type="string" table:number-columns-spanned="3" table:number-rows-spanned="1" table:style-name="ce14">
            <text:p>28:02:000483:2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7" table:style-name="ce17">
            <text:p>2497</text:p>
          </table:table-cell>
          <table:table-cell office:value-type="string" table:number-columns-spanned="3" table:number-rows-spanned="1" table:style-name="ce14">
            <text:p>28:02:000483:2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8" table:style-name="ce17">
            <text:p>2498</text:p>
          </table:table-cell>
          <table:table-cell office:value-type="string" table:number-columns-spanned="3" table:number-rows-spanned="1" table:style-name="ce14">
            <text:p>28:02:000483:2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499" table:style-name="ce17">
            <text:p>2499</text:p>
          </table:table-cell>
          <table:table-cell office:value-type="string" table:number-columns-spanned="3" table:number-rows-spanned="1" table:style-name="ce14">
            <text:p>28:02:000483:2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0" table:style-name="ce17">
            <text:p>2500</text:p>
          </table:table-cell>
          <table:table-cell office:value-type="string" table:number-columns-spanned="3" table:number-rows-spanned="1" table:style-name="ce14">
            <text:p>28:02:000483:2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1" table:style-name="ce17">
            <text:p>2501</text:p>
          </table:table-cell>
          <table:table-cell office:value-type="string" table:number-columns-spanned="3" table:number-rows-spanned="1" table:style-name="ce14">
            <text:p>28:02:000483:2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2" table:style-name="ce17">
            <text:p>2502</text:p>
          </table:table-cell>
          <table:table-cell office:value-type="string" table:number-columns-spanned="3" table:number-rows-spanned="1" table:style-name="ce14">
            <text:p>28:02:000483: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3" table:style-name="ce17">
            <text:p>2503</text:p>
          </table:table-cell>
          <table:table-cell office:value-type="string" table:number-columns-spanned="3" table:number-rows-spanned="1" table:style-name="ce14">
            <text:p>28:02:000485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4" table:style-name="ce17">
            <text:p>2504</text:p>
          </table:table-cell>
          <table:table-cell office:value-type="string" table:number-columns-spanned="3" table:number-rows-spanned="1" table:style-name="ce14">
            <text:p>28:02:000485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5" table:style-name="ce17">
            <text:p>2505</text:p>
          </table:table-cell>
          <table:table-cell office:value-type="string" table:number-columns-spanned="3" table:number-rows-spanned="1" table:style-name="ce14">
            <text:p>28:02:000485: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6" table:style-name="ce17">
            <text:p>2506</text:p>
          </table:table-cell>
          <table:table-cell office:value-type="string" table:number-columns-spanned="3" table:number-rows-spanned="1" table:style-name="ce14">
            <text:p>28:02:000485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7" table:style-name="ce17">
            <text:p>2507</text:p>
          </table:table-cell>
          <table:table-cell office:value-type="string" table:number-columns-spanned="3" table:number-rows-spanned="1" table:style-name="ce14">
            <text:p>28:02:000485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8" table:style-name="ce17">
            <text:p>2508</text:p>
          </table:table-cell>
          <table:table-cell office:value-type="string" table:number-columns-spanned="3" table:number-rows-spanned="1" table:style-name="ce14">
            <text:p>28:02:000485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09" table:style-name="ce17">
            <text:p>2509</text:p>
          </table:table-cell>
          <table:table-cell office:value-type="string" table:number-columns-spanned="3" table:number-rows-spanned="1" table:style-name="ce14">
            <text:p>28:02:000485: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0" table:style-name="ce17">
            <text:p>2510</text:p>
          </table:table-cell>
          <table:table-cell office:value-type="string" table:number-columns-spanned="3" table:number-rows-spanned="1" table:style-name="ce14">
            <text:p>28:02:000485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1" table:style-name="ce17">
            <text:p>2511</text:p>
          </table:table-cell>
          <table:table-cell office:value-type="string" table:number-columns-spanned="3" table:number-rows-spanned="1" table:style-name="ce14">
            <text:p>28:02:000485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2" table:style-name="ce17">
            <text:p>2512</text:p>
          </table:table-cell>
          <table:table-cell office:value-type="string" table:number-columns-spanned="3" table:number-rows-spanned="1" table:style-name="ce14">
            <text:p>28:02:000485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3" table:style-name="ce17">
            <text:p>2513</text:p>
          </table:table-cell>
          <table:table-cell office:value-type="string" table:number-columns-spanned="3" table:number-rows-spanned="1" table:style-name="ce14">
            <text:p>28:02:000487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4" table:style-name="ce17">
            <text:p>2514</text:p>
          </table:table-cell>
          <table:table-cell office:value-type="string" table:number-columns-spanned="3" table:number-rows-spanned="1" table:style-name="ce14">
            <text:p>28:02:000487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5" table:style-name="ce17">
            <text:p>2515</text:p>
          </table:table-cell>
          <table:table-cell office:value-type="string" table:number-columns-spanned="3" table:number-rows-spanned="1" table:style-name="ce14">
            <text:p>28:02:000487: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6" table:style-name="ce17">
            <text:p>2516</text:p>
          </table:table-cell>
          <table:table-cell office:value-type="string" table:number-columns-spanned="3" table:number-rows-spanned="1" table:style-name="ce14">
            <text:p>28:02:000487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7" table:style-name="ce17">
            <text:p>2517</text:p>
          </table:table-cell>
          <table:table-cell office:value-type="string" table:number-columns-spanned="3" table:number-rows-spanned="1" table:style-name="ce14">
            <text:p>28:02:000487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8" table:style-name="ce17">
            <text:p>2518</text:p>
          </table:table-cell>
          <table:table-cell office:value-type="string" table:number-columns-spanned="3" table:number-rows-spanned="1" table:style-name="ce14">
            <text:p>28:02:000487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19" table:style-name="ce17">
            <text:p>2519</text:p>
          </table:table-cell>
          <table:table-cell office:value-type="string" table:number-columns-spanned="3" table:number-rows-spanned="1" table:style-name="ce14">
            <text:p>28:02:000491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0" table:style-name="ce17">
            <text:p>2520</text:p>
          </table:table-cell>
          <table:table-cell office:value-type="string" table:number-columns-spanned="3" table:number-rows-spanned="1" table:style-name="ce14">
            <text:p>28:02:000491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1" table:style-name="ce17">
            <text:p>2521</text:p>
          </table:table-cell>
          <table:table-cell office:value-type="string" table:number-columns-spanned="3" table:number-rows-spanned="1" table:style-name="ce14">
            <text:p>28:02:000491:100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2" table:style-name="ce17">
            <text:p>2522</text:p>
          </table:table-cell>
          <table:table-cell office:value-type="string" table:number-columns-spanned="3" table:number-rows-spanned="1" table:style-name="ce14">
            <text:p>28:02:000491:10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3" table:style-name="ce17">
            <text:p>2523</text:p>
          </table:table-cell>
          <table:table-cell office:value-type="string" table:number-columns-spanned="3" table:number-rows-spanned="1" table:style-name="ce14">
            <text:p>28:02:000491:10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4" table:style-name="ce17">
            <text:p>2524</text:p>
          </table:table-cell>
          <table:table-cell office:value-type="string" table:number-columns-spanned="3" table:number-rows-spanned="1" table:style-name="ce14">
            <text:p>28:02:000491:1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5" table:style-name="ce17">
            <text:p>2525</text:p>
          </table:table-cell>
          <table:table-cell office:value-type="string" table:number-columns-spanned="3" table:number-rows-spanned="1" table:style-name="ce14">
            <text:p>28:02:000491:10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6" table:style-name="ce17">
            <text:p>2526</text:p>
          </table:table-cell>
          <table:table-cell office:value-type="string" table:number-columns-spanned="3" table:number-rows-spanned="1" table:style-name="ce14">
            <text:p>28:02:000491:10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7" table:style-name="ce17">
            <text:p>2527</text:p>
          </table:table-cell>
          <table:table-cell office:value-type="string" table:number-columns-spanned="3" table:number-rows-spanned="1" table:style-name="ce14">
            <text:p>28:02:000491:10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8" table:style-name="ce17">
            <text:p>2528</text:p>
          </table:table-cell>
          <table:table-cell office:value-type="string" table:number-columns-spanned="3" table:number-rows-spanned="1" table:style-name="ce14">
            <text:p>28:02:000491:10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29" table:style-name="ce17">
            <text:p>2529</text:p>
          </table:table-cell>
          <table:table-cell office:value-type="string" table:number-columns-spanned="3" table:number-rows-spanned="1" table:style-name="ce14">
            <text:p>28:02:000491:1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0" table:style-name="ce17">
            <text:p>2530</text:p>
          </table:table-cell>
          <table:table-cell office:value-type="string" table:number-columns-spanned="3" table:number-rows-spanned="1" table:style-name="ce14">
            <text:p>28:02:000491:10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1" table:style-name="ce17">
            <text:p>2531</text:p>
          </table:table-cell>
          <table:table-cell office:value-type="string" table:number-columns-spanned="3" table:number-rows-spanned="1" table:style-name="ce14">
            <text:p>28:02:000491:10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2" table:style-name="ce17">
            <text:p>2532</text:p>
          </table:table-cell>
          <table:table-cell office:value-type="string" table:number-columns-spanned="3" table:number-rows-spanned="1" table:style-name="ce14">
            <text:p>28:02:000491:10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3" table:style-name="ce17">
            <text:p>2533</text:p>
          </table:table-cell>
          <table:table-cell office:value-type="string" table:number-columns-spanned="3" table:number-rows-spanned="1" table:style-name="ce14">
            <text:p>28:02:000491:10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4" table:style-name="ce17">
            <text:p>2534</text:p>
          </table:table-cell>
          <table:table-cell office:value-type="string" table:number-columns-spanned="3" table:number-rows-spanned="1" table:style-name="ce14">
            <text:p>28:02:000491:10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5" table:style-name="ce17">
            <text:p>2535</text:p>
          </table:table-cell>
          <table:table-cell office:value-type="string" table:number-columns-spanned="3" table:number-rows-spanned="1" table:style-name="ce14">
            <text:p>28:02:000491:10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6" table:style-name="ce17">
            <text:p>2536</text:p>
          </table:table-cell>
          <table:table-cell office:value-type="string" table:number-columns-spanned="3" table:number-rows-spanned="1" table:style-name="ce14">
            <text:p>28:02:000491:10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7" table:style-name="ce17">
            <text:p>2537</text:p>
          </table:table-cell>
          <table:table-cell office:value-type="string" table:number-columns-spanned="3" table:number-rows-spanned="1" table:style-name="ce14">
            <text:p>28:02:000491:107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8" table:style-name="ce17">
            <text:p>2538</text:p>
          </table:table-cell>
          <table:table-cell office:value-type="string" table:number-columns-spanned="3" table:number-rows-spanned="1" table:style-name="ce14">
            <text:p>28:02:000491:10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39" table:style-name="ce17">
            <text:p>2539</text:p>
          </table:table-cell>
          <table:table-cell office:value-type="string" table:number-columns-spanned="3" table:number-rows-spanned="1" table:style-name="ce14">
            <text:p>28:02:000491:10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0" table:style-name="ce17">
            <text:p>2540</text:p>
          </table:table-cell>
          <table:table-cell office:value-type="string" table:number-columns-spanned="3" table:number-rows-spanned="1" table:style-name="ce14">
            <text:p>28:02:000491:10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1" table:style-name="ce17">
            <text:p>2541</text:p>
          </table:table-cell>
          <table:table-cell office:value-type="string" table:number-columns-spanned="3" table:number-rows-spanned="1" table:style-name="ce14">
            <text:p>28:02:000491:107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2" table:style-name="ce17">
            <text:p>2542</text:p>
          </table:table-cell>
          <table:table-cell office:value-type="string" table:number-columns-spanned="3" table:number-rows-spanned="1" table:style-name="ce14">
            <text:p>28:02:000491:10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3" table:style-name="ce17">
            <text:p>2543</text:p>
          </table:table-cell>
          <table:table-cell office:value-type="string" table:number-columns-spanned="3" table:number-rows-spanned="1" table:style-name="ce14">
            <text:p>28:02:000491:108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4" table:style-name="ce17">
            <text:p>2544</text:p>
          </table:table-cell>
          <table:table-cell office:value-type="string" table:number-columns-spanned="3" table:number-rows-spanned="1" table:style-name="ce14">
            <text:p>28:02:000491:108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5" table:style-name="ce17">
            <text:p>2545</text:p>
          </table:table-cell>
          <table:table-cell office:value-type="string" table:number-columns-spanned="3" table:number-rows-spanned="1" table:style-name="ce14">
            <text:p>28:02:000491:1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6" table:style-name="ce17">
            <text:p>2546</text:p>
          </table:table-cell>
          <table:table-cell office:value-type="string" table:number-columns-spanned="3" table:number-rows-spanned="1" table:style-name="ce14">
            <text:p>28:02:000491:1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7" table:style-name="ce17">
            <text:p>2547</text:p>
          </table:table-cell>
          <table:table-cell office:value-type="string" table:number-columns-spanned="3" table:number-rows-spanned="1" table:style-name="ce14">
            <text:p>28:02:000491:1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8" table:style-name="ce17">
            <text:p>2548</text:p>
          </table:table-cell>
          <table:table-cell office:value-type="string" table:number-columns-spanned="3" table:number-rows-spanned="1" table:style-name="ce14">
            <text:p>28:02:000491:1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49" table:style-name="ce17">
            <text:p>2549</text:p>
          </table:table-cell>
          <table:table-cell office:value-type="string" table:number-columns-spanned="3" table:number-rows-spanned="1" table:style-name="ce14">
            <text:p>28:02:000491:1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0" table:style-name="ce17">
            <text:p>2550</text:p>
          </table:table-cell>
          <table:table-cell office:value-type="string" table:number-columns-spanned="3" table:number-rows-spanned="1" table:style-name="ce14">
            <text:p>28:02:000491:1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1" table:style-name="ce17">
            <text:p>2551</text:p>
          </table:table-cell>
          <table:table-cell office:value-type="string" table:number-columns-spanned="3" table:number-rows-spanned="1" table:style-name="ce14">
            <text:p>28:02:000491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2" table:style-name="ce17">
            <text:p>2552</text:p>
          </table:table-cell>
          <table:table-cell office:value-type="string" table:number-columns-spanned="3" table:number-rows-spanned="1" table:style-name="ce14">
            <text:p>28:02:000491:1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3" table:style-name="ce17">
            <text:p>2553</text:p>
          </table:table-cell>
          <table:table-cell office:value-type="string" table:number-columns-spanned="3" table:number-rows-spanned="1" table:style-name="ce14">
            <text:p>28:02:000491:1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4" table:style-name="ce17">
            <text:p>2554</text:p>
          </table:table-cell>
          <table:table-cell office:value-type="string" table:number-columns-spanned="3" table:number-rows-spanned="1" table:style-name="ce14">
            <text:p>28:02:000491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5" table:style-name="ce17">
            <text:p>2555</text:p>
          </table:table-cell>
          <table:table-cell office:value-type="string" table:number-columns-spanned="3" table:number-rows-spanned="1" table:style-name="ce14">
            <text:p>28:02:000491:16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6" table:style-name="ce17">
            <text:p>2556</text:p>
          </table:table-cell>
          <table:table-cell office:value-type="string" table:number-columns-spanned="3" table:number-rows-spanned="1" table:style-name="ce14">
            <text:p>28:02:000491:1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7" table:style-name="ce17">
            <text:p>2557</text:p>
          </table:table-cell>
          <table:table-cell office:value-type="string" table:number-columns-spanned="3" table:number-rows-spanned="1" table:style-name="ce14">
            <text:p>28:02:000491:1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8" table:style-name="ce17">
            <text:p>2558</text:p>
          </table:table-cell>
          <table:table-cell office:value-type="string" table:number-columns-spanned="3" table:number-rows-spanned="1" table:style-name="ce14">
            <text:p>28:02:000491:1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59" table:style-name="ce17">
            <text:p>2559</text:p>
          </table:table-cell>
          <table:table-cell office:value-type="string" table:number-columns-spanned="3" table:number-rows-spanned="1" table:style-name="ce14">
            <text:p>28:02:000491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0" table:style-name="ce17">
            <text:p>2560</text:p>
          </table:table-cell>
          <table:table-cell office:value-type="string" table:number-columns-spanned="3" table:number-rows-spanned="1" table:style-name="ce14">
            <text:p>28:02:000491:1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1" table:style-name="ce17">
            <text:p>2561</text:p>
          </table:table-cell>
          <table:table-cell office:value-type="string" table:number-columns-spanned="3" table:number-rows-spanned="1" table:style-name="ce14">
            <text:p>28:02:000491:1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2" table:style-name="ce17">
            <text:p>2562</text:p>
          </table:table-cell>
          <table:table-cell office:value-type="string" table:number-columns-spanned="3" table:number-rows-spanned="1" table:style-name="ce14">
            <text:p>28:02:000491:1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3" table:style-name="ce17">
            <text:p>2563</text:p>
          </table:table-cell>
          <table:table-cell office:value-type="string" table:number-columns-spanned="3" table:number-rows-spanned="1" table:style-name="ce14">
            <text:p>28:02:000491:18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4" table:style-name="ce17">
            <text:p>2564</text:p>
          </table:table-cell>
          <table:table-cell office:value-type="string" table:number-columns-spanned="3" table:number-rows-spanned="1" table:style-name="ce14">
            <text:p>28:02:000491:1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5" table:style-name="ce17">
            <text:p>2565</text:p>
          </table:table-cell>
          <table:table-cell office:value-type="string" table:number-columns-spanned="3" table:number-rows-spanned="1" table:style-name="ce14">
            <text:p>28:02:000491: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6" table:style-name="ce17">
            <text:p>2566</text:p>
          </table:table-cell>
          <table:table-cell office:value-type="string" table:number-columns-spanned="3" table:number-rows-spanned="1" table:style-name="ce14">
            <text:p>28:02:000491:1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7" table:style-name="ce17">
            <text:p>2567</text:p>
          </table:table-cell>
          <table:table-cell office:value-type="string" table:number-columns-spanned="3" table:number-rows-spanned="1" table:style-name="ce14">
            <text:p>28:02:000491:20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8" table:style-name="ce17">
            <text:p>2568</text:p>
          </table:table-cell>
          <table:table-cell office:value-type="string" table:number-columns-spanned="3" table:number-rows-spanned="1" table:style-name="ce14">
            <text:p>28:02:000491:2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69" table:style-name="ce17">
            <text:p>2569</text:p>
          </table:table-cell>
          <table:table-cell office:value-type="string" table:number-columns-spanned="3" table:number-rows-spanned="1" table:style-name="ce14">
            <text:p>28:02:000491:2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0" table:style-name="ce17">
            <text:p>2570</text:p>
          </table:table-cell>
          <table:table-cell office:value-type="string" table:number-columns-spanned="3" table:number-rows-spanned="1" table:style-name="ce14">
            <text:p>28:02:000491:2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1" table:style-name="ce17">
            <text:p>2571</text:p>
          </table:table-cell>
          <table:table-cell office:value-type="string" table:number-columns-spanned="3" table:number-rows-spanned="1" table:style-name="ce14">
            <text:p>28:02:000491:2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2" table:style-name="ce17">
            <text:p>2572</text:p>
          </table:table-cell>
          <table:table-cell office:value-type="string" table:number-columns-spanned="3" table:number-rows-spanned="1" table:style-name="ce14">
            <text:p>28:02:000491:2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3" table:style-name="ce17">
            <text:p>2573</text:p>
          </table:table-cell>
          <table:table-cell office:value-type="string" table:number-columns-spanned="3" table:number-rows-spanned="1" table:style-name="ce14">
            <text:p>28:02:000491:2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4" table:style-name="ce17">
            <text:p>2574</text:p>
          </table:table-cell>
          <table:table-cell office:value-type="string" table:number-columns-spanned="3" table:number-rows-spanned="1" table:style-name="ce14">
            <text:p>28:02:000491:2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5" table:style-name="ce17">
            <text:p>2575</text:p>
          </table:table-cell>
          <table:table-cell office:value-type="string" table:number-columns-spanned="3" table:number-rows-spanned="1" table:style-name="ce14">
            <text:p>28:02:000491:2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6" table:style-name="ce17">
            <text:p>2576</text:p>
          </table:table-cell>
          <table:table-cell office:value-type="string" table:number-columns-spanned="3" table:number-rows-spanned="1" table:style-name="ce14">
            <text:p>28:02:000491:2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7" table:style-name="ce17">
            <text:p>2577</text:p>
          </table:table-cell>
          <table:table-cell office:value-type="string" table:number-columns-spanned="3" table:number-rows-spanned="1" table:style-name="ce14">
            <text:p>28:02:000491:30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8" table:style-name="ce17">
            <text:p>2578</text:p>
          </table:table-cell>
          <table:table-cell office:value-type="string" table:number-columns-spanned="3" table:number-rows-spanned="1" table:style-name="ce14">
            <text:p>28:02:000491:3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79" table:style-name="ce17">
            <text:p>2579</text:p>
          </table:table-cell>
          <table:table-cell office:value-type="string" table:number-columns-spanned="3" table:number-rows-spanned="1" table:style-name="ce14">
            <text:p>28:02:000491:31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0" table:style-name="ce17">
            <text:p>2580</text:p>
          </table:table-cell>
          <table:table-cell office:value-type="string" table:number-columns-spanned="3" table:number-rows-spanned="1" table:style-name="ce14">
            <text:p>28:02:000491:3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1" table:style-name="ce17">
            <text:p>2581</text:p>
          </table:table-cell>
          <table:table-cell office:value-type="string" table:number-columns-spanned="3" table:number-rows-spanned="1" table:style-name="ce14">
            <text:p>28:02:000491:3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2" table:style-name="ce17">
            <text:p>2582</text:p>
          </table:table-cell>
          <table:table-cell office:value-type="string" table:number-columns-spanned="3" table:number-rows-spanned="1" table:style-name="ce14">
            <text:p>28:02:000491:3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3" table:style-name="ce17">
            <text:p>2583</text:p>
          </table:table-cell>
          <table:table-cell office:value-type="string" table:number-columns-spanned="3" table:number-rows-spanned="1" table:style-name="ce14">
            <text:p>28:02:000491: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4" table:style-name="ce17">
            <text:p>2584</text:p>
          </table:table-cell>
          <table:table-cell office:value-type="string" table:number-columns-spanned="3" table:number-rows-spanned="1" table:style-name="ce14">
            <text:p>28:02:000491:3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5" table:style-name="ce17">
            <text:p>2585</text:p>
          </table:table-cell>
          <table:table-cell office:value-type="string" table:number-columns-spanned="3" table:number-rows-spanned="1" table:style-name="ce14">
            <text:p>28:02:000491:3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6" table:style-name="ce17">
            <text:p>2586</text:p>
          </table:table-cell>
          <table:table-cell office:value-type="string" table:number-columns-spanned="3" table:number-rows-spanned="1" table:style-name="ce14">
            <text:p>28:02:000491:3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7" table:style-name="ce17">
            <text:p>2587</text:p>
          </table:table-cell>
          <table:table-cell office:value-type="string" table:number-columns-spanned="3" table:number-rows-spanned="1" table:style-name="ce14">
            <text:p>28:02:000491:3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8" table:style-name="ce17">
            <text:p>2588</text:p>
          </table:table-cell>
          <table:table-cell office:value-type="string" table:number-columns-spanned="3" table:number-rows-spanned="1" table:style-name="ce14">
            <text:p>28:02:000491:36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89" table:style-name="ce17">
            <text:p>2589</text:p>
          </table:table-cell>
          <table:table-cell office:value-type="string" table:number-columns-spanned="3" table:number-rows-spanned="1" table:style-name="ce14">
            <text:p>28:02:000491:3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0" table:style-name="ce17">
            <text:p>2590</text:p>
          </table:table-cell>
          <table:table-cell office:value-type="string" table:number-columns-spanned="3" table:number-rows-spanned="1" table:style-name="ce14">
            <text:p>28:02:000491:3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1" table:style-name="ce17">
            <text:p>2591</text:p>
          </table:table-cell>
          <table:table-cell office:value-type="string" table:number-columns-spanned="3" table:number-rows-spanned="1" table:style-name="ce14">
            <text:p>28:02:000491:3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2" table:style-name="ce17">
            <text:p>2592</text:p>
          </table:table-cell>
          <table:table-cell office:value-type="string" table:number-columns-spanned="3" table:number-rows-spanned="1" table:style-name="ce14">
            <text:p>28:02:000491:39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3" table:style-name="ce17">
            <text:p>2593</text:p>
          </table:table-cell>
          <table:table-cell office:value-type="string" table:number-columns-spanned="3" table:number-rows-spanned="1" table:style-name="ce14">
            <text:p>28:02:000491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4" table:style-name="ce17">
            <text:p>2594</text:p>
          </table:table-cell>
          <table:table-cell office:value-type="string" table:number-columns-spanned="3" table:number-rows-spanned="1" table:style-name="ce14">
            <text:p>28:02:000491:4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5" table:style-name="ce17">
            <text:p>2595</text:p>
          </table:table-cell>
          <table:table-cell office:value-type="string" table:number-columns-spanned="3" table:number-rows-spanned="1" table:style-name="ce14">
            <text:p>28:02:000491:4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6" table:style-name="ce17">
            <text:p>2596</text:p>
          </table:table-cell>
          <table:table-cell office:value-type="string" table:number-columns-spanned="3" table:number-rows-spanned="1" table:style-name="ce14">
            <text:p>28:02:000491:4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7" table:style-name="ce17">
            <text:p>2597</text:p>
          </table:table-cell>
          <table:table-cell office:value-type="string" table:number-columns-spanned="3" table:number-rows-spanned="1" table:style-name="ce14">
            <text:p>28:02:000491:4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8" table:style-name="ce17">
            <text:p>2598</text:p>
          </table:table-cell>
          <table:table-cell office:value-type="string" table:number-columns-spanned="3" table:number-rows-spanned="1" table:style-name="ce14">
            <text:p>28:02:000491:4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599" table:style-name="ce17">
            <text:p>2599</text:p>
          </table:table-cell>
          <table:table-cell office:value-type="string" table:number-columns-spanned="3" table:number-rows-spanned="1" table:style-name="ce14">
            <text:p>28:02:000491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0" table:style-name="ce17">
            <text:p>2600</text:p>
          </table:table-cell>
          <table:table-cell office:value-type="string" table:number-columns-spanned="3" table:number-rows-spanned="1" table:style-name="ce14">
            <text:p>28:02:000491: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1" table:style-name="ce17">
            <text:p>2601</text:p>
          </table:table-cell>
          <table:table-cell office:value-type="string" table:number-columns-spanned="3" table:number-rows-spanned="1" table:style-name="ce14">
            <text:p>28:02:000491:4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2" table:style-name="ce17">
            <text:p>2602</text:p>
          </table:table-cell>
          <table:table-cell office:value-type="string" table:number-columns-spanned="3" table:number-rows-spanned="1" table:style-name="ce14">
            <text:p>28:02:000491:4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3" table:style-name="ce17">
            <text:p>2603</text:p>
          </table:table-cell>
          <table:table-cell office:value-type="string" table:number-columns-spanned="3" table:number-rows-spanned="1" table:style-name="ce14">
            <text:p>28:02:000491:4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4" table:style-name="ce17">
            <text:p>2604</text:p>
          </table:table-cell>
          <table:table-cell office:value-type="string" table:number-columns-spanned="3" table:number-rows-spanned="1" table:style-name="ce14">
            <text:p>28:02:000491:4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5" table:style-name="ce17">
            <text:p>2605</text:p>
          </table:table-cell>
          <table:table-cell office:value-type="string" table:number-columns-spanned="3" table:number-rows-spanned="1" table:style-name="ce14">
            <text:p>28:02:000491:4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6" table:style-name="ce17">
            <text:p>2606</text:p>
          </table:table-cell>
          <table:table-cell office:value-type="string" table:number-columns-spanned="3" table:number-rows-spanned="1" table:style-name="ce14">
            <text:p>28:02:000491:4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7" table:style-name="ce17">
            <text:p>2607</text:p>
          </table:table-cell>
          <table:table-cell office:value-type="string" table:number-columns-spanned="3" table:number-rows-spanned="1" table:style-name="ce14">
            <text:p>28:02:000491:4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8" table:style-name="ce17">
            <text:p>2608</text:p>
          </table:table-cell>
          <table:table-cell office:value-type="string" table:number-columns-spanned="3" table:number-rows-spanned="1" table:style-name="ce14">
            <text:p>28:02:000491:4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09" table:style-name="ce17">
            <text:p>2609</text:p>
          </table:table-cell>
          <table:table-cell office:value-type="string" table:number-columns-spanned="3" table:number-rows-spanned="1" table:style-name="ce14">
            <text:p>28:02:000491: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0" table:style-name="ce17">
            <text:p>2610</text:p>
          </table:table-cell>
          <table:table-cell office:value-type="string" table:number-columns-spanned="3" table:number-rows-spanned="1" table:style-name="ce14">
            <text:p>28:02:000491:5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1" table:style-name="ce17">
            <text:p>2611</text:p>
          </table:table-cell>
          <table:table-cell office:value-type="string" table:number-columns-spanned="3" table:number-rows-spanned="1" table:style-name="ce14">
            <text:p>28:02:000491:5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2" table:style-name="ce17">
            <text:p>2612</text:p>
          </table:table-cell>
          <table:table-cell office:value-type="string" table:number-columns-spanned="3" table:number-rows-spanned="1" table:style-name="ce14">
            <text:p>28:02:000491:5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3" table:style-name="ce17">
            <text:p>2613</text:p>
          </table:table-cell>
          <table:table-cell office:value-type="string" table:number-columns-spanned="3" table:number-rows-spanned="1" table:style-name="ce14">
            <text:p>28:02:000491: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4" table:style-name="ce17">
            <text:p>2614</text:p>
          </table:table-cell>
          <table:table-cell office:value-type="string" table:number-columns-spanned="3" table:number-rows-spanned="1" table:style-name="ce14">
            <text:p>28:02:000491:5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5" table:style-name="ce17">
            <text:p>2615</text:p>
          </table:table-cell>
          <table:table-cell office:value-type="string" table:number-columns-spanned="3" table:number-rows-spanned="1" table:style-name="ce14">
            <text:p>28:02:000491:5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6" table:style-name="ce17">
            <text:p>2616</text:p>
          </table:table-cell>
          <table:table-cell office:value-type="string" table:number-columns-spanned="3" table:number-rows-spanned="1" table:style-name="ce14">
            <text:p>28:02:000491:56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7" table:style-name="ce17">
            <text:p>2617</text:p>
          </table:table-cell>
          <table:table-cell office:value-type="string" table:number-columns-spanned="3" table:number-rows-spanned="1" table:style-name="ce14">
            <text:p>28:02:000491:5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8" table:style-name="ce17">
            <text:p>2618</text:p>
          </table:table-cell>
          <table:table-cell office:value-type="string" table:number-columns-spanned="3" table:number-rows-spanned="1" table:style-name="ce14">
            <text:p>28:02:000491:57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19" table:style-name="ce17">
            <text:p>2619</text:p>
          </table:table-cell>
          <table:table-cell office:value-type="string" table:number-columns-spanned="3" table:number-rows-spanned="1" table:style-name="ce14">
            <text:p>28:02:000491:5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0" table:style-name="ce17">
            <text:p>2620</text:p>
          </table:table-cell>
          <table:table-cell office:value-type="string" table:number-columns-spanned="3" table:number-rows-spanned="1" table:style-name="ce14">
            <text:p>28:02:000491:6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1" table:style-name="ce17">
            <text:p>2621</text:p>
          </table:table-cell>
          <table:table-cell office:value-type="string" table:number-columns-spanned="3" table:number-rows-spanned="1" table:style-name="ce14">
            <text:p>28:02:000491:6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2" table:style-name="ce17">
            <text:p>2622</text:p>
          </table:table-cell>
          <table:table-cell office:value-type="string" table:number-columns-spanned="3" table:number-rows-spanned="1" table:style-name="ce14">
            <text:p>28:02:000491:6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3" table:style-name="ce17">
            <text:p>2623</text:p>
          </table:table-cell>
          <table:table-cell office:value-type="string" table:number-columns-spanned="3" table:number-rows-spanned="1" table:style-name="ce14">
            <text:p>28:02:000491:6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4" table:style-name="ce17">
            <text:p>2624</text:p>
          </table:table-cell>
          <table:table-cell office:value-type="string" table:number-columns-spanned="3" table:number-rows-spanned="1" table:style-name="ce14">
            <text:p>28:02:000491:6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5" table:style-name="ce17">
            <text:p>2625</text:p>
          </table:table-cell>
          <table:table-cell office:value-type="string" table:number-columns-spanned="3" table:number-rows-spanned="1" table:style-name="ce14">
            <text:p>28:02:000491:6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6" table:style-name="ce17">
            <text:p>2626</text:p>
          </table:table-cell>
          <table:table-cell office:value-type="string" table:number-columns-spanned="3" table:number-rows-spanned="1" table:style-name="ce14">
            <text:p>28:02:000491:6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7" table:style-name="ce17">
            <text:p>2627</text:p>
          </table:table-cell>
          <table:table-cell office:value-type="string" table:number-columns-spanned="3" table:number-rows-spanned="1" table:style-name="ce14">
            <text:p>28:02:000491:6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8" table:style-name="ce17">
            <text:p>2628</text:p>
          </table:table-cell>
          <table:table-cell office:value-type="string" table:number-columns-spanned="3" table:number-rows-spanned="1" table:style-name="ce14">
            <text:p>28:02:000491:6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29" table:style-name="ce17">
            <text:p>2629</text:p>
          </table:table-cell>
          <table:table-cell office:value-type="string" table:number-columns-spanned="3" table:number-rows-spanned="1" table:style-name="ce14">
            <text:p>28:02:000491:6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0" table:style-name="ce17">
            <text:p>2630</text:p>
          </table:table-cell>
          <table:table-cell office:value-type="string" table:number-columns-spanned="3" table:number-rows-spanned="1" table:style-name="ce14">
            <text:p>28:02:000491:68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1" table:style-name="ce17">
            <text:p>2631</text:p>
          </table:table-cell>
          <table:table-cell office:value-type="string" table:number-columns-spanned="3" table:number-rows-spanned="1" table:style-name="ce14">
            <text:p>28:02:000491:6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2" table:style-name="ce17">
            <text:p>2632</text:p>
          </table:table-cell>
          <table:table-cell office:value-type="string" table:number-columns-spanned="3" table:number-rows-spanned="1" table:style-name="ce14">
            <text:p>28:02:000491:6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3" table:style-name="ce17">
            <text:p>2633</text:p>
          </table:table-cell>
          <table:table-cell office:value-type="string" table:number-columns-spanned="3" table:number-rows-spanned="1" table:style-name="ce14">
            <text:p>28:02:000491:7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4" table:style-name="ce17">
            <text:p>2634</text:p>
          </table:table-cell>
          <table:table-cell office:value-type="string" table:number-columns-spanned="3" table:number-rows-spanned="1" table:style-name="ce14">
            <text:p>28:02:000491:7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5" table:style-name="ce17">
            <text:p>2635</text:p>
          </table:table-cell>
          <table:table-cell office:value-type="string" table:number-columns-spanned="3" table:number-rows-spanned="1" table:style-name="ce14">
            <text:p>28:02:000491:7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6" table:style-name="ce17">
            <text:p>2636</text:p>
          </table:table-cell>
          <table:table-cell office:value-type="string" table:number-columns-spanned="3" table:number-rows-spanned="1" table:style-name="ce14">
            <text:p>28:02:000491:7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7" table:style-name="ce17">
            <text:p>2637</text:p>
          </table:table-cell>
          <table:table-cell office:value-type="string" table:number-columns-spanned="3" table:number-rows-spanned="1" table:style-name="ce14">
            <text:p>28:02:000491:7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8" table:style-name="ce17">
            <text:p>2638</text:p>
          </table:table-cell>
          <table:table-cell office:value-type="string" table:number-columns-spanned="3" table:number-rows-spanned="1" table:style-name="ce14">
            <text:p>28:02:000491:7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39" table:style-name="ce17">
            <text:p>2639</text:p>
          </table:table-cell>
          <table:table-cell office:value-type="string" table:number-columns-spanned="3" table:number-rows-spanned="1" table:style-name="ce14">
            <text:p>28:02:000491:7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0" table:style-name="ce17">
            <text:p>2640</text:p>
          </table:table-cell>
          <table:table-cell office:value-type="string" table:number-columns-spanned="3" table:number-rows-spanned="1" table:style-name="ce14">
            <text:p>28:02:000491:7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1" table:style-name="ce17">
            <text:p>2641</text:p>
          </table:table-cell>
          <table:table-cell office:value-type="string" table:number-columns-spanned="3" table:number-rows-spanned="1" table:style-name="ce14">
            <text:p>28:02:000491:7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2" table:style-name="ce17">
            <text:p>2642</text:p>
          </table:table-cell>
          <table:table-cell office:value-type="string" table:number-columns-spanned="3" table:number-rows-spanned="1" table:style-name="ce14">
            <text:p>28:02:000491:7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3" table:style-name="ce17">
            <text:p>2643</text:p>
          </table:table-cell>
          <table:table-cell office:value-type="string" table:number-columns-spanned="3" table:number-rows-spanned="1" table:style-name="ce14">
            <text:p>28:02:000491:7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4" table:style-name="ce17">
            <text:p>2644</text:p>
          </table:table-cell>
          <table:table-cell office:value-type="string" table:number-columns-spanned="3" table:number-rows-spanned="1" table:style-name="ce14">
            <text:p>28:02:000491:7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5" table:style-name="ce17">
            <text:p>2645</text:p>
          </table:table-cell>
          <table:table-cell office:value-type="string" table:number-columns-spanned="3" table:number-rows-spanned="1" table:style-name="ce14">
            <text:p>28:02:000491:7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6" table:style-name="ce17">
            <text:p>2646</text:p>
          </table:table-cell>
          <table:table-cell office:value-type="string" table:number-columns-spanned="3" table:number-rows-spanned="1" table:style-name="ce14">
            <text:p>28:02:000491:7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7" table:style-name="ce17">
            <text:p>2647</text:p>
          </table:table-cell>
          <table:table-cell office:value-type="string" table:number-columns-spanned="3" table:number-rows-spanned="1" table:style-name="ce14">
            <text:p>28:02:000491:7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8" table:style-name="ce17">
            <text:p>2648</text:p>
          </table:table-cell>
          <table:table-cell office:value-type="string" table:number-columns-spanned="3" table:number-rows-spanned="1" table:style-name="ce14">
            <text:p>28:02:000491:7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49" table:style-name="ce17">
            <text:p>2649</text:p>
          </table:table-cell>
          <table:table-cell office:value-type="string" table:number-columns-spanned="3" table:number-rows-spanned="1" table:style-name="ce14">
            <text:p>28:02:000491:7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0" table:style-name="ce17">
            <text:p>2650</text:p>
          </table:table-cell>
          <table:table-cell office:value-type="string" table:number-columns-spanned="3" table:number-rows-spanned="1" table:style-name="ce14">
            <text:p>28:02:000491:7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1" table:style-name="ce17">
            <text:p>2651</text:p>
          </table:table-cell>
          <table:table-cell office:value-type="string" table:number-columns-spanned="3" table:number-rows-spanned="1" table:style-name="ce14">
            <text:p>28:02:000491:7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2" table:style-name="ce17">
            <text:p>2652</text:p>
          </table:table-cell>
          <table:table-cell office:value-type="string" table:number-columns-spanned="3" table:number-rows-spanned="1" table:style-name="ce14">
            <text:p>28:02:000491:78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3" table:style-name="ce17">
            <text:p>2653</text:p>
          </table:table-cell>
          <table:table-cell office:value-type="string" table:number-columns-spanned="3" table:number-rows-spanned="1" table:style-name="ce14">
            <text:p>28:02:000491:7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4" table:style-name="ce17">
            <text:p>2654</text:p>
          </table:table-cell>
          <table:table-cell office:value-type="string" table:number-columns-spanned="3" table:number-rows-spanned="1" table:style-name="ce14">
            <text:p>28:02:000491: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5" table:style-name="ce17">
            <text:p>2655</text:p>
          </table:table-cell>
          <table:table-cell office:value-type="string" table:number-columns-spanned="3" table:number-rows-spanned="1" table:style-name="ce14">
            <text:p>28:02:000491:8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6" table:style-name="ce17">
            <text:p>2656</text:p>
          </table:table-cell>
          <table:table-cell office:value-type="string" table:number-columns-spanned="3" table:number-rows-spanned="1" table:style-name="ce14">
            <text:p>28:02:000491:8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7" table:style-name="ce17">
            <text:p>2657</text:p>
          </table:table-cell>
          <table:table-cell office:value-type="string" table:number-columns-spanned="3" table:number-rows-spanned="1" table:style-name="ce14">
            <text:p>28:02:000491:8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8" table:style-name="ce17">
            <text:p>2658</text:p>
          </table:table-cell>
          <table:table-cell office:value-type="string" table:number-columns-spanned="3" table:number-rows-spanned="1" table:style-name="ce14">
            <text:p>28:02:000491:8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59" table:style-name="ce17">
            <text:p>2659</text:p>
          </table:table-cell>
          <table:table-cell office:value-type="string" table:number-columns-spanned="3" table:number-rows-spanned="1" table:style-name="ce14">
            <text:p>28:02:000491:8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0" table:style-name="ce17">
            <text:p>2660</text:p>
          </table:table-cell>
          <table:table-cell office:value-type="string" table:number-columns-spanned="3" table:number-rows-spanned="1" table:style-name="ce14">
            <text:p>28:02:000491:8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1" table:style-name="ce17">
            <text:p>2661</text:p>
          </table:table-cell>
          <table:table-cell office:value-type="string" table:number-columns-spanned="3" table:number-rows-spanned="1" table:style-name="ce14">
            <text:p>28:02:000491:8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2" table:style-name="ce17">
            <text:p>2662</text:p>
          </table:table-cell>
          <table:table-cell office:value-type="string" table:number-columns-spanned="3" table:number-rows-spanned="1" table:style-name="ce14">
            <text:p>28:02:000491:8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3" table:style-name="ce17">
            <text:p>2663</text:p>
          </table:table-cell>
          <table:table-cell office:value-type="string" table:number-columns-spanned="3" table:number-rows-spanned="1" table:style-name="ce14">
            <text:p>28:02:000491:8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4" table:style-name="ce17">
            <text:p>2664</text:p>
          </table:table-cell>
          <table:table-cell office:value-type="string" table:number-columns-spanned="3" table:number-rows-spanned="1" table:style-name="ce14">
            <text:p>28:02:000491:8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5" table:style-name="ce17">
            <text:p>2665</text:p>
          </table:table-cell>
          <table:table-cell office:value-type="string" table:number-columns-spanned="3" table:number-rows-spanned="1" table:style-name="ce14">
            <text:p>28:02:000491:8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6" table:style-name="ce17">
            <text:p>2666</text:p>
          </table:table-cell>
          <table:table-cell office:value-type="string" table:number-columns-spanned="3" table:number-rows-spanned="1" table:style-name="ce14">
            <text:p>28:02:000491:8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7" table:style-name="ce17">
            <text:p>2667</text:p>
          </table:table-cell>
          <table:table-cell office:value-type="string" table:number-columns-spanned="3" table:number-rows-spanned="1" table:style-name="ce14">
            <text:p>28:02:000491:8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8" table:style-name="ce17">
            <text:p>2668</text:p>
          </table:table-cell>
          <table:table-cell office:value-type="string" table:number-columns-spanned="3" table:number-rows-spanned="1" table:style-name="ce14">
            <text:p>28:02:000491:8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69" table:style-name="ce17">
            <text:p>2669</text:p>
          </table:table-cell>
          <table:table-cell office:value-type="string" table:number-columns-spanned="3" table:number-rows-spanned="1" table:style-name="ce14">
            <text:p>28:02:000491:8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0" table:style-name="ce17">
            <text:p>2670</text:p>
          </table:table-cell>
          <table:table-cell office:value-type="string" table:number-columns-spanned="3" table:number-rows-spanned="1" table:style-name="ce14">
            <text:p>28:02:000491:8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1" table:style-name="ce17">
            <text:p>2671</text:p>
          </table:table-cell>
          <table:table-cell office:value-type="string" table:number-columns-spanned="3" table:number-rows-spanned="1" table:style-name="ce14">
            <text:p>28:02:000491:8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2" table:style-name="ce17">
            <text:p>2672</text:p>
          </table:table-cell>
          <table:table-cell office:value-type="string" table:number-columns-spanned="3" table:number-rows-spanned="1" table:style-name="ce14">
            <text:p>28:02:000491:8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3" table:style-name="ce17">
            <text:p>2673</text:p>
          </table:table-cell>
          <table:table-cell office:value-type="string" table:number-columns-spanned="3" table:number-rows-spanned="1" table:style-name="ce14">
            <text:p>28:02:000491:8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4" table:style-name="ce17">
            <text:p>2674</text:p>
          </table:table-cell>
          <table:table-cell office:value-type="string" table:number-columns-spanned="3" table:number-rows-spanned="1" table:style-name="ce14">
            <text:p>28:02:000491:8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5" table:style-name="ce17">
            <text:p>2675</text:p>
          </table:table-cell>
          <table:table-cell office:value-type="string" table:number-columns-spanned="3" table:number-rows-spanned="1" table:style-name="ce14">
            <text:p>28:02:000491:8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6" table:style-name="ce17">
            <text:p>2676</text:p>
          </table:table-cell>
          <table:table-cell office:value-type="string" table:number-columns-spanned="3" table:number-rows-spanned="1" table:style-name="ce14">
            <text:p>28:02:000491:8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7" table:style-name="ce17">
            <text:p>2677</text:p>
          </table:table-cell>
          <table:table-cell office:value-type="string" table:number-columns-spanned="3" table:number-rows-spanned="1" table:style-name="ce14">
            <text:p>28:02:000491:8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8" table:style-name="ce17">
            <text:p>2678</text:p>
          </table:table-cell>
          <table:table-cell office:value-type="string" table:number-columns-spanned="3" table:number-rows-spanned="1" table:style-name="ce14">
            <text:p>28:02:000491:8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79" table:style-name="ce17">
            <text:p>2679</text:p>
          </table:table-cell>
          <table:table-cell office:value-type="string" table:number-columns-spanned="3" table:number-rows-spanned="1" table:style-name="ce14">
            <text:p>28:02:000491:8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0" table:style-name="ce17">
            <text:p>2680</text:p>
          </table:table-cell>
          <table:table-cell office:value-type="string" table:number-columns-spanned="3" table:number-rows-spanned="1" table:style-name="ce14">
            <text:p>28:02:000491:8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1" table:style-name="ce17">
            <text:p>2681</text:p>
          </table:table-cell>
          <table:table-cell office:value-type="string" table:number-columns-spanned="3" table:number-rows-spanned="1" table:style-name="ce14">
            <text:p>28:02:000491:8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2" table:style-name="ce17">
            <text:p>2682</text:p>
          </table:table-cell>
          <table:table-cell office:value-type="string" table:number-columns-spanned="3" table:number-rows-spanned="1" table:style-name="ce14">
            <text:p>28:02:000491:8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3" table:style-name="ce17">
            <text:p>2683</text:p>
          </table:table-cell>
          <table:table-cell office:value-type="string" table:number-columns-spanned="3" table:number-rows-spanned="1" table:style-name="ce14">
            <text:p>28:02:000491:8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4" table:style-name="ce17">
            <text:p>2684</text:p>
          </table:table-cell>
          <table:table-cell office:value-type="string" table:number-columns-spanned="3" table:number-rows-spanned="1" table:style-name="ce14">
            <text:p>28:02:000491:8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5" table:style-name="ce17">
            <text:p>2685</text:p>
          </table:table-cell>
          <table:table-cell office:value-type="string" table:number-columns-spanned="3" table:number-rows-spanned="1" table:style-name="ce14">
            <text:p>28:02:000491:8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6" table:style-name="ce17">
            <text:p>2686</text:p>
          </table:table-cell>
          <table:table-cell office:value-type="string" table:number-columns-spanned="3" table:number-rows-spanned="1" table:style-name="ce14">
            <text:p>28:02:000491:8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7" table:style-name="ce17">
            <text:p>2687</text:p>
          </table:table-cell>
          <table:table-cell office:value-type="string" table:number-columns-spanned="3" table:number-rows-spanned="1" table:style-name="ce14">
            <text:p>28:02:000491:8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8" table:style-name="ce17">
            <text:p>2688</text:p>
          </table:table-cell>
          <table:table-cell office:value-type="string" table:number-columns-spanned="3" table:number-rows-spanned="1" table:style-name="ce14">
            <text:p>28:02:000491:8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89" table:style-name="ce17">
            <text:p>2689</text:p>
          </table:table-cell>
          <table:table-cell office:value-type="string" table:number-columns-spanned="3" table:number-rows-spanned="1" table:style-name="ce14">
            <text:p>28:02:000491:8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0" table:style-name="ce17">
            <text:p>2690</text:p>
          </table:table-cell>
          <table:table-cell office:value-type="string" table:number-columns-spanned="3" table:number-rows-spanned="1" table:style-name="ce14">
            <text:p>28:02:000491:88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1" table:style-name="ce17">
            <text:p>2691</text:p>
          </table:table-cell>
          <table:table-cell office:value-type="string" table:number-columns-spanned="3" table:number-rows-spanned="1" table:style-name="ce14">
            <text:p>28:02:000491:8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2" table:style-name="ce17">
            <text:p>2692</text:p>
          </table:table-cell>
          <table:table-cell office:value-type="string" table:number-columns-spanned="3" table:number-rows-spanned="1" table:style-name="ce14">
            <text:p>28:02:000491:8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3" table:style-name="ce17">
            <text:p>2693</text:p>
          </table:table-cell>
          <table:table-cell office:value-type="string" table:number-columns-spanned="3" table:number-rows-spanned="1" table:style-name="ce14">
            <text:p>28:02:000491:8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4" table:style-name="ce17">
            <text:p>2694</text:p>
          </table:table-cell>
          <table:table-cell office:value-type="string" table:number-columns-spanned="3" table:number-rows-spanned="1" table:style-name="ce14">
            <text:p>28:02:000491:8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5" table:style-name="ce17">
            <text:p>2695</text:p>
          </table:table-cell>
          <table:table-cell office:value-type="string" table:number-columns-spanned="3" table:number-rows-spanned="1" table:style-name="ce14">
            <text:p>28:02:000491:9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6" table:style-name="ce17">
            <text:p>2696</text:p>
          </table:table-cell>
          <table:table-cell office:value-type="string" table:number-columns-spanned="3" table:number-rows-spanned="1" table:style-name="ce14">
            <text:p>28:02:000491:9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7" table:style-name="ce17">
            <text:p>2697</text:p>
          </table:table-cell>
          <table:table-cell office:value-type="string" table:number-columns-spanned="3" table:number-rows-spanned="1" table:style-name="ce14">
            <text:p>28:02:000491:9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8" table:style-name="ce17">
            <text:p>2698</text:p>
          </table:table-cell>
          <table:table-cell office:value-type="string" table:number-columns-spanned="3" table:number-rows-spanned="1" table:style-name="ce14">
            <text:p>28:02:000491: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699" table:style-name="ce17">
            <text:p>2699</text:p>
          </table:table-cell>
          <table:table-cell office:value-type="string" table:number-columns-spanned="3" table:number-rows-spanned="1" table:style-name="ce14">
            <text:p>28:02:000491:9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0" table:style-name="ce17">
            <text:p>2700</text:p>
          </table:table-cell>
          <table:table-cell office:value-type="string" table:number-columns-spanned="3" table:number-rows-spanned="1" table:style-name="ce14">
            <text:p>28:02:000491:9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1" table:style-name="ce17">
            <text:p>2701</text:p>
          </table:table-cell>
          <table:table-cell office:value-type="string" table:number-columns-spanned="3" table:number-rows-spanned="1" table:style-name="ce14">
            <text:p>28:02:000491:9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2" table:style-name="ce17">
            <text:p>2702</text:p>
          </table:table-cell>
          <table:table-cell office:value-type="string" table:number-columns-spanned="3" table:number-rows-spanned="1" table:style-name="ce14">
            <text:p>28:02:000491:9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3" table:style-name="ce17">
            <text:p>2703</text:p>
          </table:table-cell>
          <table:table-cell office:value-type="string" table:number-columns-spanned="3" table:number-rows-spanned="1" table:style-name="ce14">
            <text:p>28:02:000491:9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4" table:style-name="ce17">
            <text:p>2704</text:p>
          </table:table-cell>
          <table:table-cell office:value-type="string" table:number-columns-spanned="3" table:number-rows-spanned="1" table:style-name="ce14">
            <text:p>28:02:000492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5" table:style-name="ce17">
            <text:p>2705</text:p>
          </table:table-cell>
          <table:table-cell office:value-type="string" table:number-columns-spanned="3" table:number-rows-spanned="1" table:style-name="ce14">
            <text:p>28:02:000493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6" table:style-name="ce17">
            <text:p>2706</text:p>
          </table:table-cell>
          <table:table-cell office:value-type="string" table:number-columns-spanned="3" table:number-rows-spanned="1" table:style-name="ce14">
            <text:p>28:02:000493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7" table:style-name="ce17">
            <text:p>2707</text:p>
          </table:table-cell>
          <table:table-cell office:value-type="string" table:number-columns-spanned="3" table:number-rows-spanned="1" table:style-name="ce14">
            <text:p>28:02:000493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8" table:style-name="ce17">
            <text:p>2708</text:p>
          </table:table-cell>
          <table:table-cell office:value-type="string" table:number-columns-spanned="3" table:number-rows-spanned="1" table:style-name="ce14">
            <text:p>28:02:000494:10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09" table:style-name="ce17">
            <text:p>2709</text:p>
          </table:table-cell>
          <table:table-cell office:value-type="string" table:number-columns-spanned="3" table:number-rows-spanned="1" table:style-name="ce14">
            <text:p>28:02:000494:1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0" table:style-name="ce17">
            <text:p>2710</text:p>
          </table:table-cell>
          <table:table-cell office:value-type="string" table:number-columns-spanned="3" table:number-rows-spanned="1" table:style-name="ce14">
            <text:p>28:02:000494:10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1" table:style-name="ce17">
            <text:p>2711</text:p>
          </table:table-cell>
          <table:table-cell office:value-type="string" table:number-columns-spanned="3" table:number-rows-spanned="1" table:style-name="ce14">
            <text:p>28:02:000494:10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2" table:style-name="ce17">
            <text:p>2712</text:p>
          </table:table-cell>
          <table:table-cell office:value-type="string" table:number-columns-spanned="3" table:number-rows-spanned="1" table:style-name="ce14">
            <text:p>28:02:000494:10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3" table:style-name="ce17">
            <text:p>2713</text:p>
          </table:table-cell>
          <table:table-cell office:value-type="string" table:number-columns-spanned="3" table:number-rows-spanned="1" table:style-name="ce14">
            <text:p>28:02:000494:10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4" table:style-name="ce17">
            <text:p>2714</text:p>
          </table:table-cell>
          <table:table-cell office:value-type="string" table:number-columns-spanned="3" table:number-rows-spanned="1" table:style-name="ce14">
            <text:p>28:02:000494:10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5" table:style-name="ce17">
            <text:p>2715</text:p>
          </table:table-cell>
          <table:table-cell office:value-type="string" table:number-columns-spanned="3" table:number-rows-spanned="1" table:style-name="ce14">
            <text:p>28:02:000494:10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6" table:style-name="ce17">
            <text:p>2716</text:p>
          </table:table-cell>
          <table:table-cell office:value-type="string" table:number-columns-spanned="3" table:number-rows-spanned="1" table:style-name="ce14">
            <text:p>28:02:000494:107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7" table:style-name="ce17">
            <text:p>2717</text:p>
          </table:table-cell>
          <table:table-cell office:value-type="string" table:number-columns-spanned="3" table:number-rows-spanned="1" table:style-name="ce14">
            <text:p>28:02:000494:11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8" table:style-name="ce17">
            <text:p>2718</text:p>
          </table:table-cell>
          <table:table-cell office:value-type="string" table:number-columns-spanned="3" table:number-rows-spanned="1" table:style-name="ce14">
            <text:p>28:02:000494:11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19" table:style-name="ce17">
            <text:p>2719</text:p>
          </table:table-cell>
          <table:table-cell office:value-type="string" table:number-columns-spanned="3" table:number-rows-spanned="1" table:style-name="ce14">
            <text:p>28:02:000494:11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0" table:style-name="ce17">
            <text:p>2720</text:p>
          </table:table-cell>
          <table:table-cell office:value-type="string" table:number-columns-spanned="3" table:number-rows-spanned="1" table:style-name="ce14">
            <text:p>28:02:000494:11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1" table:style-name="ce17">
            <text:p>2721</text:p>
          </table:table-cell>
          <table:table-cell office:value-type="string" table:number-columns-spanned="3" table:number-rows-spanned="1" table:style-name="ce14">
            <text:p>28:02:000494:11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2" table:style-name="ce17">
            <text:p>2722</text:p>
          </table:table-cell>
          <table:table-cell office:value-type="string" table:number-columns-spanned="3" table:number-rows-spanned="1" table:style-name="ce14">
            <text:p>28:02:000494:1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3" table:style-name="ce17">
            <text:p>2723</text:p>
          </table:table-cell>
          <table:table-cell office:value-type="string" table:number-columns-spanned="3" table:number-rows-spanned="1" table:style-name="ce14">
            <text:p>28:02:000494:11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4" table:style-name="ce17">
            <text:p>2724</text:p>
          </table:table-cell>
          <table:table-cell office:value-type="string" table:number-columns-spanned="3" table:number-rows-spanned="1" table:style-name="ce14">
            <text:p>28:02:000494:11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5" table:style-name="ce17">
            <text:p>2725</text:p>
          </table:table-cell>
          <table:table-cell office:value-type="string" table:number-columns-spanned="3" table:number-rows-spanned="1" table:style-name="ce14">
            <text:p>28:02:000494:11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6" table:style-name="ce17">
            <text:p>2726</text:p>
          </table:table-cell>
          <table:table-cell office:value-type="string" table:number-columns-spanned="3" table:number-rows-spanned="1" table:style-name="ce14">
            <text:p>28:02:000494:11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7" table:style-name="ce17">
            <text:p>2727</text:p>
          </table:table-cell>
          <table:table-cell office:value-type="string" table:number-columns-spanned="3" table:number-rows-spanned="1" table:style-name="ce14">
            <text:p>28:02:000494:11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8" table:style-name="ce17">
            <text:p>2728</text:p>
          </table:table-cell>
          <table:table-cell office:value-type="string" table:number-columns-spanned="3" table:number-rows-spanned="1" table:style-name="ce14">
            <text:p>28:02:000494:11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29" table:style-name="ce17">
            <text:p>2729</text:p>
          </table:table-cell>
          <table:table-cell office:value-type="string" table:number-columns-spanned="3" table:number-rows-spanned="1" table:style-name="ce14">
            <text:p>28:02:000494:11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0" table:style-name="ce17">
            <text:p>2730</text:p>
          </table:table-cell>
          <table:table-cell office:value-type="string" table:number-columns-spanned="3" table:number-rows-spanned="1" table:style-name="ce14">
            <text:p>28:02:000494:117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1" table:style-name="ce17">
            <text:p>2731</text:p>
          </table:table-cell>
          <table:table-cell office:value-type="string" table:number-columns-spanned="3" table:number-rows-spanned="1" table:style-name="ce14">
            <text:p>28:02:000494:11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2" table:style-name="ce17">
            <text:p>2732</text:p>
          </table:table-cell>
          <table:table-cell office:value-type="string" table:number-columns-spanned="3" table:number-rows-spanned="1" table:style-name="ce14">
            <text:p>28:02:000494:117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3" table:style-name="ce17">
            <text:p>2733</text:p>
          </table:table-cell>
          <table:table-cell office:value-type="string" table:number-columns-spanned="3" table:number-rows-spanned="1" table:style-name="ce14">
            <text:p>28:02:000494:118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4" table:style-name="ce17">
            <text:p>2734</text:p>
          </table:table-cell>
          <table:table-cell office:value-type="string" table:number-columns-spanned="3" table:number-rows-spanned="1" table:style-name="ce14">
            <text:p>28:02:000494:1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5" table:style-name="ce17">
            <text:p>2735</text:p>
          </table:table-cell>
          <table:table-cell office:value-type="string" table:number-columns-spanned="3" table:number-rows-spanned="1" table:style-name="ce14">
            <text:p>28:02:000494:11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6" table:style-name="ce17">
            <text:p>2736</text:p>
          </table:table-cell>
          <table:table-cell office:value-type="string" table:number-columns-spanned="3" table:number-rows-spanned="1" table:style-name="ce14">
            <text:p>28:02:000494:119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7" table:style-name="ce17">
            <text:p>2737</text:p>
          </table:table-cell>
          <table:table-cell office:value-type="string" table:number-columns-spanned="3" table:number-rows-spanned="1" table:style-name="ce14">
            <text:p>28:02:000494:120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8" table:style-name="ce17">
            <text:p>2738</text:p>
          </table:table-cell>
          <table:table-cell office:value-type="string" table:number-columns-spanned="3" table:number-rows-spanned="1" table:style-name="ce14">
            <text:p>28:02:000494:12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39" table:style-name="ce17">
            <text:p>2739</text:p>
          </table:table-cell>
          <table:table-cell office:value-type="string" table:number-columns-spanned="3" table:number-rows-spanned="1" table:style-name="ce14">
            <text:p>28:02:000494:12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0" table:style-name="ce17">
            <text:p>2740</text:p>
          </table:table-cell>
          <table:table-cell office:value-type="string" table:number-columns-spanned="3" table:number-rows-spanned="1" table:style-name="ce14">
            <text:p>28:02:000494:12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1" table:style-name="ce17">
            <text:p>2741</text:p>
          </table:table-cell>
          <table:table-cell office:value-type="string" table:number-columns-spanned="3" table:number-rows-spanned="1" table:style-name="ce14">
            <text:p>28:02:000494:12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2" table:style-name="ce17">
            <text:p>2742</text:p>
          </table:table-cell>
          <table:table-cell office:value-type="string" table:number-columns-spanned="3" table:number-rows-spanned="1" table:style-name="ce14">
            <text:p>28:02:000494:12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3" table:style-name="ce17">
            <text:p>2743</text:p>
          </table:table-cell>
          <table:table-cell office:value-type="string" table:number-columns-spanned="3" table:number-rows-spanned="1" table:style-name="ce14">
            <text:p>28:02:000494:12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4" table:style-name="ce17">
            <text:p>2744</text:p>
          </table:table-cell>
          <table:table-cell office:value-type="string" table:number-columns-spanned="3" table:number-rows-spanned="1" table:style-name="ce14">
            <text:p>28:02:000494:12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5" table:style-name="ce17">
            <text:p>2745</text:p>
          </table:table-cell>
          <table:table-cell office:value-type="string" table:number-columns-spanned="3" table:number-rows-spanned="1" table:style-name="ce14">
            <text:p>28:02:000494:12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6" table:style-name="ce17">
            <text:p>2746</text:p>
          </table:table-cell>
          <table:table-cell office:value-type="string" table:number-columns-spanned="3" table:number-rows-spanned="1" table:style-name="ce14">
            <text:p>28:02:000494:12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7" table:style-name="ce17">
            <text:p>2747</text:p>
          </table:table-cell>
          <table:table-cell office:value-type="string" table:number-columns-spanned="3" table:number-rows-spanned="1" table:style-name="ce14">
            <text:p>28:02:000494:12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8" table:style-name="ce17">
            <text:p>2748</text:p>
          </table:table-cell>
          <table:table-cell office:value-type="string" table:number-columns-spanned="3" table:number-rows-spanned="1" table:style-name="ce14">
            <text:p>28:02:000494:12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49" table:style-name="ce17">
            <text:p>2749</text:p>
          </table:table-cell>
          <table:table-cell office:value-type="string" table:number-columns-spanned="3" table:number-rows-spanned="1" table:style-name="ce14">
            <text:p>28:02:000494:127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0" table:style-name="ce17">
            <text:p>2750</text:p>
          </table:table-cell>
          <table:table-cell office:value-type="string" table:number-columns-spanned="3" table:number-rows-spanned="1" table:style-name="ce14">
            <text:p>28:02:000494:12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1" table:style-name="ce17">
            <text:p>2751</text:p>
          </table:table-cell>
          <table:table-cell office:value-type="string" table:number-columns-spanned="3" table:number-rows-spanned="1" table:style-name="ce14">
            <text:p>28:02:000494:12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2" table:style-name="ce17">
            <text:p>2752</text:p>
          </table:table-cell>
          <table:table-cell office:value-type="string" table:number-columns-spanned="3" table:number-rows-spanned="1" table:style-name="ce14">
            <text:p>28:02:000494:13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3" table:style-name="ce17">
            <text:p>2753</text:p>
          </table:table-cell>
          <table:table-cell office:value-type="string" table:number-columns-spanned="3" table:number-rows-spanned="1" table:style-name="ce14">
            <text:p>28:02:000494:13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4" table:style-name="ce17">
            <text:p>2754</text:p>
          </table:table-cell>
          <table:table-cell office:value-type="string" table:number-columns-spanned="3" table:number-rows-spanned="1" table:style-name="ce14">
            <text:p>28:02:000494:13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5" table:style-name="ce17">
            <text:p>2755</text:p>
          </table:table-cell>
          <table:table-cell office:value-type="string" table:number-columns-spanned="3" table:number-rows-spanned="1" table:style-name="ce14">
            <text:p>28:02:000494:13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6" table:style-name="ce17">
            <text:p>2756</text:p>
          </table:table-cell>
          <table:table-cell office:value-type="string" table:number-columns-spanned="3" table:number-rows-spanned="1" table:style-name="ce14">
            <text:p>28:02:000494:13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7" table:style-name="ce17">
            <text:p>2757</text:p>
          </table:table-cell>
          <table:table-cell office:value-type="string" table:number-columns-spanned="3" table:number-rows-spanned="1" table:style-name="ce14">
            <text:p>28:02:000494:13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8" table:style-name="ce17">
            <text:p>2758</text:p>
          </table:table-cell>
          <table:table-cell office:value-type="string" table:number-columns-spanned="3" table:number-rows-spanned="1" table:style-name="ce14">
            <text:p>28:02:000494:13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59" table:style-name="ce17">
            <text:p>2759</text:p>
          </table:table-cell>
          <table:table-cell office:value-type="string" table:number-columns-spanned="3" table:number-rows-spanned="1" table:style-name="ce14">
            <text:p>28:02:000494:13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0" table:style-name="ce17">
            <text:p>2760</text:p>
          </table:table-cell>
          <table:table-cell office:value-type="string" table:number-columns-spanned="3" table:number-rows-spanned="1" table:style-name="ce14">
            <text:p>28:02:000494:13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1" table:style-name="ce17">
            <text:p>2761</text:p>
          </table:table-cell>
          <table:table-cell office:value-type="string" table:number-columns-spanned="3" table:number-rows-spanned="1" table:style-name="ce14">
            <text:p>28:02:000494:1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2" table:style-name="ce17">
            <text:p>2762</text:p>
          </table:table-cell>
          <table:table-cell office:value-type="string" table:number-columns-spanned="3" table:number-rows-spanned="1" table:style-name="ce14">
            <text:p>28:02:000494:13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3" table:style-name="ce17">
            <text:p>2763</text:p>
          </table:table-cell>
          <table:table-cell office:value-type="string" table:number-columns-spanned="3" table:number-rows-spanned="1" table:style-name="ce14">
            <text:p>28:02:000494:13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4" table:style-name="ce17">
            <text:p>2764</text:p>
          </table:table-cell>
          <table:table-cell office:value-type="string" table:number-columns-spanned="3" table:number-rows-spanned="1" table:style-name="ce14">
            <text:p>28:02:000494:137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5" table:style-name="ce17">
            <text:p>2765</text:p>
          </table:table-cell>
          <table:table-cell office:value-type="string" table:number-columns-spanned="3" table:number-rows-spanned="1" table:style-name="ce14">
            <text:p>28:02:000494:13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6" table:style-name="ce17">
            <text:p>2766</text:p>
          </table:table-cell>
          <table:table-cell office:value-type="string" table:number-columns-spanned="3" table:number-rows-spanned="1" table:style-name="ce14">
            <text:p>28:02:000494:13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7" table:style-name="ce17">
            <text:p>2767</text:p>
          </table:table-cell>
          <table:table-cell office:value-type="string" table:number-columns-spanned="3" table:number-rows-spanned="1" table:style-name="ce14">
            <text:p>28:02:000494:13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8" table:style-name="ce17">
            <text:p>2768</text:p>
          </table:table-cell>
          <table:table-cell office:value-type="string" table:number-columns-spanned="3" table:number-rows-spanned="1" table:style-name="ce14">
            <text:p>28:02:000494:13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69" table:style-name="ce17">
            <text:p>2769</text:p>
          </table:table-cell>
          <table:table-cell office:value-type="string" table:number-columns-spanned="3" table:number-rows-spanned="1" table:style-name="ce14">
            <text:p>28:02:000494:13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0" table:style-name="ce17">
            <text:p>2770</text:p>
          </table:table-cell>
          <table:table-cell office:value-type="string" table:number-columns-spanned="3" table:number-rows-spanned="1" table:style-name="ce14">
            <text:p>28:02:000494:14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1" table:style-name="ce17">
            <text:p>2771</text:p>
          </table:table-cell>
          <table:table-cell office:value-type="string" table:number-columns-spanned="3" table:number-rows-spanned="1" table:style-name="ce14">
            <text:p>28:02:000494:14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2" table:style-name="ce17">
            <text:p>2772</text:p>
          </table:table-cell>
          <table:table-cell office:value-type="string" table:number-columns-spanned="3" table:number-rows-spanned="1" table:style-name="ce14">
            <text:p>28:02:000494:14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3" table:style-name="ce17">
            <text:p>2773</text:p>
          </table:table-cell>
          <table:table-cell office:value-type="string" table:number-columns-spanned="3" table:number-rows-spanned="1" table:style-name="ce14">
            <text:p>28:02:000494:14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4" table:style-name="ce17">
            <text:p>2774</text:p>
          </table:table-cell>
          <table:table-cell office:value-type="string" table:number-columns-spanned="3" table:number-rows-spanned="1" table:style-name="ce14">
            <text:p>28:02:000494:14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5" table:style-name="ce17">
            <text:p>2775</text:p>
          </table:table-cell>
          <table:table-cell office:value-type="string" table:number-columns-spanned="3" table:number-rows-spanned="1" table:style-name="ce14">
            <text:p>28:02:000494:14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6" table:style-name="ce17">
            <text:p>2776</text:p>
          </table:table-cell>
          <table:table-cell office:value-type="string" table:number-columns-spanned="3" table:number-rows-spanned="1" table:style-name="ce14">
            <text:p>28:02:000494:14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7" table:style-name="ce17">
            <text:p>2777</text:p>
          </table:table-cell>
          <table:table-cell office:value-type="string" table:number-columns-spanned="3" table:number-rows-spanned="1" table:style-name="ce14">
            <text:p>28:02:000494:14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8" table:style-name="ce17">
            <text:p>2778</text:p>
          </table:table-cell>
          <table:table-cell office:value-type="string" table:number-columns-spanned="3" table:number-rows-spanned="1" table:style-name="ce14">
            <text:p>28:02:000494:14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79" table:style-name="ce17">
            <text:p>2779</text:p>
          </table:table-cell>
          <table:table-cell office:value-type="string" table:number-columns-spanned="3" table:number-rows-spanned="1" table:style-name="ce14">
            <text:p>28:02:000494:14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0" table:style-name="ce17">
            <text:p>2780</text:p>
          </table:table-cell>
          <table:table-cell office:value-type="string" table:number-columns-spanned="3" table:number-rows-spanned="1" table:style-name="ce14">
            <text:p>28:02:000494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1" table:style-name="ce17">
            <text:p>2781</text:p>
          </table:table-cell>
          <table:table-cell office:value-type="string" table:number-columns-spanned="3" table:number-rows-spanned="1" table:style-name="ce14">
            <text:p>28:02:000494:150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2" table:style-name="ce17">
            <text:p>2782</text:p>
          </table:table-cell>
          <table:table-cell office:value-type="string" table:number-columns-spanned="3" table:number-rows-spanned="1" table:style-name="ce14">
            <text:p>28:02:000494:15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3" table:style-name="ce17">
            <text:p>2783</text:p>
          </table:table-cell>
          <table:table-cell office:value-type="string" table:number-columns-spanned="3" table:number-rows-spanned="1" table:style-name="ce14">
            <text:p>28:02:000494:15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4" table:style-name="ce17">
            <text:p>2784</text:p>
          </table:table-cell>
          <table:table-cell office:value-type="string" table:number-columns-spanned="3" table:number-rows-spanned="1" table:style-name="ce14">
            <text:p>28:02:000494:1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5" table:style-name="ce17">
            <text:p>2785</text:p>
          </table:table-cell>
          <table:table-cell office:value-type="string" table:number-columns-spanned="3" table:number-rows-spanned="1" table:style-name="ce14">
            <text:p>28:02:000494:15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6" table:style-name="ce17">
            <text:p>2786</text:p>
          </table:table-cell>
          <table:table-cell office:value-type="string" table:number-columns-spanned="3" table:number-rows-spanned="1" table:style-name="ce14">
            <text:p>28:02:000494:15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7" table:style-name="ce17">
            <text:p>2787</text:p>
          </table:table-cell>
          <table:table-cell office:value-type="string" table:number-columns-spanned="3" table:number-rows-spanned="1" table:style-name="ce14">
            <text:p>28:02:000494:15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8" table:style-name="ce17">
            <text:p>2788</text:p>
          </table:table-cell>
          <table:table-cell office:value-type="string" table:number-columns-spanned="3" table:number-rows-spanned="1" table:style-name="ce14">
            <text:p>28:02:000494:15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89" table:style-name="ce17">
            <text:p>2789</text:p>
          </table:table-cell>
          <table:table-cell office:value-type="string" table:number-columns-spanned="3" table:number-rows-spanned="1" table:style-name="ce14">
            <text:p>28:02:000494:15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0" table:style-name="ce17">
            <text:p>2790</text:p>
          </table:table-cell>
          <table:table-cell office:value-type="string" table:number-columns-spanned="3" table:number-rows-spanned="1" table:style-name="ce14">
            <text:p>28:02:000494:156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1" table:style-name="ce17">
            <text:p>2791</text:p>
          </table:table-cell>
          <table:table-cell office:value-type="string" table:number-columns-spanned="3" table:number-rows-spanned="1" table:style-name="ce14">
            <text:p>28:02:000494:15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2" table:style-name="ce17">
            <text:p>2792</text:p>
          </table:table-cell>
          <table:table-cell office:value-type="string" table:number-columns-spanned="3" table:number-rows-spanned="1" table:style-name="ce14">
            <text:p>28:02:000494:15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3" table:style-name="ce17">
            <text:p>2793</text:p>
          </table:table-cell>
          <table:table-cell office:value-type="string" table:number-columns-spanned="3" table:number-rows-spanned="1" table:style-name="ce14">
            <text:p>28:02:000494:15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4" table:style-name="ce17">
            <text:p>2794</text:p>
          </table:table-cell>
          <table:table-cell office:value-type="string" table:number-columns-spanned="3" table:number-rows-spanned="1" table:style-name="ce14">
            <text:p>28:02:000494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5" table:style-name="ce17">
            <text:p>2795</text:p>
          </table:table-cell>
          <table:table-cell office:value-type="string" table:number-columns-spanned="3" table:number-rows-spanned="1" table:style-name="ce14">
            <text:p>28:02:000494:160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6" table:style-name="ce17">
            <text:p>2796</text:p>
          </table:table-cell>
          <table:table-cell office:value-type="string" table:number-columns-spanned="3" table:number-rows-spanned="1" table:style-name="ce14">
            <text:p>28:02:000494:16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7" table:style-name="ce17">
            <text:p>2797</text:p>
          </table:table-cell>
          <table:table-cell office:value-type="string" table:number-columns-spanned="3" table:number-rows-spanned="1" table:style-name="ce14">
            <text:p>28:02:000494:16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8" table:style-name="ce17">
            <text:p>2798</text:p>
          </table:table-cell>
          <table:table-cell office:value-type="string" table:number-columns-spanned="3" table:number-rows-spanned="1" table:style-name="ce14">
            <text:p>28:02:000494:16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799" table:style-name="ce17">
            <text:p>2799</text:p>
          </table:table-cell>
          <table:table-cell office:value-type="string" table:number-columns-spanned="3" table:number-rows-spanned="1" table:style-name="ce14">
            <text:p>28:02:000494:16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0" table:style-name="ce17">
            <text:p>2800</text:p>
          </table:table-cell>
          <table:table-cell office:value-type="string" table:number-columns-spanned="3" table:number-rows-spanned="1" table:style-name="ce14">
            <text:p>28:02:000494:1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1" table:style-name="ce17">
            <text:p>2801</text:p>
          </table:table-cell>
          <table:table-cell office:value-type="string" table:number-columns-spanned="3" table:number-rows-spanned="1" table:style-name="ce14">
            <text:p>28:02:000494:16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2" table:style-name="ce17">
            <text:p>2802</text:p>
          </table:table-cell>
          <table:table-cell office:value-type="string" table:number-columns-spanned="3" table:number-rows-spanned="1" table:style-name="ce14">
            <text:p>28:02:000494:16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3" table:style-name="ce17">
            <text:p>2803</text:p>
          </table:table-cell>
          <table:table-cell office:value-type="string" table:number-columns-spanned="3" table:number-rows-spanned="1" table:style-name="ce14">
            <text:p>28:02:000494:1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4" table:style-name="ce17">
            <text:p>2804</text:p>
          </table:table-cell>
          <table:table-cell office:value-type="string" table:number-columns-spanned="3" table:number-rows-spanned="1" table:style-name="ce14">
            <text:p>28:02:000494:166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5" table:style-name="ce17">
            <text:p>2805</text:p>
          </table:table-cell>
          <table:table-cell office:value-type="string" table:number-columns-spanned="3" table:number-rows-spanned="1" table:style-name="ce14">
            <text:p>28:02:000494:16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6" table:style-name="ce17">
            <text:p>2806</text:p>
          </table:table-cell>
          <table:table-cell office:value-type="string" table:number-columns-spanned="3" table:number-rows-spanned="1" table:style-name="ce14">
            <text:p>28:02:000494:16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7" table:style-name="ce17">
            <text:p>2807</text:p>
          </table:table-cell>
          <table:table-cell office:value-type="string" table:number-columns-spanned="3" table:number-rows-spanned="1" table:style-name="ce14">
            <text:p>28:02:000494:16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8" table:style-name="ce17">
            <text:p>2808</text:p>
          </table:table-cell>
          <table:table-cell office:value-type="string" table:number-columns-spanned="3" table:number-rows-spanned="1" table:style-name="ce14">
            <text:p>28:02:000494: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09" table:style-name="ce17">
            <text:p>2809</text:p>
          </table:table-cell>
          <table:table-cell office:value-type="string" table:number-columns-spanned="3" table:number-rows-spanned="1" table:style-name="ce14">
            <text:p>28:02:000494:170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0" table:style-name="ce17">
            <text:p>2810</text:p>
          </table:table-cell>
          <table:table-cell office:value-type="string" table:number-columns-spanned="3" table:number-rows-spanned="1" table:style-name="ce14">
            <text:p>28:02:000494:17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1" table:style-name="ce17">
            <text:p>2811</text:p>
          </table:table-cell>
          <table:table-cell office:value-type="string" table:number-columns-spanned="3" table:number-rows-spanned="1" table:style-name="ce14">
            <text:p>28:02:000494:17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2" table:style-name="ce17">
            <text:p>2812</text:p>
          </table:table-cell>
          <table:table-cell office:value-type="string" table:number-columns-spanned="3" table:number-rows-spanned="1" table:style-name="ce14">
            <text:p>28:02:000494:17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3" table:style-name="ce17">
            <text:p>2813</text:p>
          </table:table-cell>
          <table:table-cell office:value-type="string" table:number-columns-spanned="3" table:number-rows-spanned="1" table:style-name="ce14">
            <text:p>28:02:000494:17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4" table:style-name="ce17">
            <text:p>2814</text:p>
          </table:table-cell>
          <table:table-cell office:value-type="string" table:number-columns-spanned="3" table:number-rows-spanned="1" table:style-name="ce14">
            <text:p>28:02:000494:17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5" table:style-name="ce17">
            <text:p>2815</text:p>
          </table:table-cell>
          <table:table-cell office:value-type="string" table:number-columns-spanned="3" table:number-rows-spanned="1" table:style-name="ce14">
            <text:p>28:02:000494:17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6" table:style-name="ce17">
            <text:p>2816</text:p>
          </table:table-cell>
          <table:table-cell office:value-type="string" table:number-columns-spanned="3" table:number-rows-spanned="1" table:style-name="ce14">
            <text:p>28:02:000494:17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7" table:style-name="ce17">
            <text:p>2817</text:p>
          </table:table-cell>
          <table:table-cell office:value-type="string" table:number-columns-spanned="3" table:number-rows-spanned="1" table:style-name="ce14">
            <text:p>28:02:000494:17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8" table:style-name="ce17">
            <text:p>2818</text:p>
          </table:table-cell>
          <table:table-cell office:value-type="string" table:number-columns-spanned="3" table:number-rows-spanned="1" table:style-name="ce14">
            <text:p>28:02:000494:17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19" table:style-name="ce17">
            <text:p>2819</text:p>
          </table:table-cell>
          <table:table-cell office:value-type="string" table:number-columns-spanned="3" table:number-rows-spanned="1" table:style-name="ce14">
            <text:p>28:02:000494:17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0" table:style-name="ce17">
            <text:p>2820</text:p>
          </table:table-cell>
          <table:table-cell office:value-type="string" table:number-columns-spanned="3" table:number-rows-spanned="1" table:style-name="ce14">
            <text:p>28:02:000494:17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1" table:style-name="ce17">
            <text:p>2821</text:p>
          </table:table-cell>
          <table:table-cell office:value-type="string" table:number-columns-spanned="3" table:number-rows-spanned="1" table:style-name="ce14">
            <text:p>28:02:000494:178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2" table:style-name="ce17">
            <text:p>2822</text:p>
          </table:table-cell>
          <table:table-cell office:value-type="string" table:number-columns-spanned="3" table:number-rows-spanned="1" table:style-name="ce14">
            <text:p>28:02:000494:179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3" table:style-name="ce17">
            <text:p>2823</text:p>
          </table:table-cell>
          <table:table-cell office:value-type="string" table:number-columns-spanned="3" table:number-rows-spanned="1" table:style-name="ce14">
            <text:p>28:02:000494:180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4" table:style-name="ce17">
            <text:p>2824</text:p>
          </table:table-cell>
          <table:table-cell office:value-type="string" table:number-columns-spanned="3" table:number-rows-spanned="1" table:style-name="ce14">
            <text:p>28:02:000494:18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5" table:style-name="ce17">
            <text:p>2825</text:p>
          </table:table-cell>
          <table:table-cell office:value-type="string" table:number-columns-spanned="3" table:number-rows-spanned="1" table:style-name="ce14">
            <text:p>28:02:000494:18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6" table:style-name="ce17">
            <text:p>2826</text:p>
          </table:table-cell>
          <table:table-cell office:value-type="string" table:number-columns-spanned="3" table:number-rows-spanned="1" table:style-name="ce14">
            <text:p>28:02:000494:18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7" table:style-name="ce17">
            <text:p>2827</text:p>
          </table:table-cell>
          <table:table-cell office:value-type="string" table:number-columns-spanned="3" table:number-rows-spanned="1" table:style-name="ce14">
            <text:p>28:02:000494:183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8" table:style-name="ce17">
            <text:p>2828</text:p>
          </table:table-cell>
          <table:table-cell office:value-type="string" table:number-columns-spanned="3" table:number-rows-spanned="1" table:style-name="ce14">
            <text:p>28:02:000494:18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29" table:style-name="ce17">
            <text:p>2829</text:p>
          </table:table-cell>
          <table:table-cell office:value-type="string" table:number-columns-spanned="3" table:number-rows-spanned="1" table:style-name="ce14">
            <text:p>28:02:000494:18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0" table:style-name="ce17">
            <text:p>2830</text:p>
          </table:table-cell>
          <table:table-cell office:value-type="string" table:number-columns-spanned="3" table:number-rows-spanned="1" table:style-name="ce14">
            <text:p>28:02:000494:18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1" table:style-name="ce17">
            <text:p>2831</text:p>
          </table:table-cell>
          <table:table-cell office:value-type="string" table:number-columns-spanned="3" table:number-rows-spanned="1" table:style-name="ce14">
            <text:p>28:02:000494:18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2" table:style-name="ce17">
            <text:p>2832</text:p>
          </table:table-cell>
          <table:table-cell office:value-type="string" table:number-columns-spanned="3" table:number-rows-spanned="1" table:style-name="ce14">
            <text:p>28:02:000494:188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3" table:style-name="ce17">
            <text:p>2833</text:p>
          </table:table-cell>
          <table:table-cell office:value-type="string" table:number-columns-spanned="3" table:number-rows-spanned="1" table:style-name="ce14">
            <text:p>28:02:000494:18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4" table:style-name="ce17">
            <text:p>2834</text:p>
          </table:table-cell>
          <table:table-cell office:value-type="string" table:number-columns-spanned="3" table:number-rows-spanned="1" table:style-name="ce14">
            <text:p>28:02:000494:188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5" table:style-name="ce17">
            <text:p>2835</text:p>
          </table:table-cell>
          <table:table-cell office:value-type="string" table:number-columns-spanned="3" table:number-rows-spanned="1" table:style-name="ce14">
            <text:p>28:02:000494:188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6" table:style-name="ce17">
            <text:p>2836</text:p>
          </table:table-cell>
          <table:table-cell office:value-type="string" table:number-columns-spanned="3" table:number-rows-spanned="1" table:style-name="ce14">
            <text:p>28:02:000494:18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7" table:style-name="ce17">
            <text:p>2837</text:p>
          </table:table-cell>
          <table:table-cell office:value-type="string" table:number-columns-spanned="3" table:number-rows-spanned="1" table:style-name="ce14">
            <text:p>28:02:000494:1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8" table:style-name="ce17">
            <text:p>2838</text:p>
          </table:table-cell>
          <table:table-cell office:value-type="string" table:number-columns-spanned="3" table:number-rows-spanned="1" table:style-name="ce14">
            <text:p>28:02:000494:19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39" table:style-name="ce17">
            <text:p>2839</text:p>
          </table:table-cell>
          <table:table-cell office:value-type="string" table:number-columns-spanned="3" table:number-rows-spanned="1" table:style-name="ce14">
            <text:p>28:02:000494:1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0" table:style-name="ce17">
            <text:p>2840</text:p>
          </table:table-cell>
          <table:table-cell office:value-type="string" table:number-columns-spanned="3" table:number-rows-spanned="1" table:style-name="ce14">
            <text:p>28:02:000494:19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1" table:style-name="ce17">
            <text:p>2841</text:p>
          </table:table-cell>
          <table:table-cell office:value-type="string" table:number-columns-spanned="3" table:number-rows-spanned="1" table:style-name="ce14">
            <text:p>28:02:000494:19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2" table:style-name="ce17">
            <text:p>2842</text:p>
          </table:table-cell>
          <table:table-cell office:value-type="string" table:number-columns-spanned="3" table:number-rows-spanned="1" table:style-name="ce14">
            <text:p>28:02:000494:19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3" table:style-name="ce17">
            <text:p>2843</text:p>
          </table:table-cell>
          <table:table-cell office:value-type="string" table:number-columns-spanned="3" table:number-rows-spanned="1" table:style-name="ce14">
            <text:p>28:02:000494:19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4" table:style-name="ce17">
            <text:p>2844</text:p>
          </table:table-cell>
          <table:table-cell office:value-type="string" table:number-columns-spanned="3" table:number-rows-spanned="1" table:style-name="ce14">
            <text:p>28:02:000494:1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5" table:style-name="ce17">
            <text:p>2845</text:p>
          </table:table-cell>
          <table:table-cell office:value-type="string" table:number-columns-spanned="3" table:number-rows-spanned="1" table:style-name="ce14">
            <text:p>28:02:000494:19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6" table:style-name="ce17">
            <text:p>2846</text:p>
          </table:table-cell>
          <table:table-cell office:value-type="string" table:number-columns-spanned="3" table:number-rows-spanned="1" table:style-name="ce14">
            <text:p>28:02:000494:199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7" table:style-name="ce17">
            <text:p>2847</text:p>
          </table:table-cell>
          <table:table-cell office:value-type="string" table:number-columns-spanned="3" table:number-rows-spanned="1" table:style-name="ce14">
            <text:p>28:02:000494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8" table:style-name="ce17">
            <text:p>2848</text:p>
          </table:table-cell>
          <table:table-cell office:value-type="string" table:number-columns-spanned="3" table:number-rows-spanned="1" table:style-name="ce14">
            <text:p>28:02:000494:20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49" table:style-name="ce17">
            <text:p>2849</text:p>
          </table:table-cell>
          <table:table-cell office:value-type="string" table:number-columns-spanned="3" table:number-rows-spanned="1" table:style-name="ce14">
            <text:p>28:02:000494: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0" table:style-name="ce17">
            <text:p>2850</text:p>
          </table:table-cell>
          <table:table-cell office:value-type="string" table:number-columns-spanned="3" table:number-rows-spanned="1" table:style-name="ce14">
            <text:p>28:02:000494:20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1" table:style-name="ce17">
            <text:p>2851</text:p>
          </table:table-cell>
          <table:table-cell office:value-type="string" table:number-columns-spanned="3" table:number-rows-spanned="1" table:style-name="ce14">
            <text:p>28:02:000494:20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2" table:style-name="ce17">
            <text:p>2852</text:p>
          </table:table-cell>
          <table:table-cell office:value-type="string" table:number-columns-spanned="3" table:number-rows-spanned="1" table:style-name="ce14">
            <text:p>28:02:000494:2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3" table:style-name="ce17">
            <text:p>2853</text:p>
          </table:table-cell>
          <table:table-cell office:value-type="string" table:number-columns-spanned="3" table:number-rows-spanned="1" table:style-name="ce14">
            <text:p>28:02:000494:20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4" table:style-name="ce17">
            <text:p>2854</text:p>
          </table:table-cell>
          <table:table-cell office:value-type="string" table:number-columns-spanned="3" table:number-rows-spanned="1" table:style-name="ce14">
            <text:p>28:02:000494:20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5" table:style-name="ce17">
            <text:p>2855</text:p>
          </table:table-cell>
          <table:table-cell office:value-type="string" table:number-columns-spanned="3" table:number-rows-spanned="1" table:style-name="ce14">
            <text:p>28:02:000494:20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6" table:style-name="ce17">
            <text:p>2856</text:p>
          </table:table-cell>
          <table:table-cell office:value-type="string" table:number-columns-spanned="3" table:number-rows-spanned="1" table:style-name="ce14">
            <text:p>28:02:000494:21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7" table:style-name="ce17">
            <text:p>2857</text:p>
          </table:table-cell>
          <table:table-cell office:value-type="string" table:number-columns-spanned="3" table:number-rows-spanned="1" table:style-name="ce14">
            <text:p>28:02:000494:21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8" table:style-name="ce17">
            <text:p>2858</text:p>
          </table:table-cell>
          <table:table-cell office:value-type="string" table:number-columns-spanned="3" table:number-rows-spanned="1" table:style-name="ce14">
            <text:p>28:02:000494:21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59" table:style-name="ce17">
            <text:p>2859</text:p>
          </table:table-cell>
          <table:table-cell office:value-type="string" table:number-columns-spanned="3" table:number-rows-spanned="1" table:style-name="ce14">
            <text:p>28:02:000494:21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0" table:style-name="ce17">
            <text:p>2860</text:p>
          </table:table-cell>
          <table:table-cell office:value-type="string" table:number-columns-spanned="3" table:number-rows-spanned="1" table:style-name="ce14">
            <text:p>28:02:000494:21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1" table:style-name="ce17">
            <text:p>2861</text:p>
          </table:table-cell>
          <table:table-cell office:value-type="string" table:number-columns-spanned="3" table:number-rows-spanned="1" table:style-name="ce14">
            <text:p>28:02:000494:2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2" table:style-name="ce17">
            <text:p>2862</text:p>
          </table:table-cell>
          <table:table-cell office:value-type="string" table:number-columns-spanned="3" table:number-rows-spanned="1" table:style-name="ce14">
            <text:p>28:02:000494:21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3" table:style-name="ce17">
            <text:p>2863</text:p>
          </table:table-cell>
          <table:table-cell office:value-type="string" table:number-columns-spanned="3" table:number-rows-spanned="1" table:style-name="ce14">
            <text:p>28:02:000494:21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4" table:style-name="ce17">
            <text:p>2864</text:p>
          </table:table-cell>
          <table:table-cell office:value-type="string" table:number-columns-spanned="3" table:number-rows-spanned="1" table:style-name="ce14">
            <text:p>28:02:000494:21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5" table:style-name="ce17">
            <text:p>2865</text:p>
          </table:table-cell>
          <table:table-cell office:value-type="string" table:number-columns-spanned="3" table:number-rows-spanned="1" table:style-name="ce14">
            <text:p>28:02:000494:21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6" table:style-name="ce17">
            <text:p>2866</text:p>
          </table:table-cell>
          <table:table-cell office:value-type="string" table:number-columns-spanned="3" table:number-rows-spanned="1" table:style-name="ce14">
            <text:p>28:02:000494:21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7" table:style-name="ce17">
            <text:p>2867</text:p>
          </table:table-cell>
          <table:table-cell office:value-type="string" table:number-columns-spanned="3" table:number-rows-spanned="1" table:style-name="ce14">
            <text:p>28:02:000494:21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8" table:style-name="ce17">
            <text:p>2868</text:p>
          </table:table-cell>
          <table:table-cell office:value-type="string" table:number-columns-spanned="3" table:number-rows-spanned="1" table:style-name="ce14">
            <text:p>28:02:000494:21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69" table:style-name="ce17">
            <text:p>2869</text:p>
          </table:table-cell>
          <table:table-cell office:value-type="string" table:number-columns-spanned="3" table:number-rows-spanned="1" table:style-name="ce14">
            <text:p>28:02:000494:21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0" table:style-name="ce17">
            <text:p>2870</text:p>
          </table:table-cell>
          <table:table-cell office:value-type="string" table:number-columns-spanned="3" table:number-rows-spanned="1" table:style-name="ce14">
            <text:p>28:02:000494:2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1" table:style-name="ce17">
            <text:p>2871</text:p>
          </table:table-cell>
          <table:table-cell office:value-type="string" table:number-columns-spanned="3" table:number-rows-spanned="1" table:style-name="ce14">
            <text:p>28:02:000494:21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2" table:style-name="ce17">
            <text:p>2872</text:p>
          </table:table-cell>
          <table:table-cell office:value-type="string" table:number-columns-spanned="3" table:number-rows-spanned="1" table:style-name="ce14">
            <text:p>28:02:000494:21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3" table:style-name="ce17">
            <text:p>2873</text:p>
          </table:table-cell>
          <table:table-cell office:value-type="string" table:number-columns-spanned="3" table:number-rows-spanned="1" table:style-name="ce14">
            <text:p>28:02:000494:21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4" table:style-name="ce17">
            <text:p>2874</text:p>
          </table:table-cell>
          <table:table-cell office:value-type="string" table:number-columns-spanned="3" table:number-rows-spanned="1" table:style-name="ce14">
            <text:p>28:02:000494:21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5" table:style-name="ce17">
            <text:p>2875</text:p>
          </table:table-cell>
          <table:table-cell office:value-type="string" table:number-columns-spanned="3" table:number-rows-spanned="1" table:style-name="ce14">
            <text:p>28:02:000494:2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6" table:style-name="ce17">
            <text:p>2876</text:p>
          </table:table-cell>
          <table:table-cell office:value-type="string" table:number-columns-spanned="3" table:number-rows-spanned="1" table:style-name="ce14">
            <text:p>28:02:000494:220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7" table:style-name="ce17">
            <text:p>2877</text:p>
          </table:table-cell>
          <table:table-cell office:value-type="string" table:number-columns-spanned="3" table:number-rows-spanned="1" table:style-name="ce14">
            <text:p>28:02:000494:220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8" table:style-name="ce17">
            <text:p>2878</text:p>
          </table:table-cell>
          <table:table-cell office:value-type="string" table:number-columns-spanned="3" table:number-rows-spanned="1" table:style-name="ce14">
            <text:p>28:02:000494:220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79" table:style-name="ce17">
            <text:p>2879</text:p>
          </table:table-cell>
          <table:table-cell office:value-type="string" table:number-columns-spanned="3" table:number-rows-spanned="1" table:style-name="ce14">
            <text:p>28:02:000494:22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0" table:style-name="ce17">
            <text:p>2880</text:p>
          </table:table-cell>
          <table:table-cell office:value-type="string" table:number-columns-spanned="3" table:number-rows-spanned="1" table:style-name="ce14">
            <text:p>28:02:000494:22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1" table:style-name="ce17">
            <text:p>2881</text:p>
          </table:table-cell>
          <table:table-cell office:value-type="string" table:number-columns-spanned="3" table:number-rows-spanned="1" table:style-name="ce14">
            <text:p>28:02:000494:2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2" table:style-name="ce17">
            <text:p>2882</text:p>
          </table:table-cell>
          <table:table-cell office:value-type="string" table:number-columns-spanned="3" table:number-rows-spanned="1" table:style-name="ce14">
            <text:p>28:02:000494:22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3" table:style-name="ce17">
            <text:p>2883</text:p>
          </table:table-cell>
          <table:table-cell office:value-type="string" table:number-columns-spanned="3" table:number-rows-spanned="1" table:style-name="ce14">
            <text:p>28:02:000494:223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4" table:style-name="ce17">
            <text:p>2884</text:p>
          </table:table-cell>
          <table:table-cell office:value-type="string" table:number-columns-spanned="3" table:number-rows-spanned="1" table:style-name="ce14">
            <text:p>28:02:000494:22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5" table:style-name="ce17">
            <text:p>2885</text:p>
          </table:table-cell>
          <table:table-cell office:value-type="string" table:number-columns-spanned="3" table:number-rows-spanned="1" table:style-name="ce14">
            <text:p>28:02:000494:2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6" table:style-name="ce17">
            <text:p>2886</text:p>
          </table:table-cell>
          <table:table-cell office:value-type="string" table:number-columns-spanned="3" table:number-rows-spanned="1" table:style-name="ce14">
            <text:p>28:02:000494:227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7" table:style-name="ce17">
            <text:p>2887</text:p>
          </table:table-cell>
          <table:table-cell office:value-type="string" table:number-columns-spanned="3" table:number-rows-spanned="1" table:style-name="ce14">
            <text:p>28:02:000494:22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8" table:style-name="ce17">
            <text:p>2888</text:p>
          </table:table-cell>
          <table:table-cell office:value-type="string" table:number-columns-spanned="3" table:number-rows-spanned="1" table:style-name="ce14">
            <text:p>28:02:000494:23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89" table:style-name="ce17">
            <text:p>2889</text:p>
          </table:table-cell>
          <table:table-cell office:value-type="string" table:number-columns-spanned="3" table:number-rows-spanned="1" table:style-name="ce14">
            <text:p>28:02:000494:23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0" table:style-name="ce17">
            <text:p>2890</text:p>
          </table:table-cell>
          <table:table-cell office:value-type="string" table:number-columns-spanned="3" table:number-rows-spanned="1" table:style-name="ce14">
            <text:p>28:02:000494:2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1" table:style-name="ce17">
            <text:p>2891</text:p>
          </table:table-cell>
          <table:table-cell office:value-type="string" table:number-columns-spanned="3" table:number-rows-spanned="1" table:style-name="ce14">
            <text:p>28:02:000494:23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2" table:style-name="ce17">
            <text:p>2892</text:p>
          </table:table-cell>
          <table:table-cell office:value-type="string" table:number-columns-spanned="3" table:number-rows-spanned="1" table:style-name="ce14">
            <text:p>28:02:000494:23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3" table:style-name="ce17">
            <text:p>2893</text:p>
          </table:table-cell>
          <table:table-cell office:value-type="string" table:number-columns-spanned="3" table:number-rows-spanned="1" table:style-name="ce14">
            <text:p>28:02:000494:23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4" table:style-name="ce17">
            <text:p>2894</text:p>
          </table:table-cell>
          <table:table-cell office:value-type="string" table:number-columns-spanned="3" table:number-rows-spanned="1" table:style-name="ce14">
            <text:p>28:02:000494:23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5" table:style-name="ce17">
            <text:p>2895</text:p>
          </table:table-cell>
          <table:table-cell office:value-type="string" table:number-columns-spanned="3" table:number-rows-spanned="1" table:style-name="ce14">
            <text:p>28:02:000494:236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6" table:style-name="ce17">
            <text:p>2896</text:p>
          </table:table-cell>
          <table:table-cell office:value-type="string" table:number-columns-spanned="3" table:number-rows-spanned="1" table:style-name="ce14">
            <text:p>28:02:000494:23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7" table:style-name="ce17">
            <text:p>2897</text:p>
          </table:table-cell>
          <table:table-cell office:value-type="string" table:number-columns-spanned="3" table:number-rows-spanned="1" table:style-name="ce14">
            <text:p>28:02:000494:23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8" table:style-name="ce17">
            <text:p>2898</text:p>
          </table:table-cell>
          <table:table-cell office:value-type="string" table:number-columns-spanned="3" table:number-rows-spanned="1" table:style-name="ce14">
            <text:p>28:02:000494:238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899" table:style-name="ce17">
            <text:p>2899</text:p>
          </table:table-cell>
          <table:table-cell office:value-type="string" table:number-columns-spanned="3" table:number-rows-spanned="1" table:style-name="ce14">
            <text:p>28:02:000494:238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0" table:style-name="ce17">
            <text:p>2900</text:p>
          </table:table-cell>
          <table:table-cell office:value-type="string" table:number-columns-spanned="3" table:number-rows-spanned="1" table:style-name="ce14">
            <text:p>28:02:000494:23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1" table:style-name="ce17">
            <text:p>2901</text:p>
          </table:table-cell>
          <table:table-cell office:value-type="string" table:number-columns-spanned="3" table:number-rows-spanned="1" table:style-name="ce14">
            <text:p>28:02:000494:23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2" table:style-name="ce17">
            <text:p>2902</text:p>
          </table:table-cell>
          <table:table-cell office:value-type="string" table:number-columns-spanned="3" table:number-rows-spanned="1" table:style-name="ce14">
            <text:p>28:02:000494:23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3" table:style-name="ce17">
            <text:p>2903</text:p>
          </table:table-cell>
          <table:table-cell office:value-type="string" table:number-columns-spanned="3" table:number-rows-spanned="1" table:style-name="ce14">
            <text:p>28:02:000494:243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4" table:style-name="ce17">
            <text:p>2904</text:p>
          </table:table-cell>
          <table:table-cell office:value-type="string" table:number-columns-spanned="3" table:number-rows-spanned="1" table:style-name="ce14">
            <text:p>28:02:000494:24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5" table:style-name="ce17">
            <text:p>2905</text:p>
          </table:table-cell>
          <table:table-cell office:value-type="string" table:number-columns-spanned="3" table:number-rows-spanned="1" table:style-name="ce14">
            <text:p>28:02:000494:24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6" table:style-name="ce17">
            <text:p>2906</text:p>
          </table:table-cell>
          <table:table-cell office:value-type="string" table:number-columns-spanned="3" table:number-rows-spanned="1" table:style-name="ce14">
            <text:p>28:02:000494:2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7" table:style-name="ce17">
            <text:p>2907</text:p>
          </table:table-cell>
          <table:table-cell office:value-type="string" table:number-columns-spanned="3" table:number-rows-spanned="1" table:style-name="ce14">
            <text:p>28:02:000494:24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8" table:style-name="ce17">
            <text:p>2908</text:p>
          </table:table-cell>
          <table:table-cell office:value-type="string" table:number-columns-spanned="3" table:number-rows-spanned="1" table:style-name="ce14">
            <text:p>28:02:000494:24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09" table:style-name="ce17">
            <text:p>2909</text:p>
          </table:table-cell>
          <table:table-cell office:value-type="string" table:number-columns-spanned="3" table:number-rows-spanned="1" table:style-name="ce14">
            <text:p>28:02:000494:24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0" table:style-name="ce17">
            <text:p>2910</text:p>
          </table:table-cell>
          <table:table-cell office:value-type="string" table:number-columns-spanned="3" table:number-rows-spanned="1" table:style-name="ce14">
            <text:p>28:02:000494:24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1" table:style-name="ce17">
            <text:p>2911</text:p>
          </table:table-cell>
          <table:table-cell office:value-type="string" table:number-columns-spanned="3" table:number-rows-spanned="1" table:style-name="ce14">
            <text:p>28:02:000494:24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2" table:style-name="ce17">
            <text:p>2912</text:p>
          </table:table-cell>
          <table:table-cell office:value-type="string" table:number-columns-spanned="3" table:number-rows-spanned="1" table:style-name="ce14">
            <text:p>28:02:000494:24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3" table:style-name="ce17">
            <text:p>2913</text:p>
          </table:table-cell>
          <table:table-cell office:value-type="string" table:number-columns-spanned="3" table:number-rows-spanned="1" table:style-name="ce14">
            <text:p>28:02:000494:24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4" table:style-name="ce17">
            <text:p>2914</text:p>
          </table:table-cell>
          <table:table-cell office:value-type="string" table:number-columns-spanned="3" table:number-rows-spanned="1" table:style-name="ce14">
            <text:p>28:02:000494:24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5" table:style-name="ce17">
            <text:p>2915</text:p>
          </table:table-cell>
          <table:table-cell office:value-type="string" table:number-columns-spanned="3" table:number-rows-spanned="1" table:style-name="ce14">
            <text:p>28:02:000494:2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6" table:style-name="ce17">
            <text:p>2916</text:p>
          </table:table-cell>
          <table:table-cell office:value-type="string" table:number-columns-spanned="3" table:number-rows-spanned="1" table:style-name="ce14">
            <text:p>28:02:000494:24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7" table:style-name="ce17">
            <text:p>2917</text:p>
          </table:table-cell>
          <table:table-cell office:value-type="string" table:number-columns-spanned="3" table:number-rows-spanned="1" table:style-name="ce14">
            <text:p>28:02:000494:248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8" table:style-name="ce17">
            <text:p>2918</text:p>
          </table:table-cell>
          <table:table-cell office:value-type="string" table:number-columns-spanned="3" table:number-rows-spanned="1" table:style-name="ce14">
            <text:p>28:02:000494:248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19" table:style-name="ce17">
            <text:p>2919</text:p>
          </table:table-cell>
          <table:table-cell office:value-type="string" table:number-columns-spanned="3" table:number-rows-spanned="1" table:style-name="ce14">
            <text:p>28:02:000494:24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0" table:style-name="ce17">
            <text:p>2920</text:p>
          </table:table-cell>
          <table:table-cell office:value-type="string" table:number-columns-spanned="3" table:number-rows-spanned="1" table:style-name="ce14">
            <text:p>28:02:000494:24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1" table:style-name="ce17">
            <text:p>2921</text:p>
          </table:table-cell>
          <table:table-cell office:value-type="string" table:number-columns-spanned="3" table:number-rows-spanned="1" table:style-name="ce14">
            <text:p>28:02:000494:25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2" table:style-name="ce17">
            <text:p>2922</text:p>
          </table:table-cell>
          <table:table-cell office:value-type="string" table:number-columns-spanned="3" table:number-rows-spanned="1" table:style-name="ce14">
            <text:p>28:02:000494:25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3" table:style-name="ce17">
            <text:p>2923</text:p>
          </table:table-cell>
          <table:table-cell office:value-type="string" table:number-columns-spanned="3" table:number-rows-spanned="1" table:style-name="ce14">
            <text:p>28:02:000494:25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4" table:style-name="ce17">
            <text:p>2924</text:p>
          </table:table-cell>
          <table:table-cell office:value-type="string" table:number-columns-spanned="3" table:number-rows-spanned="1" table:style-name="ce14">
            <text:p>28:02:000494:25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5" table:style-name="ce17">
            <text:p>2925</text:p>
          </table:table-cell>
          <table:table-cell office:value-type="string" table:number-columns-spanned="3" table:number-rows-spanned="1" table:style-name="ce14">
            <text:p>28:02:000494:256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6" table:style-name="ce17">
            <text:p>2926</text:p>
          </table:table-cell>
          <table:table-cell office:value-type="string" table:number-columns-spanned="3" table:number-rows-spanned="1" table:style-name="ce14">
            <text:p>28:02:000494:25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7" table:style-name="ce17">
            <text:p>2927</text:p>
          </table:table-cell>
          <table:table-cell office:value-type="string" table:number-columns-spanned="3" table:number-rows-spanned="1" table:style-name="ce14">
            <text:p>28:02:000494:258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8" table:style-name="ce17">
            <text:p>2928</text:p>
          </table:table-cell>
          <table:table-cell office:value-type="string" table:number-columns-spanned="3" table:number-rows-spanned="1" table:style-name="ce14">
            <text:p>28:02:000494:25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29" table:style-name="ce17">
            <text:p>2929</text:p>
          </table:table-cell>
          <table:table-cell office:value-type="string" table:number-columns-spanned="3" table:number-rows-spanned="1" table:style-name="ce14">
            <text:p>28:02:000494:25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0" table:style-name="ce17">
            <text:p>2930</text:p>
          </table:table-cell>
          <table:table-cell office:value-type="string" table:number-columns-spanned="3" table:number-rows-spanned="1" table:style-name="ce14">
            <text:p>28:02:000494:25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1" table:style-name="ce17">
            <text:p>2931</text:p>
          </table:table-cell>
          <table:table-cell office:value-type="string" table:number-columns-spanned="3" table:number-rows-spanned="1" table:style-name="ce14">
            <text:p>28:02:000494:25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2" table:style-name="ce17">
            <text:p>2932</text:p>
          </table:table-cell>
          <table:table-cell office:value-type="string" table:number-columns-spanned="3" table:number-rows-spanned="1" table:style-name="ce14">
            <text:p>28:02:000494:260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3" table:style-name="ce17">
            <text:p>2933</text:p>
          </table:table-cell>
          <table:table-cell office:value-type="string" table:number-columns-spanned="3" table:number-rows-spanned="1" table:style-name="ce14">
            <text:p>28:02:000494:2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4" table:style-name="ce17">
            <text:p>2934</text:p>
          </table:table-cell>
          <table:table-cell office:value-type="string" table:number-columns-spanned="3" table:number-rows-spanned="1" table:style-name="ce14">
            <text:p>28:02:000494:26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5" table:style-name="ce17">
            <text:p>2935</text:p>
          </table:table-cell>
          <table:table-cell office:value-type="string" table:number-columns-spanned="3" table:number-rows-spanned="1" table:style-name="ce14">
            <text:p>28:02:000494:262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6" table:style-name="ce17">
            <text:p>2936</text:p>
          </table:table-cell>
          <table:table-cell office:value-type="string" table:number-columns-spanned="3" table:number-rows-spanned="1" table:style-name="ce14">
            <text:p>28:02:000494:26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7" table:style-name="ce17">
            <text:p>2937</text:p>
          </table:table-cell>
          <table:table-cell office:value-type="string" table:number-columns-spanned="3" table:number-rows-spanned="1" table:style-name="ce14">
            <text:p>28:02:000494:26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8" table:style-name="ce17">
            <text:p>2938</text:p>
          </table:table-cell>
          <table:table-cell office:value-type="string" table:number-columns-spanned="3" table:number-rows-spanned="1" table:style-name="ce14">
            <text:p>28:02:000494:26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39" table:style-name="ce17">
            <text:p>2939</text:p>
          </table:table-cell>
          <table:table-cell office:value-type="string" table:number-columns-spanned="3" table:number-rows-spanned="1" table:style-name="ce14">
            <text:p>28:02:000494:26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0" table:style-name="ce17">
            <text:p>2940</text:p>
          </table:table-cell>
          <table:table-cell office:value-type="string" table:number-columns-spanned="3" table:number-rows-spanned="1" table:style-name="ce14">
            <text:p>28:02:000494:26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1" table:style-name="ce17">
            <text:p>2941</text:p>
          </table:table-cell>
          <table:table-cell office:value-type="string" table:number-columns-spanned="3" table:number-rows-spanned="1" table:style-name="ce14">
            <text:p>28:02:000494:26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2" table:style-name="ce17">
            <text:p>2942</text:p>
          </table:table-cell>
          <table:table-cell office:value-type="string" table:number-columns-spanned="3" table:number-rows-spanned="1" table:style-name="ce14">
            <text:p>28:02:000494:26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3" table:style-name="ce17">
            <text:p>2943</text:p>
          </table:table-cell>
          <table:table-cell office:value-type="string" table:number-columns-spanned="3" table:number-rows-spanned="1" table:style-name="ce14">
            <text:p>28:02:000494:26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4" table:style-name="ce17">
            <text:p>2944</text:p>
          </table:table-cell>
          <table:table-cell office:value-type="string" table:number-columns-spanned="3" table:number-rows-spanned="1" table:style-name="ce14">
            <text:p>28:02:000494:26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5" table:style-name="ce17">
            <text:p>2945</text:p>
          </table:table-cell>
          <table:table-cell office:value-type="string" table:number-columns-spanned="3" table:number-rows-spanned="1" table:style-name="ce14">
            <text:p>28:02:000494:26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6" table:style-name="ce17">
            <text:p>2946</text:p>
          </table:table-cell>
          <table:table-cell office:value-type="string" table:number-columns-spanned="3" table:number-rows-spanned="1" table:style-name="ce14">
            <text:p>28:02:000494:267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7" table:style-name="ce17">
            <text:p>2947</text:p>
          </table:table-cell>
          <table:table-cell office:value-type="string" table:number-columns-spanned="3" table:number-rows-spanned="1" table:style-name="ce14">
            <text:p>28:02:000494:26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8" table:style-name="ce17">
            <text:p>2948</text:p>
          </table:table-cell>
          <table:table-cell office:value-type="string" table:number-columns-spanned="3" table:number-rows-spanned="1" table:style-name="ce14">
            <text:p>28:02:000494:2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49" table:style-name="ce17">
            <text:p>2949</text:p>
          </table:table-cell>
          <table:table-cell office:value-type="string" table:number-columns-spanned="3" table:number-rows-spanned="1" table:style-name="ce14">
            <text:p>28:02:000494:26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0" table:style-name="ce17">
            <text:p>2950</text:p>
          </table:table-cell>
          <table:table-cell office:value-type="string" table:number-columns-spanned="3" table:number-rows-spanned="1" table:style-name="ce14">
            <text:p>28:02:000494:270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1" table:style-name="ce17">
            <text:p>2951</text:p>
          </table:table-cell>
          <table:table-cell office:value-type="string" table:number-columns-spanned="3" table:number-rows-spanned="1" table:style-name="ce14">
            <text:p>28:02:000494:27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2" table:style-name="ce17">
            <text:p>2952</text:p>
          </table:table-cell>
          <table:table-cell office:value-type="string" table:number-columns-spanned="3" table:number-rows-spanned="1" table:style-name="ce14">
            <text:p>28:02:000494:270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3" table:style-name="ce17">
            <text:p>2953</text:p>
          </table:table-cell>
          <table:table-cell office:value-type="string" table:number-columns-spanned="3" table:number-rows-spanned="1" table:style-name="ce14">
            <text:p>28:02:000494:27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4" table:style-name="ce17">
            <text:p>2954</text:p>
          </table:table-cell>
          <table:table-cell office:value-type="string" table:number-columns-spanned="3" table:number-rows-spanned="1" table:style-name="ce14">
            <text:p>28:02:000494:27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5" table:style-name="ce17">
            <text:p>2955</text:p>
          </table:table-cell>
          <table:table-cell office:value-type="string" table:number-columns-spanned="3" table:number-rows-spanned="1" table:style-name="ce14">
            <text:p>28:02:000494:27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6" table:style-name="ce17">
            <text:p>2956</text:p>
          </table:table-cell>
          <table:table-cell office:value-type="string" table:number-columns-spanned="3" table:number-rows-spanned="1" table:style-name="ce14">
            <text:p>28:02:000494:27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7" table:style-name="ce17">
            <text:p>2957</text:p>
          </table:table-cell>
          <table:table-cell office:value-type="string" table:number-columns-spanned="3" table:number-rows-spanned="1" table:style-name="ce14">
            <text:p>28:02:000494:275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8" table:style-name="ce17">
            <text:p>2958</text:p>
          </table:table-cell>
          <table:table-cell office:value-type="string" table:number-columns-spanned="3" table:number-rows-spanned="1" table:style-name="ce14">
            <text:p>28:02:000494:27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59" table:style-name="ce17">
            <text:p>2959</text:p>
          </table:table-cell>
          <table:table-cell office:value-type="string" table:number-columns-spanned="3" table:number-rows-spanned="1" table:style-name="ce14">
            <text:p>28:02:000494:27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0" table:style-name="ce17">
            <text:p>2960</text:p>
          </table:table-cell>
          <table:table-cell office:value-type="string" table:number-columns-spanned="3" table:number-rows-spanned="1" table:style-name="ce14">
            <text:p>28:02:000494:27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1" table:style-name="ce17">
            <text:p>2961</text:p>
          </table:table-cell>
          <table:table-cell office:value-type="string" table:number-columns-spanned="3" table:number-rows-spanned="1" table:style-name="ce14">
            <text:p>28:02:000494:27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2" table:style-name="ce17">
            <text:p>2962</text:p>
          </table:table-cell>
          <table:table-cell office:value-type="string" table:number-columns-spanned="3" table:number-rows-spanned="1" table:style-name="ce14">
            <text:p>28:02:000494:27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3" table:style-name="ce17">
            <text:p>2963</text:p>
          </table:table-cell>
          <table:table-cell office:value-type="string" table:number-columns-spanned="3" table:number-rows-spanned="1" table:style-name="ce14">
            <text:p>28:02:000494:27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4" table:style-name="ce17">
            <text:p>2964</text:p>
          </table:table-cell>
          <table:table-cell office:value-type="string" table:number-columns-spanned="3" table:number-rows-spanned="1" table:style-name="ce14">
            <text:p>28:02:000494:276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5" table:style-name="ce17">
            <text:p>2965</text:p>
          </table:table-cell>
          <table:table-cell office:value-type="string" table:number-columns-spanned="3" table:number-rows-spanned="1" table:style-name="ce14">
            <text:p>28:02:000494:27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6" table:style-name="ce17">
            <text:p>2966</text:p>
          </table:table-cell>
          <table:table-cell office:value-type="string" table:number-columns-spanned="3" table:number-rows-spanned="1" table:style-name="ce14">
            <text:p>28:02:000494:277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7" table:style-name="ce17">
            <text:p>2967</text:p>
          </table:table-cell>
          <table:table-cell office:value-type="string" table:number-columns-spanned="3" table:number-rows-spanned="1" table:style-name="ce14">
            <text:p>28:02:000494:277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8" table:style-name="ce17">
            <text:p>2968</text:p>
          </table:table-cell>
          <table:table-cell office:value-type="string" table:number-columns-spanned="3" table:number-rows-spanned="1" table:style-name="ce14">
            <text:p>28:02:000494:27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69" table:style-name="ce17">
            <text:p>2969</text:p>
          </table:table-cell>
          <table:table-cell office:value-type="string" table:number-columns-spanned="3" table:number-rows-spanned="1" table:style-name="ce14">
            <text:p>28:02:000494:29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0" table:style-name="ce17">
            <text:p>2970</text:p>
          </table:table-cell>
          <table:table-cell office:value-type="string" table:number-columns-spanned="3" table:number-rows-spanned="1" table:style-name="ce14">
            <text:p>28:02:000494:2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1" table:style-name="ce17">
            <text:p>2971</text:p>
          </table:table-cell>
          <table:table-cell office:value-type="string" table:number-columns-spanned="3" table:number-rows-spanned="1" table:style-name="ce14">
            <text:p>28:02:000494: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2" table:style-name="ce17">
            <text:p>2972</text:p>
          </table:table-cell>
          <table:table-cell office:value-type="string" table:number-columns-spanned="3" table:number-rows-spanned="1" table:style-name="ce14">
            <text:p>28:02:000494:3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3" table:style-name="ce17">
            <text:p>2973</text:p>
          </table:table-cell>
          <table:table-cell office:value-type="string" table:number-columns-spanned="3" table:number-rows-spanned="1" table:style-name="ce14">
            <text:p>28:02:000494:3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4" table:style-name="ce17">
            <text:p>2974</text:p>
          </table:table-cell>
          <table:table-cell office:value-type="string" table:number-columns-spanned="3" table:number-rows-spanned="1" table:style-name="ce14">
            <text:p>28:02:000494:3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5" table:style-name="ce17">
            <text:p>2975</text:p>
          </table:table-cell>
          <table:table-cell office:value-type="string" table:number-columns-spanned="3" table:number-rows-spanned="1" table:style-name="ce14">
            <text:p>28:02:000494:3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6" table:style-name="ce17">
            <text:p>2976</text:p>
          </table:table-cell>
          <table:table-cell office:value-type="string" table:number-columns-spanned="3" table:number-rows-spanned="1" table:style-name="ce14">
            <text:p>28:02:000494:3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7" table:style-name="ce17">
            <text:p>2977</text:p>
          </table:table-cell>
          <table:table-cell office:value-type="string" table:number-columns-spanned="3" table:number-rows-spanned="1" table:style-name="ce14">
            <text:p>28:02:000494:35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8" table:style-name="ce17">
            <text:p>2978</text:p>
          </table:table-cell>
          <table:table-cell office:value-type="string" table:number-columns-spanned="3" table:number-rows-spanned="1" table:style-name="ce14">
            <text:p>28:02:000494:3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79" table:style-name="ce17">
            <text:p>2979</text:p>
          </table:table-cell>
          <table:table-cell office:value-type="string" table:number-columns-spanned="3" table:number-rows-spanned="1" table:style-name="ce14">
            <text:p>28:02:000494:3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0" table:style-name="ce17">
            <text:p>2980</text:p>
          </table:table-cell>
          <table:table-cell office:value-type="string" table:number-columns-spanned="3" table:number-rows-spanned="1" table:style-name="ce14">
            <text:p>28:02:000494:36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1" table:style-name="ce17">
            <text:p>2981</text:p>
          </table:table-cell>
          <table:table-cell office:value-type="string" table:number-columns-spanned="3" table:number-rows-spanned="1" table:style-name="ce14">
            <text:p>28:02:000494:3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2" table:style-name="ce17">
            <text:p>2982</text:p>
          </table:table-cell>
          <table:table-cell office:value-type="string" table:number-columns-spanned="3" table:number-rows-spanned="1" table:style-name="ce14">
            <text:p>28:02:000494:3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3" table:style-name="ce17">
            <text:p>2983</text:p>
          </table:table-cell>
          <table:table-cell office:value-type="string" table:number-columns-spanned="3" table:number-rows-spanned="1" table:style-name="ce14">
            <text:p>28:02:000494:39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4" table:style-name="ce17">
            <text:p>2984</text:p>
          </table:table-cell>
          <table:table-cell office:value-type="string" table:number-columns-spanned="3" table:number-rows-spanned="1" table:style-name="ce14">
            <text:p>28:02:000494:3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5" table:style-name="ce17">
            <text:p>2985</text:p>
          </table:table-cell>
          <table:table-cell office:value-type="string" table:number-columns-spanned="3" table:number-rows-spanned="1" table:style-name="ce14">
            <text:p>28:02:000494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6" table:style-name="ce17">
            <text:p>2986</text:p>
          </table:table-cell>
          <table:table-cell office:value-type="string" table:number-columns-spanned="3" table:number-rows-spanned="1" table:style-name="ce14">
            <text:p>28:02:000494:40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7" table:style-name="ce17">
            <text:p>2987</text:p>
          </table:table-cell>
          <table:table-cell office:value-type="string" table:number-columns-spanned="3" table:number-rows-spanned="1" table:style-name="ce14">
            <text:p>28:02:000494:4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8" table:style-name="ce17">
            <text:p>2988</text:p>
          </table:table-cell>
          <table:table-cell office:value-type="string" table:number-columns-spanned="3" table:number-rows-spanned="1" table:style-name="ce14">
            <text:p>28:02:000494:4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89" table:style-name="ce17">
            <text:p>2989</text:p>
          </table:table-cell>
          <table:table-cell office:value-type="string" table:number-columns-spanned="3" table:number-rows-spanned="1" table:style-name="ce14">
            <text:p>28:02:000494:4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0" table:style-name="ce17">
            <text:p>2990</text:p>
          </table:table-cell>
          <table:table-cell office:value-type="string" table:number-columns-spanned="3" table:number-rows-spanned="1" table:style-name="ce14">
            <text:p>28:02:000494:4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1" table:style-name="ce17">
            <text:p>2991</text:p>
          </table:table-cell>
          <table:table-cell office:value-type="string" table:number-columns-spanned="3" table:number-rows-spanned="1" table:style-name="ce14">
            <text:p>28:02:000494:4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2" table:style-name="ce17">
            <text:p>2992</text:p>
          </table:table-cell>
          <table:table-cell office:value-type="string" table:number-columns-spanned="3" table:number-rows-spanned="1" table:style-name="ce14">
            <text:p>28:02:000494:4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3" table:style-name="ce17">
            <text:p>2993</text:p>
          </table:table-cell>
          <table:table-cell office:value-type="string" table:number-columns-spanned="3" table:number-rows-spanned="1" table:style-name="ce14">
            <text:p>28:02:000494:4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4" table:style-name="ce17">
            <text:p>2994</text:p>
          </table:table-cell>
          <table:table-cell office:value-type="string" table:number-columns-spanned="3" table:number-rows-spanned="1" table:style-name="ce14">
            <text:p>28:02:000494:48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5" table:style-name="ce17">
            <text:p>2995</text:p>
          </table:table-cell>
          <table:table-cell office:value-type="string" table:number-columns-spanned="3" table:number-rows-spanned="1" table:style-name="ce14">
            <text:p>28:02:000494:4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6" table:style-name="ce17">
            <text:p>2996</text:p>
          </table:table-cell>
          <table:table-cell office:value-type="string" table:number-columns-spanned="3" table:number-rows-spanned="1" table:style-name="ce14">
            <text:p>28:02:000494:4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7" table:style-name="ce17">
            <text:p>2997</text:p>
          </table:table-cell>
          <table:table-cell office:value-type="string" table:number-columns-spanned="3" table:number-rows-spanned="1" table:style-name="ce14">
            <text:p>28:02:000494:4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8" table:style-name="ce17">
            <text:p>2998</text:p>
          </table:table-cell>
          <table:table-cell office:value-type="string" table:number-columns-spanned="3" table:number-rows-spanned="1" table:style-name="ce14">
            <text:p>28:02:000494:5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2999" table:style-name="ce17">
            <text:p>2999</text:p>
          </table:table-cell>
          <table:table-cell office:value-type="string" table:number-columns-spanned="3" table:number-rows-spanned="1" table:style-name="ce14">
            <text:p>28:02:000494:53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0" table:style-name="ce17">
            <text:p>3000</text:p>
          </table:table-cell>
          <table:table-cell office:value-type="string" table:number-columns-spanned="3" table:number-rows-spanned="1" table:style-name="ce14">
            <text:p>28:02:000494:5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1" table:style-name="ce17">
            <text:p>3001</text:p>
          </table:table-cell>
          <table:table-cell office:value-type="string" table:number-columns-spanned="3" table:number-rows-spanned="1" table:style-name="ce14">
            <text:p>28:02:000494:5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2" table:style-name="ce17">
            <text:p>3002</text:p>
          </table:table-cell>
          <table:table-cell office:value-type="string" table:number-columns-spanned="3" table:number-rows-spanned="1" table:style-name="ce14">
            <text:p>28:02:000494:5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3" table:style-name="ce17">
            <text:p>3003</text:p>
          </table:table-cell>
          <table:table-cell office:value-type="string" table:number-columns-spanned="3" table:number-rows-spanned="1" table:style-name="ce14">
            <text:p>28:02:000508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4" table:style-name="ce17">
            <text:p>3004</text:p>
          </table:table-cell>
          <table:table-cell office:value-type="string" table:number-columns-spanned="3" table:number-rows-spanned="1" table:style-name="ce14">
            <text:p>28:03:040051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5" table:style-name="ce17">
            <text:p>3005</text:p>
          </table:table-cell>
          <table:table-cell office:value-type="string" table:number-columns-spanned="3" table:number-rows-spanned="1" table:style-name="ce14">
            <text:p>28:03:050046:1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6" table:style-name="ce17">
            <text:p>3006</text:p>
          </table:table-cell>
          <table:table-cell office:value-type="string" table:number-columns-spanned="3" table:number-rows-spanned="1" table:style-name="ce14">
            <text:p>28:04:010125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7" table:style-name="ce17">
            <text:p>3007</text:p>
          </table:table-cell>
          <table:table-cell office:value-type="string" table:number-columns-spanned="3" table:number-rows-spanned="1" table:style-name="ce14">
            <text:p>28:04:010215: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8" table:style-name="ce17">
            <text:p>3008</text:p>
          </table:table-cell>
          <table:table-cell office:value-type="string" table:number-columns-spanned="3" table:number-rows-spanned="1" table:style-name="ce14">
            <text:p>28:04:030363:4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09" table:style-name="ce17">
            <text:p>3009</text:p>
          </table:table-cell>
          <table:table-cell office:value-type="string" table:number-columns-spanned="3" table:number-rows-spanned="1" table:style-name="ce14">
            <text:p>28:05:000000:229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0" table:style-name="ce17">
            <text:p>3010</text:p>
          </table:table-cell>
          <table:table-cell office:value-type="string" table:number-columns-spanned="3" table:number-rows-spanned="1" table:style-name="ce14">
            <text:p>28:05:000000:61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1" table:style-name="ce17">
            <text:p>3011</text:p>
          </table:table-cell>
          <table:table-cell office:value-type="string" table:number-columns-spanned="3" table:number-rows-spanned="1" table:style-name="ce14">
            <text:p>28:05:000000:61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2" table:style-name="ce17">
            <text:p>3012</text:p>
          </table:table-cell>
          <table:table-cell office:value-type="string" table:number-columns-spanned="3" table:number-rows-spanned="1" table:style-name="ce14">
            <text:p>28:05:010411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3" table:style-name="ce17">
            <text:p>3013</text:p>
          </table:table-cell>
          <table:table-cell office:value-type="string" table:number-columns-spanned="3" table:number-rows-spanned="1" table:style-name="ce14">
            <text:p>28:05:010611: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4" table:style-name="ce17">
            <text:p>3014</text:p>
          </table:table-cell>
          <table:table-cell office:value-type="string" table:number-columns-spanned="3" table:number-rows-spanned="1" table:style-name="ce14">
            <text:p>28:05:010918:1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5" table:style-name="ce17">
            <text:p>3015</text:p>
          </table:table-cell>
          <table:table-cell office:value-type="string" table:number-columns-spanned="3" table:number-rows-spanned="1" table:style-name="ce14">
            <text:p>28:05:010952:13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6" table:style-name="ce17">
            <text:p>3016</text:p>
          </table:table-cell>
          <table:table-cell office:value-type="string" table:number-columns-spanned="3" table:number-rows-spanned="1" table:style-name="ce14">
            <text:p>28:05:011181:1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7" table:style-name="ce17">
            <text:p>3017</text:p>
          </table:table-cell>
          <table:table-cell office:value-type="string" table:number-columns-spanned="3" table:number-rows-spanned="1" table:style-name="ce14">
            <text:p>28:05:020230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8" table:style-name="ce17">
            <text:p>3018</text:p>
          </table:table-cell>
          <table:table-cell office:value-type="string" table:number-columns-spanned="3" table:number-rows-spanned="1" table:style-name="ce14">
            <text:p>28:05:020230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19" table:style-name="ce17">
            <text:p>3019</text:p>
          </table:table-cell>
          <table:table-cell office:value-type="string" table:number-columns-spanned="3" table:number-rows-spanned="1" table:style-name="ce14">
            <text:p>28:05:020321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number-columns-spanned="3" table:number-rows-spanned="1" table:style-name="ce14">
            <text:p>28:06:010702:114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1" table:style-name="ce17">
            <text:p>3021</text:p>
          </table:table-cell>
          <table:table-cell office:value-type="string" table:number-columns-spanned="3" table:number-rows-spanned="1" table:style-name="ce14">
            <text:p>28:06:010802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2" table:style-name="ce17">
            <text:p>3022</text:p>
          </table:table-cell>
          <table:table-cell office:value-type="string" table:number-columns-spanned="3" table:number-rows-spanned="1" table:style-name="ce14">
            <text:p>28:06:011202:34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3" table:style-name="ce17">
            <text:p>3023</text:p>
          </table:table-cell>
          <table:table-cell office:value-type="string" table:number-columns-spanned="3" table:number-rows-spanned="1" table:style-name="ce14">
            <text:p>28:07:010016: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4" table:style-name="ce17">
            <text:p>3024</text:p>
          </table:table-cell>
          <table:table-cell office:value-type="string" table:number-columns-spanned="3" table:number-rows-spanned="1" table:style-name="ce14">
            <text:p>28:08:011036: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5" table:style-name="ce17">
            <text:p>3025</text:p>
          </table:table-cell>
          <table:table-cell office:value-type="string" table:number-columns-spanned="3" table:number-rows-spanned="1" table:style-name="ce14">
            <text:p>28:09:000000:139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6" table:style-name="ce17">
            <text:p>3026</text:p>
          </table:table-cell>
          <table:table-cell office:value-type="string" table:number-columns-spanned="3" table:number-rows-spanned="1" table:style-name="ce14">
            <text:p>28:09:000000:15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7" table:style-name="ce17">
            <text:p>3027</text:p>
          </table:table-cell>
          <table:table-cell office:value-type="string" table:number-columns-spanned="3" table:number-rows-spanned="1" table:style-name="ce14">
            <text:p>28:09:000000:15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8" table:style-name="ce17">
            <text:p>3028</text:p>
          </table:table-cell>
          <table:table-cell office:value-type="string" table:number-columns-spanned="3" table:number-rows-spanned="1" table:style-name="ce14">
            <text:p>28:09:000000:15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29" table:style-name="ce17">
            <text:p>3029</text:p>
          </table:table-cell>
          <table:table-cell office:value-type="string" table:number-columns-spanned="3" table:number-rows-spanned="1" table:style-name="ce14">
            <text:p>28:09:000000:158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number-columns-spanned="3" table:number-rows-spanned="1" table:style-name="ce14">
            <text:p>28:09:000000:18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1" table:style-name="ce17">
            <text:p>3031</text:p>
          </table:table-cell>
          <table:table-cell office:value-type="string" table:number-columns-spanned="3" table:number-rows-spanned="1" table:style-name="ce14">
            <text:p>28:09:000000:19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2" table:style-name="ce17">
            <text:p>3032</text:p>
          </table:table-cell>
          <table:table-cell office:value-type="string" table:number-columns-spanned="3" table:number-rows-spanned="1" table:style-name="ce14">
            <text:p>28:09:000000:22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3" table:style-name="ce17">
            <text:p>3033</text:p>
          </table:table-cell>
          <table:table-cell office:value-type="string" table:number-columns-spanned="3" table:number-rows-spanned="1" table:style-name="ce14">
            <text:p>28:09:000000:232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4" table:style-name="ce17">
            <text:p>3034</text:p>
          </table:table-cell>
          <table:table-cell office:value-type="string" table:number-columns-spanned="3" table:number-rows-spanned="1" table:style-name="ce14">
            <text:p>28:09:000000:329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5" table:style-name="ce17">
            <text:p>3035</text:p>
          </table:table-cell>
          <table:table-cell office:value-type="string" table:number-columns-spanned="3" table:number-rows-spanned="1" table:style-name="ce14">
            <text:p>28:09:000000:6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6" table:style-name="ce17">
            <text:p>3036</text:p>
          </table:table-cell>
          <table:table-cell office:value-type="string" table:number-columns-spanned="3" table:number-rows-spanned="1" table:style-name="ce14">
            <text:p>28:09:010309: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7" table:style-name="ce17">
            <text:p>3037</text:p>
          </table:table-cell>
          <table:table-cell office:value-type="string" table:number-columns-spanned="3" table:number-rows-spanned="1" table:style-name="ce14">
            <text:p>28:09:010403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8" table:style-name="ce17">
            <text:p>3038</text:p>
          </table:table-cell>
          <table:table-cell office:value-type="string" table:number-columns-spanned="3" table:number-rows-spanned="1" table:style-name="ce14">
            <text:p>28:09:0104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39" table:style-name="ce17">
            <text:p>3039</text:p>
          </table:table-cell>
          <table:table-cell office:value-type="string" table:number-columns-spanned="3" table:number-rows-spanned="1" table:style-name="ce14">
            <text:p>28:09:010403:34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number-columns-spanned="3" table:number-rows-spanned="1" table:style-name="ce14">
            <text:p>28:09:010403:3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1" table:style-name="ce17">
            <text:p>3041</text:p>
          </table:table-cell>
          <table:table-cell office:value-type="string" table:number-columns-spanned="3" table:number-rows-spanned="1" table:style-name="ce14">
            <text:p>28:09:010403:3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2" table:style-name="ce17">
            <text:p>3042</text:p>
          </table:table-cell>
          <table:table-cell office:value-type="string" table:number-columns-spanned="3" table:number-rows-spanned="1" table:style-name="ce14">
            <text:p>28:09:010403:3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3" table:style-name="ce17">
            <text:p>3043</text:p>
          </table:table-cell>
          <table:table-cell office:value-type="string" table:number-columns-spanned="3" table:number-rows-spanned="1" table:style-name="ce14">
            <text:p>28:09:010403:3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4" table:style-name="ce17">
            <text:p>3044</text:p>
          </table:table-cell>
          <table:table-cell office:value-type="string" table:number-columns-spanned="3" table:number-rows-spanned="1" table:style-name="ce14">
            <text:p>28:09:010403:3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5" table:style-name="ce17">
            <text:p>3045</text:p>
          </table:table-cell>
          <table:table-cell office:value-type="string" table:number-columns-spanned="3" table:number-rows-spanned="1" table:style-name="ce14">
            <text:p>28:09:010403:3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6" table:style-name="ce17">
            <text:p>3046</text:p>
          </table:table-cell>
          <table:table-cell office:value-type="string" table:number-columns-spanned="3" table:number-rows-spanned="1" table:style-name="ce14">
            <text:p>28:09:010403:4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7" table:style-name="ce17">
            <text:p>3047</text:p>
          </table:table-cell>
          <table:table-cell office:value-type="string" table:number-columns-spanned="3" table:number-rows-spanned="1" table:style-name="ce14">
            <text:p>28:09:010403:5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8" table:style-name="ce17">
            <text:p>3048</text:p>
          </table:table-cell>
          <table:table-cell office:value-type="string" table:number-columns-spanned="3" table:number-rows-spanned="1" table:style-name="ce14">
            <text:p>28:09:010403:5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49" table:style-name="ce17">
            <text:p>3049</text:p>
          </table:table-cell>
          <table:table-cell office:value-type="string" table:number-columns-spanned="3" table:number-rows-spanned="1" table:style-name="ce14">
            <text:p>28:09:010403:6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number-columns-spanned="3" table:number-rows-spanned="1" table:style-name="ce14">
            <text:p>28:09:010403: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1" table:style-name="ce17">
            <text:p>3051</text:p>
          </table:table-cell>
          <table:table-cell office:value-type="string" table:number-columns-spanned="3" table:number-rows-spanned="1" table:style-name="ce14">
            <text:p>28:09:010802: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2" table:style-name="ce17">
            <text:p>3052</text:p>
          </table:table-cell>
          <table:table-cell office:value-type="string" table:number-columns-spanned="3" table:number-rows-spanned="1" table:style-name="ce14">
            <text:p>28:09:010802:6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3" table:style-name="ce17">
            <text:p>3053</text:p>
          </table:table-cell>
          <table:table-cell office:value-type="string" table:number-columns-spanned="3" table:number-rows-spanned="1" table:style-name="ce14">
            <text:p>28:09:010803: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4" table:style-name="ce17">
            <text:p>3054</text:p>
          </table:table-cell>
          <table:table-cell office:value-type="string" table:number-columns-spanned="3" table:number-rows-spanned="1" table:style-name="ce14">
            <text:p>28:09:010806:1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5" table:style-name="ce17">
            <text:p>3055</text:p>
          </table:table-cell>
          <table:table-cell office:value-type="string" table:number-columns-spanned="3" table:number-rows-spanned="1" table:style-name="ce14">
            <text:p>28:09:010806:13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6" table:style-name="ce17">
            <text:p>3056</text:p>
          </table:table-cell>
          <table:table-cell office:value-type="string" table:number-columns-spanned="3" table:number-rows-spanned="1" table:style-name="ce14">
            <text:p>28:09:010806:1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7" table:style-name="ce17">
            <text:p>3057</text:p>
          </table:table-cell>
          <table:table-cell office:value-type="string" table:number-columns-spanned="3" table:number-rows-spanned="1" table:style-name="ce14">
            <text:p>28:09:010806:16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8" table:style-name="ce17">
            <text:p>3058</text:p>
          </table:table-cell>
          <table:table-cell office:value-type="string" table:number-columns-spanned="3" table:number-rows-spanned="1" table:style-name="ce14">
            <text:p>28:09:010806:1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59" table:style-name="ce17">
            <text:p>3059</text:p>
          </table:table-cell>
          <table:table-cell office:value-type="string" table:number-columns-spanned="3" table:number-rows-spanned="1" table:style-name="ce14">
            <text:p>28:09:010806:4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number-columns-spanned="3" table:number-rows-spanned="1" table:style-name="ce14">
            <text:p>28:09:010806: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1" table:style-name="ce17">
            <text:p>3061</text:p>
          </table:table-cell>
          <table:table-cell office:value-type="string" table:number-columns-spanned="3" table:number-rows-spanned="1" table:style-name="ce14">
            <text:p>28:09:011102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2" table:style-name="ce17">
            <text:p>3062</text:p>
          </table:table-cell>
          <table:table-cell office:value-type="string" table:number-columns-spanned="3" table:number-rows-spanned="1" table:style-name="ce14">
            <text:p>28:09:011111: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3" table:style-name="ce17">
            <text:p>3063</text:p>
          </table:table-cell>
          <table:table-cell office:value-type="string" table:number-columns-spanned="3" table:number-rows-spanned="1" table:style-name="ce14">
            <text:p>28:09:011202:106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4" table:style-name="ce17">
            <text:p>3064</text:p>
          </table:table-cell>
          <table:table-cell office:value-type="string" table:number-columns-spanned="3" table:number-rows-spanned="1" table:style-name="ce14">
            <text:p>28:09:011401:31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5" table:style-name="ce17">
            <text:p>3065</text:p>
          </table:table-cell>
          <table:table-cell office:value-type="string" table:number-columns-spanned="3" table:number-rows-spanned="1" table:style-name="ce14">
            <text:p>28:09:011401:31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6" table:style-name="ce17">
            <text:p>3066</text:p>
          </table:table-cell>
          <table:table-cell office:value-type="string" table:number-columns-spanned="3" table:number-rows-spanned="1" table:style-name="ce14">
            <text:p>28:09:011401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7" table:style-name="ce17">
            <text:p>3067</text:p>
          </table:table-cell>
          <table:table-cell office:value-type="string" table:number-columns-spanned="3" table:number-rows-spanned="1" table:style-name="ce14">
            <text:p>28:09:011407: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8" table:style-name="ce17">
            <text:p>3068</text:p>
          </table:table-cell>
          <table:table-cell office:value-type="string" table:number-columns-spanned="3" table:number-rows-spanned="1" table:style-name="ce14">
            <text:p>28:09:011407:9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69" table:style-name="ce17">
            <text:p>3069</text:p>
          </table:table-cell>
          <table:table-cell office:value-type="string" table:number-columns-spanned="3" table:number-rows-spanned="1" table:style-name="ce14">
            <text:p>28:09:011408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0" table:style-name="ce17">
            <text:p>3070</text:p>
          </table:table-cell>
          <table:table-cell office:value-type="string" table:number-columns-spanned="3" table:number-rows-spanned="1" table:style-name="ce14">
            <text:p>28:10:000000:369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1" table:style-name="ce17">
            <text:p>3071</text:p>
          </table:table-cell>
          <table:table-cell office:value-type="string" table:number-columns-spanned="3" table:number-rows-spanned="1" table:style-name="ce14">
            <text:p>28:10:009005:2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2" table:style-name="ce17">
            <text:p>3072</text:p>
          </table:table-cell>
          <table:table-cell office:value-type="string" table:number-columns-spanned="3" table:number-rows-spanned="1" table:style-name="ce14">
            <text:p>28:10:009005:2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3" table:style-name="ce17">
            <text:p>3073</text:p>
          </table:table-cell>
          <table:table-cell office:value-type="string" table:number-columns-spanned="3" table:number-rows-spanned="1" table:style-name="ce14">
            <text:p>28:10:009005:2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4" table:style-name="ce17">
            <text:p>3074</text:p>
          </table:table-cell>
          <table:table-cell office:value-type="string" table:number-columns-spanned="3" table:number-rows-spanned="1" table:style-name="ce14">
            <text:p>28:10:009005:25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5" table:style-name="ce17">
            <text:p>3075</text:p>
          </table:table-cell>
          <table:table-cell office:value-type="string" table:number-columns-spanned="3" table:number-rows-spanned="1" table:style-name="ce14">
            <text:p>28:10:009005:2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6" table:style-name="ce17">
            <text:p>3076</text:p>
          </table:table-cell>
          <table:table-cell office:value-type="string" table:number-columns-spanned="3" table:number-rows-spanned="1" table:style-name="ce14">
            <text:p>28:10:009005:2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7" table:style-name="ce17">
            <text:p>3077</text:p>
          </table:table-cell>
          <table:table-cell office:value-type="string" table:number-columns-spanned="3" table:number-rows-spanned="1" table:style-name="ce14">
            <text:p>28:10:009005:26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8" table:style-name="ce17">
            <text:p>3078</text:p>
          </table:table-cell>
          <table:table-cell office:value-type="string" table:number-columns-spanned="3" table:number-rows-spanned="1" table:style-name="ce14">
            <text:p>28:10:013004:105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79" table:style-name="ce17">
            <text:p>3079</text:p>
          </table:table-cell>
          <table:table-cell office:value-type="string" table:number-columns-spanned="3" table:number-rows-spanned="1" table:style-name="ce14">
            <text:p>28:10:033007:11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0" table:style-name="ce17">
            <text:p>3080</text:p>
          </table:table-cell>
          <table:table-cell office:value-type="string" table:number-columns-spanned="3" table:number-rows-spanned="1" table:style-name="ce14">
            <text:p>28:10:1210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1" table:style-name="ce17">
            <text:p>3081</text:p>
          </table:table-cell>
          <table:table-cell office:value-type="string" table:number-columns-spanned="3" table:number-rows-spanned="1" table:style-name="ce14">
            <text:p>28:10:122018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2" table:style-name="ce17">
            <text:p>3082</text:p>
          </table:table-cell>
          <table:table-cell office:value-type="string" table:number-columns-spanned="3" table:number-rows-spanned="1" table:style-name="ce14">
            <text:p>28:10:131002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3" table:style-name="ce17">
            <text:p>3083</text:p>
          </table:table-cell>
          <table:table-cell office:value-type="string" table:number-columns-spanned="3" table:number-rows-spanned="1" table:style-name="ce14">
            <text:p>28:10:131016:4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4" table:style-name="ce17">
            <text:p>3084</text:p>
          </table:table-cell>
          <table:table-cell office:value-type="string" table:number-columns-spanned="3" table:number-rows-spanned="1" table:style-name="ce14">
            <text:p>28:11:000000: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5" table:style-name="ce17">
            <text:p>3085</text:p>
          </table:table-cell>
          <table:table-cell office:value-type="string" table:number-columns-spanned="3" table:number-rows-spanned="1" table:style-name="ce14">
            <text:p>28:11:010774:2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6" table:style-name="ce17">
            <text:p>3086</text:p>
          </table:table-cell>
          <table:table-cell office:value-type="string" table:number-columns-spanned="3" table:number-rows-spanned="1" table:style-name="ce14">
            <text:p>28:11:010782:5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7" table:style-name="ce17">
            <text:p>3087</text:p>
          </table:table-cell>
          <table:table-cell office:value-type="string" table:number-columns-spanned="3" table:number-rows-spanned="1" table:style-name="ce14">
            <text:p>28:12:000000:12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8" table:style-name="ce17">
            <text:p>3088</text:p>
          </table:table-cell>
          <table:table-cell office:value-type="string" table:number-columns-spanned="3" table:number-rows-spanned="1" table:style-name="ce14">
            <text:p>28:12:000000:12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89" table:style-name="ce17">
            <text:p>3089</text:p>
          </table:table-cell>
          <table:table-cell office:value-type="string" table:number-columns-spanned="3" table:number-rows-spanned="1" table:style-name="ce14">
            <text:p>28:12:000000:125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number-columns-spanned="3" table:number-rows-spanned="1" table:style-name="ce14">
            <text:p>28:12:000000:125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1" table:style-name="ce17">
            <text:p>3091</text:p>
          </table:table-cell>
          <table:table-cell office:value-type="string" table:number-columns-spanned="3" table:number-rows-spanned="1" table:style-name="ce14">
            <text:p>28:12:010603:12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2" table:style-name="ce17">
            <text:p>3092</text:p>
          </table:table-cell>
          <table:table-cell office:value-type="string" table:number-columns-spanned="3" table:number-rows-spanned="1" table:style-name="ce14">
            <text:p>28:12:021302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3" table:style-name="ce17">
            <text:p>3093</text:p>
          </table:table-cell>
          <table:table-cell office:value-type="string" table:number-columns-spanned="3" table:number-rows-spanned="1" table:style-name="ce14">
            <text:p>28:12:021303: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4" table:style-name="ce17">
            <text:p>3094</text:p>
          </table:table-cell>
          <table:table-cell office:value-type="string" table:number-columns-spanned="3" table:number-rows-spanned="1" table:style-name="ce14">
            <text:p>28:12:021304:1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5" table:style-name="ce17">
            <text:p>3095</text:p>
          </table:table-cell>
          <table:table-cell office:value-type="string" table:number-columns-spanned="3" table:number-rows-spanned="1" table:style-name="ce14">
            <text:p>28:12:021304:1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6" table:style-name="ce17">
            <text:p>3096</text:p>
          </table:table-cell>
          <table:table-cell office:value-type="string" table:number-columns-spanned="3" table:number-rows-spanned="1" table:style-name="ce14">
            <text:p>28:12:021304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7" table:style-name="ce17">
            <text:p>3097</text:p>
          </table:table-cell>
          <table:table-cell office:value-type="string" table:number-columns-spanned="3" table:number-rows-spanned="1" table:style-name="ce14">
            <text:p>28:12:021304:1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8" table:style-name="ce17">
            <text:p>3098</text:p>
          </table:table-cell>
          <table:table-cell office:value-type="string" table:number-columns-spanned="3" table:number-rows-spanned="1" table:style-name="ce14">
            <text:p>28:12:021304:1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099" table:style-name="ce17">
            <text:p>3099</text:p>
          </table:table-cell>
          <table:table-cell office:value-type="string" table:number-columns-spanned="3" table:number-rows-spanned="1" table:style-name="ce14">
            <text:p>28:12:021304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number-columns-spanned="3" table:number-rows-spanned="1" table:style-name="ce14">
            <text:p>28:12:021304:20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1" table:style-name="ce17">
            <text:p>3101</text:p>
          </table:table-cell>
          <table:table-cell office:value-type="string" table:number-columns-spanned="3" table:number-rows-spanned="1" table:style-name="ce14">
            <text:p>28:12:021304:35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2" table:style-name="ce17">
            <text:p>3102</text:p>
          </table:table-cell>
          <table:table-cell office:value-type="string" table:number-columns-spanned="3" table:number-rows-spanned="1" table:style-name="ce14">
            <text:p>28:12:021304:37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3" table:style-name="ce17">
            <text:p>3103</text:p>
          </table:table-cell>
          <table:table-cell office:value-type="string" table:number-columns-spanned="3" table:number-rows-spanned="1" table:style-name="ce14">
            <text:p>28:12:021304:37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4" table:style-name="ce17">
            <text:p>3104</text:p>
          </table:table-cell>
          <table:table-cell office:value-type="string" table:number-columns-spanned="3" table:number-rows-spanned="1" table:style-name="ce14">
            <text:p>28:12:021304:37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5" table:style-name="ce17">
            <text:p>3105</text:p>
          </table:table-cell>
          <table:table-cell office:value-type="string" table:number-columns-spanned="3" table:number-rows-spanned="1" table:style-name="ce14">
            <text:p>28:12:021304:39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6" table:style-name="ce17">
            <text:p>3106</text:p>
          </table:table-cell>
          <table:table-cell office:value-type="string" table:number-columns-spanned="3" table:number-rows-spanned="1" table:style-name="ce14">
            <text:p>28:12:021304:4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7" table:style-name="ce17">
            <text:p>3107</text:p>
          </table:table-cell>
          <table:table-cell office:value-type="string" table:number-columns-spanned="3" table:number-rows-spanned="1" table:style-name="ce14">
            <text:p>28:12:021304:42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8" table:style-name="ce17">
            <text:p>3108</text:p>
          </table:table-cell>
          <table:table-cell office:value-type="string" table:number-columns-spanned="3" table:number-rows-spanned="1" table:style-name="ce14">
            <text:p>28:12:021304:4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09" table:style-name="ce17">
            <text:p>3109</text:p>
          </table:table-cell>
          <table:table-cell office:value-type="string" table:number-columns-spanned="3" table:number-rows-spanned="1" table:style-name="ce14">
            <text:p>28:12:021304:4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0" table:style-name="ce17">
            <text:p>3110</text:p>
          </table:table-cell>
          <table:table-cell office:value-type="string" table:number-columns-spanned="3" table:number-rows-spanned="1" table:style-name="ce14">
            <text:p>28:12:021304:7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1" table:style-name="ce17">
            <text:p>3111</text:p>
          </table:table-cell>
          <table:table-cell office:value-type="string" table:number-columns-spanned="3" table:number-rows-spanned="1" table:style-name="ce14">
            <text:p>28:12:021304:8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2" table:style-name="ce17">
            <text:p>3112</text:p>
          </table:table-cell>
          <table:table-cell office:value-type="string" table:number-columns-spanned="3" table:number-rows-spanned="1" table:style-name="ce14">
            <text:p>28:12:021304:9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3" table:style-name="ce17">
            <text:p>3113</text:p>
          </table:table-cell>
          <table:table-cell office:value-type="string" table:number-columns-spanned="3" table:number-rows-spanned="1" table:style-name="ce14">
            <text:p>28:14:010334:3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4" table:style-name="ce17">
            <text:p>3114</text:p>
          </table:table-cell>
          <table:table-cell office:value-type="string" table:number-columns-spanned="3" table:number-rows-spanned="1" table:style-name="ce14">
            <text:p>28:14:011605:34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5" table:style-name="ce17">
            <text:p>3115</text:p>
          </table:table-cell>
          <table:table-cell office:value-type="string" table:number-columns-spanned="3" table:number-rows-spanned="1" table:style-name="ce14">
            <text:p>28:14:011605:35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6" table:style-name="ce17">
            <text:p>3116</text:p>
          </table:table-cell>
          <table:table-cell office:value-type="string" table:number-columns-spanned="3" table:number-rows-spanned="1" table:style-name="ce14">
            <text:p>28:14:011818:8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7" table:style-name="ce17">
            <text:p>3117</text:p>
          </table:table-cell>
          <table:table-cell office:value-type="string" table:number-columns-spanned="3" table:number-rows-spanned="1" table:style-name="ce14">
            <text:p>28:15:010605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8" table:style-name="ce17">
            <text:p>3118</text:p>
          </table:table-cell>
          <table:table-cell office:value-type="string" table:number-columns-spanned="3" table:number-rows-spanned="1" table:style-name="ce14">
            <text:p>28:15:011325:14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19" table:style-name="ce17">
            <text:p>3119</text:p>
          </table:table-cell>
          <table:table-cell office:value-type="string" table:number-columns-spanned="3" table:number-rows-spanned="1" table:style-name="ce14">
            <text:p>28:16:012901:1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number-columns-spanned="3" table:number-rows-spanned="1" table:style-name="ce14">
            <text:p>28:16:012901:18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1" table:style-name="ce17">
            <text:p>3121</text:p>
          </table:table-cell>
          <table:table-cell office:value-type="string" table:number-columns-spanned="3" table:number-rows-spanned="1" table:style-name="ce14">
            <text:p>28:16:013202: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2" table:style-name="ce17">
            <text:p>3122</text:p>
          </table:table-cell>
          <table:table-cell office:value-type="string" table:number-columns-spanned="3" table:number-rows-spanned="1" table:style-name="ce14">
            <text:p>28:16:015228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3" table:style-name="ce17">
            <text:p>3123</text:p>
          </table:table-cell>
          <table:table-cell office:value-type="string" table:number-columns-spanned="3" table:number-rows-spanned="1" table:style-name="ce14">
            <text:p>28:16:015509: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4" table:style-name="ce17">
            <text:p>3124</text:p>
          </table:table-cell>
          <table:table-cell office:value-type="string" table:number-columns-spanned="3" table:number-rows-spanned="1" table:style-name="ce14">
            <text:p>28:17:000000:8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5" table:style-name="ce17">
            <text:p>3125</text:p>
          </table:table-cell>
          <table:table-cell office:value-type="string" table:number-columns-spanned="3" table:number-rows-spanned="1" table:style-name="ce14">
            <text:p>28:17:010201:6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6" table:style-name="ce17">
            <text:p>3126</text:p>
          </table:table-cell>
          <table:table-cell office:value-type="string" table:number-columns-spanned="3" table:number-rows-spanned="1" table:style-name="ce14">
            <text:p>28:17:010801:54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7" table:style-name="ce17">
            <text:p>3127</text:p>
          </table:table-cell>
          <table:table-cell office:value-type="string" table:number-columns-spanned="3" table:number-rows-spanned="1" table:style-name="ce14">
            <text:p>28:17:011110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8" table:style-name="ce17">
            <text:p>3128</text:p>
          </table:table-cell>
          <table:table-cell office:value-type="string" table:number-columns-spanned="3" table:number-rows-spanned="1" table:style-name="ce14">
            <text:p>28:17:011905:4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29" table:style-name="ce17">
            <text:p>3129</text:p>
          </table:table-cell>
          <table:table-cell office:value-type="string" table:number-columns-spanned="3" table:number-rows-spanned="1" table:style-name="ce14">
            <text:p>28:18:010150:3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number-columns-spanned="3" table:number-rows-spanned="1" table:style-name="ce14">
            <text:p>28:18:010161: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1" table:style-name="ce17">
            <text:p>3131</text:p>
          </table:table-cell>
          <table:table-cell office:value-type="string" table:number-columns-spanned="3" table:number-rows-spanned="1" table:style-name="ce14">
            <text:p>28:18:020602: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2" table:style-name="ce17">
            <text:p>3132</text:p>
          </table:table-cell>
          <table:table-cell office:value-type="string" table:number-columns-spanned="3" table:number-rows-spanned="1" table:style-name="ce14">
            <text:p>28:19:011231:3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3" table:style-name="ce17">
            <text:p>3133</text:p>
          </table:table-cell>
          <table:table-cell office:value-type="string" table:number-columns-spanned="3" table:number-rows-spanned="1" table:style-name="ce14">
            <text:p>28:20:000000:25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4" table:style-name="ce17">
            <text:p>3134</text:p>
          </table:table-cell>
          <table:table-cell office:value-type="string" table:number-columns-spanned="3" table:number-rows-spanned="1" table:style-name="ce14">
            <text:p>28:21:011802:1149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5" table:style-name="ce17">
            <text:p>3135</text:p>
          </table:table-cell>
          <table:table-cell office:value-type="string" table:number-columns-spanned="3" table:number-rows-spanned="1" table:style-name="ce14">
            <text:p>28:21:012101:10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6" table:style-name="ce17">
            <text:p>3136</text:p>
          </table:table-cell>
          <table:table-cell office:value-type="string" table:number-columns-spanned="3" table:number-rows-spanned="1" table:style-name="ce14">
            <text:p>28:22:000000:427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7" table:style-name="ce17">
            <text:p>3137</text:p>
          </table:table-cell>
          <table:table-cell office:value-type="string" table:number-columns-spanned="3" table:number-rows-spanned="1" table:style-name="ce14">
            <text:p>28:22:010634:1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8" table:style-name="ce17">
            <text:p>3138</text:p>
          </table:table-cell>
          <table:table-cell office:value-type="string" table:number-columns-spanned="3" table:number-rows-spanned="1" table:style-name="ce14">
            <text:p>28:22:010634: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39" table:style-name="ce17">
            <text:p>3139</text:p>
          </table:table-cell>
          <table:table-cell office:value-type="string" table:number-columns-spanned="3" table:number-rows-spanned="1" table:style-name="ce14">
            <text:p>28:22:010634: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number-columns-spanned="3" table:number-rows-spanned="1" table:style-name="ce14">
            <text:p>28:22:010634: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1" table:style-name="ce17">
            <text:p>3141</text:p>
          </table:table-cell>
          <table:table-cell office:value-type="string" table:number-columns-spanned="3" table:number-rows-spanned="1" table:style-name="ce14">
            <text:p>28:23:010703:31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2" table:style-name="ce17">
            <text:p>3142</text:p>
          </table:table-cell>
          <table:table-cell office:value-type="string" table:number-columns-spanned="3" table:number-rows-spanned="1" table:style-name="ce14">
            <text:p>28:23:020404:13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3" table:style-name="ce17">
            <text:p>3143</text:p>
          </table:table-cell>
          <table:table-cell office:value-type="string" table:number-columns-spanned="3" table:number-rows-spanned="1" table:style-name="ce14">
            <text:p>28:23:020705:2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4" table:style-name="ce17">
            <text:p>3144</text:p>
          </table:table-cell>
          <table:table-cell office:value-type="string" table:number-columns-spanned="3" table:number-rows-spanned="1" table:style-name="ce14">
            <text:p>28:23:020866:2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5" table:style-name="ce17">
            <text:p>3145</text:p>
          </table:table-cell>
          <table:table-cell office:value-type="string" table:number-columns-spanned="3" table:number-rows-spanned="1" table:style-name="ce14">
            <text:p>28:24:010872:31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6" table:style-name="ce17">
            <text:p>3146</text:p>
          </table:table-cell>
          <table:table-cell office:value-type="string" table:number-columns-spanned="3" table:number-rows-spanned="1" table:style-name="ce14">
            <text:p>28:24:012501:240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7" table:style-name="ce17">
            <text:p>3147</text:p>
          </table:table-cell>
          <table:table-cell office:value-type="string" table:number-columns-spanned="3" table:number-rows-spanned="1" table:style-name="ce14">
            <text:p>28:25:010305:8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8" table:style-name="ce17">
            <text:p>3148</text:p>
          </table:table-cell>
          <table:table-cell office:value-type="string" table:number-columns-spanned="3" table:number-rows-spanned="1" table:style-name="ce14">
            <text:p>28:25:010707:2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49" table:style-name="ce17">
            <text:p>3149</text:p>
          </table:table-cell>
          <table:table-cell office:value-type="string" table:number-columns-spanned="3" table:number-rows-spanned="1" table:style-name="ce14">
            <text:p>28:25:010718:2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number-columns-spanned="3" table:number-rows-spanned="1" table:style-name="ce14">
            <text:p>28:27:011206:63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51" table:style-name="ce17">
            <text:p>3151</text:p>
          </table:table-cell>
          <table:table-cell office:value-type="string" table:number-columns-spanned="3" table:number-rows-spanned="1" table:style-name="ce14">
            <text:p>28:28:010103:10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14">
            <text:p>28:28:010107:14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1</text:p>
          </table:table-cell>
          <table:covered-table-cell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F04C4002FF0AA74612671ED9EE6A97BC36ED73E8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кадастровой оценки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Т.В. Шарак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5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9-08T00:57:05Z</meta:creation-date>
    <dc:date>2021-09-08T00:57:05Z</dc:date>
  </office:meta>
</office:document-meta>
</file>