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71mm"/>
    </style:style>
    <style:style style:name="co2" style:family="table-column">
      <style:table-column-properties fo:break-before="auto" style:column-width="38.75mm"/>
    </style:style>
    <style:style style:name="co3" style:family="table-column">
      <style:table-column-properties fo:break-before="auto" style:column-width="13.07mm"/>
    </style:style>
    <style:style style:name="co4" style:family="table-column">
      <style:table-column-properties fo:break-before="auto" style:column-width="23.69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41.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16.4mm" fo:break-before="auto" style:use-optimal-row-height="true"/>
    </style:style>
    <style:style style:name="ro5" style:family="table-row">
      <style:table-row-properties style:row-height="24.34mm" fo:break-before="auto" style:use-optimal-row-height="true"/>
    </style:style>
    <style:style style:name="ro6" style:family="table-row">
      <style:table-row-properties style:row-height="20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  <style:style style:name="ce15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mm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5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622</text:p>
          </table:table-cell>
          <table:table-cell table:style-name="ce1" table:number-columns-repeated="4"/>
          <table:table-cell table:style-name="ce12" office:value-type="string" calcext:value-type="string">
            <text:p>06.09.202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1:010016:1626</text:p>
          </table:table-cell>
          <table:covered-table-cell/>
          <table:table-cell table:style-name="ce6" office:value-type="float" office:value="159882.88" calcext:value-type="float">
            <text:p>159882,88</text:p>
          </table:table-cell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6" office:value-type="string" calcext:value-type="string">
            <text:p>2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05:010638:31</text:p>
          </table:table-cell>
          <table:covered-table-cell/>
          <table:table-cell table:style-name="ce6" office:value-type="float" office:value="1078686.18" calcext:value-type="float">
            <text:p>1078686,18</text:p>
          </table:table-cell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6" office:value-type="string" calcext:value-type="string">
            <text:p>2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17:011500:561</text:p>
          </table:table-cell>
          <table:covered-table-cell/>
          <table:table-cell table:style-name="ce6" office:value-type="float" office:value="639955.68" calcext:value-type="float">
            <text:p>639955,68</text:p>
          </table:table-cell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6" office:value-type="string" calcext:value-type="string">
            <text:p>22.08.2021</text:p>
          </table:table-cell>
          <table:table-cell table:number-columns-repeated="1017"/>
        </table:table-row>
        <table:table-row table:style-name="ro1">
          <table:table-cell table:style-name="ce9" office:value-type="float" office:value="4" calcext:value-type="float">
            <text:p>4</text:p>
          </table:table-cell>
          <table:table-cell table:style-name="ce7" office:value-type="string" calcext:value-type="string" table:number-columns-spanned="2" table:number-rows-spanned="1">
            <text:p>28:17:011531:252</text:p>
          </table:table-cell>
          <table:covered-table-cell/>
          <table:table-cell table:style-name="ce7" office:value-type="float" office:value="517184.54" calcext:value-type="float">
            <text:p>517184,54</text:p>
          </table:table-cell>
          <table:table-cell table:style-name="ce7" office:value-type="string" calcext:value-type="string" table:number-columns-spanned="2" table:number-rows-spanned="1">
            <text:p>30.08.2021</text:p>
          </table:table-cell>
          <table:covered-table-cell/>
          <table:table-cell table:style-name="ce7" office:value-type="string" calcext:value-type="string">
            <text:p>22.08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6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14:010466:1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7" office:value-type="string" calcext:value-type="string">
            <text:p>2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3" table:number-rows-spanned="1">
            <text:p>28:14:011819:3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7" office:value-type="string" calcext:value-type="string">
            <text:p>2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3" table:number-rows-spanned="1">
            <text:p>28:15:011363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7" office:value-type="string" calcext:value-type="string">
            <text:p>2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3" table:number-rows-spanned="1">
            <text:p>28:23:020703:9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7" office:value-type="string" calcext:value-type="string">
            <text:p>2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3" table:number-rows-spanned="1">
            <text:p>28:25:010316:2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7" office:value-type="string" calcext:value-type="string">
            <text:p>2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3" table:number-rows-spanned="1">
            <text:p>28:25:010316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7" office:value-type="string" calcext:value-type="string">
            <text:p>2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3" table:number-rows-spanned="1">
            <text:p>28:25:010316:2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7" office:value-type="string" calcext:value-type="string">
            <text:p>22.08.2021</text:p>
          </table:table-cell>
          <table:table-cell table:number-columns-repeated="1017"/>
        </table:table-row>
        <table:table-row table:style-name="ro1">
          <table:table-cell table:style-name="ce9" office:value-type="float" office:value="8" calcext:value-type="float">
            <text:p>8</text:p>
          </table:table-cell>
          <table:table-cell table:style-name="ce7" office:value-type="string" calcext:value-type="string" table:number-columns-spanned="3" table:number-rows-spanned="1">
            <text:p>28:25:011604:42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30.08.2021</text:p>
          </table:table-cell>
          <table:covered-table-cell/>
          <table:table-cell table:style-name="ce7" office:value-type="string" calcext:value-type="string">
            <text:p>22.08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6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1E5A2BEB1CF49FA3438570B14616CD6D8C241F37</text:p>
          </table:table-cell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2">
          <table:table-cell table:style-name="ce11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/>
          <table:table-cell table:style-name="ce13"/>
          <table:table-cell table:style-name="ce14"/>
          <table:table-cell table:style-name="ce11"/>
          <table:table-cell/>
          <table:table-cell table:style-name="ce15" office:value-type="string" calcext:value-type="string">
            <text:p>Т.В. Шарак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86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6">00.00.0000</text:date>, <text:time style:data-style-name="N2" text:time-value="09:55:11.913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9-06T09:57:27.326000000</dc:date>
    <meta:editing-duration>PT26M27S</meta:editing-duration>
    <meta:editing-cycles>7</meta:editing-cycles>
    <meta:generator>LibreOffice/6.3.1.2$Windows_X86_64 LibreOffice_project/b79626edf0065ac373bd1df5c28bd630b4424273</meta:generator>
    <meta:print-date>2021-09-06T09:57:16.764000000</meta:print-date>
    <meta:document-statistic meta:table-count="1" meta:cell-count="93" meta:object-count="0"/>
  </office:meta>
</office:document-meta>
</file>