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21</text:p>
          </table:table-cell>
          <table:table-cell table:style-name="ce1" table:number-columns-repeated="4"/>
          <table:table-cell table:style-name="ce12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4:030371:448</text:p>
          </table:table-cell>
          <table:covered-table-cell/>
          <table:table-cell table:style-name="ce7" office:value-type="float" office:value="45179.25" calcext:value-type="float">
            <text:p>45179,25</text:p>
          </table:table-cell>
          <table:table-cell table:style-name="ce7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1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2:01031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1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2:01031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1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2:01031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1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2:01031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1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2:01031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1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2:01031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1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2:010319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1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2:0105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28:12:010540:11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1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EB7DF9D567652173B4C83695E5403A7650DAF1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.00.0000</text:date>, <text:time style:data-style-name="N2" text:time-value="11:21:31.1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6T11:23:45.815000000</dc:date>
    <meta:editing-duration>PT26M26S</meta:editing-duration>
    <meta:editing-cycles>7</meta:editing-cycles>
    <meta:generator>LibreOffice/6.3.1.2$Windows_X86_64 LibreOffice_project/b79626edf0065ac373bd1df5c28bd630b4424273</meta:generator>
    <meta:print-date>2021-09-06T11:23:40.501000000</meta:print-date>
    <meta:document-statistic meta:table-count="1" meta:cell-count="82" meta:object-count="0"/>
  </office:meta>
</office:document-meta>
</file>