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2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09-07T00:00:00" table:style-name="ce6">
            <text:p>07.09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2">
            <text:p>8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3">
            <text:p>14</text:p>
          </table:table-cell>
          <table:table-cell table:number-columns-repeated="3" table:style-name="ce3"/>
          <table:table-cell table:number-columns-spanned="1" table:number-rows-spanned="12" table:style-name="ce35"/>
          <table:table-cell table:number-columns-repeated="53" table:style-name="ce3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28:13:220102:133</text:p>
          </table:table-cell>
          <table:table-cell office:value-type="float" office:value="11751.48" table:number-columns-spanned="2" table:number-rows-spanned="1" table:style-name="ce34">
            <text:p>11751,48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22">
            <text:p>28:13:000000:1461</text:p>
          </table:table-cell>
          <table:table-cell office:value-type="float" office:value="68.040000000000006" table:number-columns-spanned="2" table:number-rows-spanned="1" table:style-name="ce34">
            <text:p>68,04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style-name="ce23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24">
            <text:p>28:10:016010:3</text:p>
          </table:table-cell>
          <table:table-cell office:value-type="float" office:value="2754823.89" table:number-columns-spanned="2" table:number-rows-spanned="1" table:style-name="ce34">
            <text:p>2754823,89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24">
            <text:p>28:10:000000:6275</text:p>
          </table:table-cell>
          <table:table-cell office:value-type="float" office:value="375487.2" table:number-columns-spanned="2" table:number-rows-spanned="1" table:style-name="ce34">
            <text:p>375487,2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3">
          <table:table-cell office:value-type="float" office:value="5" table:style-name="ce17">
            <text:p>5</text:p>
          </table:table-cell>
          <table:table-cell office:value-type="string" table:style-name="ce24">
            <text:p>28:10:000000:6274</text:p>
          </table:table-cell>
          <table:table-cell office:value-type="float" office:value="844832.1" table:number-columns-spanned="2" table:number-rows-spanned="1" table:style-name="ce34">
            <text:p>844832,1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3">
          <table:table-cell office:value-type="float" office:value="6" table:style-name="ce17">
            <text:p>6</text:p>
          </table:table-cell>
          <table:table-cell office:value-type="string" table:style-name="ce22">
            <text:p>28:14:011516:159</text:p>
          </table:table-cell>
          <table:table-cell office:value-type="float" office:value="214561.4" table:number-columns-spanned="2" table:number-rows-spanned="1" table:style-name="ce34">
            <text:p>214561,4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24">
            <text:p>28:20:011312:50</text:p>
          </table:table-cell>
          <table:table-cell office:value-type="float" office:value="9135.94" table:number-columns-spanned="2" table:number-rows-spanned="1" table:style-name="ce34">
            <text:p>9135,94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24">
            <text:p>28:20:011305:5</text:p>
          </table:table-cell>
          <table:table-cell office:value-type="float" office:value="11423.2" table:number-columns-spanned="2" table:number-rows-spanned="1" table:style-name="ce33">
            <text:p>11423,2</text:p>
          </table:table-cell>
          <table:covered-table-cell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1">
            <text:p>24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4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4"/>
          <table:table-cell table:number-columns-repeated="16368"/>
        </table:table-row>
        <table:table-row table:style-name="ro1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2" table:style-name="ce35"/>
          <table:table-cell table:number-columns-repeated="16368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7">
            <text:p>28:13:000000:947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7">
            <text:p>28:09:010501:23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7">
            <text:p>28:09:010401:27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7">
            <text:p>28:09:010401:1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7">
            <text:p>28:09:000000:408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7">
            <text:p>28:21:011102:71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37">
            <text:p>28:21:011102:70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7">
            <text:p>28:21:011102:69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37">
            <text:p>28:21:000000:1154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7">
            <text:p>28:21:000000:1150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37">
            <text:p>28:21:000000:1145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7">
            <text:p>28:21:000000:1094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37">
            <text:p>28:11:000000:2215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37">
            <text:p>28:10:000000:307</text:p>
          </table:table-cell>
          <table:covered-table-cell table:number-columns-repeated="2"/>
          <table:table-cell table:style-name="ce19"/>
          <table:table-cell office:value-type="date" office:date-value="2021-08-30T00:00:00" table:style-name="ce20">
            <text:p>30.08.2021</text:p>
          </table:table-cell>
          <table:table-cell office:value-type="date" office:date-value="2021-08-24T00:00:00" table:style-name="ce20">
            <text:p>24.08.2021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5">
            <text:p>CF91E225BC72BD8AABCCF39FEA0947B4F3CFB73A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0">
            <text:p>Начальник отдела кадастровой оценки</text:p>
          </table:table-cell>
          <table:covered-table-cell/>
          <table:table-cell table:style-name="ce3"/>
          <table:table-cell table:number-columns-repeated="2" table:style-name="ce26"/>
          <table:table-cell table:style-name="ce3"/>
          <table:table-cell office:value-type="string" table:style-name="ce3">
            <text:p>Т.В. Шарак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08T00:18:26Z</dc:date>
    <meta:print-date>2020-12-15T09:59:22Z</meta:print-date>
    <meta:editing-cycles>79</meta:editing-cycles>
    <meta:editing-duration>PT20893S</meta:editing-duration>
  </office:meta>
</office:document-meta>
</file>