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5" table:default-cell-style-name="ce1" table:visibility="collapse"/>
        <table:table-column table:style-name="co10" table:number-columns-repeated="16374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62</text:p>
          </table:table-cell>
          <table:table-cell table:number-columns-repeated="4" table:style-name="ce2"/>
          <table:table-cell office:value-type="string" table:style-name="ce4">
            <text:p>15.0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6">
            <text:p>28:01:170101:248</text:p>
          </table:table-cell>
          <table:covered-table-cell/>
          <table:table-cell office:value-type="float" office:value="317409.59999999998" table:style-name="ce5">
            <text:p>317409,6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6">
            <text:p>28:04:010307:478</text:p>
          </table:table-cell>
          <table:covered-table-cell/>
          <table:table-cell office:value-type="float" office:value="220096.77" table:style-name="ce5">
            <text:p>220096,77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6">
            <text:p>28:08:000000:2022</text:p>
          </table:table-cell>
          <table:covered-table-cell/>
          <table:table-cell office:value-type="float" office:value="335693.34" table:style-name="ce5">
            <text:p>335693,34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6">
            <text:p>28:08:000000:2023</text:p>
          </table:table-cell>
          <table:covered-table-cell/>
          <table:table-cell office:value-type="float" office:value="243569.7" table:style-name="ce5">
            <text:p>243569,7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6">
            <text:p>28:09:000000:3270</text:p>
          </table:table-cell>
          <table:covered-table-cell/>
          <table:table-cell office:value-type="float" office:value="245105" table:style-name="ce5">
            <text:p>245105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6">
            <text:p>28:09:000000:3271</text:p>
          </table:table-cell>
          <table:covered-table-cell/>
          <table:table-cell office:value-type="float" office:value="99681" table:style-name="ce5">
            <text:p>99681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6">
            <text:p>28:09:010954:175</text:p>
          </table:table-cell>
          <table:covered-table-cell/>
          <table:table-cell office:value-type="float" office:value="199362" table:style-name="ce5">
            <text:p>199362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6">
            <text:p>28:10:000000:6042</text:p>
          </table:table-cell>
          <table:covered-table-cell/>
          <table:table-cell office:value-type="float" office:value="274450" table:style-name="ce5">
            <text:p>274450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6">
            <text:p>28:10:013002:3529</text:p>
          </table:table-cell>
          <table:covered-table-cell/>
          <table:table-cell office:value-type="float" office:value="2453394.38" table:style-name="ce5">
            <text:p>2453394,38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6">
            <text:p>28:10:013002:3530</text:p>
          </table:table-cell>
          <table:covered-table-cell/>
          <table:table-cell office:value-type="float" office:value="2351882.42" table:style-name="ce5">
            <text:p>2351882,42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6">
            <text:p>28:14:010306:416</text:p>
          </table:table-cell>
          <table:covered-table-cell/>
          <table:table-cell office:value-type="float" office:value="58838.080000000002" table:style-name="ce5">
            <text:p>58838,08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6">
            <text:p>28:14:010604:804</text:p>
          </table:table-cell>
          <table:covered-table-cell/>
          <table:table-cell office:value-type="float" office:value="332177" table:style-name="ce5">
            <text:p>332177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6">
            <text:p>28:15:011346:356</text:p>
          </table:table-cell>
          <table:covered-table-cell/>
          <table:table-cell office:value-type="float" office:value="264692.34000000003" table:style-name="ce5">
            <text:p>264692,34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6">
            <text:p>28:16:000000:3309</text:p>
          </table:table-cell>
          <table:covered-table-cell/>
          <table:table-cell office:value-type="float" office:value="700579.77" table:style-name="ce5">
            <text:p>700579,77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6">
            <text:p>28:22:000000:1853</text:p>
          </table:table-cell>
          <table:covered-table-cell/>
          <table:table-cell office:value-type="float" office:value="79763.759999999995" table:style-name="ce5">
            <text:p>79763,76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6">
            <text:p>28:26:031001:1071</text:p>
          </table:table-cell>
          <table:covered-table-cell/>
          <table:table-cell office:value-type="float" office:value="5149.38" table:style-name="ce6">
            <text:p>5149,38</text:p>
          </table:table-cell>
          <table:table-cell office:value-type="string" table:number-columns-spanned="2" table:number-rows-spanned="1" table:style-name="ce16">
            <text:p>01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6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ACA97C7BA92BA5A820BC0F455B6A8482959751B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0"/>
          <table:table-cell table:number-columns-repeated="2" table:style-name="ce11"/>
          <table:table-cell table:style-name="ce1"/>
          <table:table-cell office:value-type="string" table:style-name="ce12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Печникова Наталья Валерьевна</dc:creator>
    <meta:creation-date>2012-08-24T10:17:53Z</meta:creation-date>
    <dc:date>2021-02-25T07:10:26Z</dc:date>
    <meta:editing-cycles>7</meta:editing-cycles>
    <meta:editing-duration>PT1721S</meta:editing-duration>
  </office:meta>
</office:document-meta>
</file>