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18</text:p>
          </table:table-cell>
          <table:table-cell table:style-name="ce1" table:number-columns-repeated="4"/>
          <table:table-cell table:style-name="ce12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24</text:p>
          </table:table-cell>
          <table:covered-table-cell/>
          <table:table-cell table:style-name="ce6" office:value-type="float" office:value="157467" calcext:value-type="float">
            <text:p>157467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90:15</text:p>
          </table:table-cell>
          <table:covered-table-cell/>
          <table:table-cell table:style-name="ce6" office:value-type="float" office:value="5271773.8" calcext:value-type="float">
            <text:p>5271773,8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82:55</text:p>
          </table:table-cell>
          <table:covered-table-cell/>
          <table:table-cell table:style-name="ce6" office:value-type="float" office:value="1676586.24" calcext:value-type="float">
            <text:p>1676586,2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368:159</text:p>
          </table:table-cell>
          <table:covered-table-cell/>
          <table:table-cell table:style-name="ce6" office:value-type="float" office:value="76637.4" calcext:value-type="float">
            <text:p>76637,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572:5</text:p>
          </table:table-cell>
          <table:covered-table-cell/>
          <table:table-cell table:style-name="ce6" office:value-type="float" office:value="108658.75" calcext:value-type="float">
            <text:p>108658,75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40008:41</text:p>
          </table:table-cell>
          <table:covered-table-cell/>
          <table:table-cell table:style-name="ce6" office:value-type="float" office:value="239544.14" calcext:value-type="float">
            <text:p>239544,1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20234:6</text:p>
          </table:table-cell>
          <table:covered-table-cell/>
          <table:table-cell table:style-name="ce6" office:value-type="float" office:value="704309.04" calcext:value-type="float">
            <text:p>704309,0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504:72</text:p>
          </table:table-cell>
          <table:covered-table-cell/>
          <table:table-cell table:style-name="ce6" office:value-type="float" office:value="513464.8" calcext:value-type="float">
            <text:p>513464,8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00000:818</text:p>
          </table:table-cell>
          <table:covered-table-cell/>
          <table:table-cell table:style-name="ce6" office:value-type="float" office:value="1489376.7" calcext:value-type="float">
            <text:p>1489376,7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0000:6273</text:p>
          </table:table-cell>
          <table:covered-table-cell/>
          <table:table-cell table:style-name="ce6" office:value-type="float" office:value="354780" calcext:value-type="float">
            <text:p>354780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1018:147</text:p>
          </table:table-cell>
          <table:covered-table-cell/>
          <table:table-cell table:style-name="ce6" office:value-type="float" office:value="1189417.97" calcext:value-type="float">
            <text:p>1189417,97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1018:148</text:p>
          </table:table-cell>
          <table:covered-table-cell/>
          <table:table-cell table:style-name="ce6" office:value-type="float" office:value="2189841.03" calcext:value-type="float">
            <text:p>2189841,03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131042:1</text:p>
          </table:table-cell>
          <table:covered-table-cell/>
          <table:table-cell table:style-name="ce6" office:value-type="float" office:value="693674.04" calcext:value-type="float">
            <text:p>693674,0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1:000000:3029</text:p>
          </table:table-cell>
          <table:covered-table-cell/>
          <table:table-cell table:style-name="ce6" office:value-type="float" office:value="58056.25" calcext:value-type="float">
            <text:p>58056,25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1:010742:298</text:p>
          </table:table-cell>
          <table:covered-table-cell/>
          <table:table-cell table:style-name="ce6" office:value-type="float" office:value="84191.25" calcext:value-type="float">
            <text:p>84191,25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10553:10</text:p>
          </table:table-cell>
          <table:covered-table-cell/>
          <table:table-cell table:style-name="ce6" office:value-type="float" office:value="270085.2" calcext:value-type="float">
            <text:p>270085,2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3:071805:133</text:p>
          </table:table-cell>
          <table:covered-table-cell/>
          <table:table-cell table:style-name="ce6" office:value-type="float" office:value="86509.59" calcext:value-type="float">
            <text:p>86509,59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3:160424:367</text:p>
          </table:table-cell>
          <table:covered-table-cell/>
          <table:table-cell table:style-name="ce6" office:value-type="float" office:value="106883.76" calcext:value-type="float">
            <text:p>106883,76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210701:1958</text:p>
          </table:table-cell>
          <table:covered-table-cell/>
          <table:table-cell table:style-name="ce6" office:value-type="float" office:value="17400.1" calcext:value-type="float">
            <text:p>17400,1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210701:1959</text:p>
          </table:table-cell>
          <table:covered-table-cell/>
          <table:table-cell table:style-name="ce6" office:value-type="float" office:value="6524.4" calcext:value-type="float">
            <text:p>6524,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210701:1960</text:p>
          </table:table-cell>
          <table:covered-table-cell/>
          <table:table-cell table:style-name="ce6" office:value-type="float" office:value="9310.42" calcext:value-type="float">
            <text:p>9310,42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3:210701:1961</text:p>
          </table:table-cell>
          <table:covered-table-cell/>
          <table:table-cell table:style-name="ce6" office:value-type="float" office:value="14943" calcext:value-type="float">
            <text:p>14943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637:2</text:p>
          </table:table-cell>
          <table:covered-table-cell/>
          <table:table-cell table:style-name="ce6" office:value-type="float" office:value="90490.4" calcext:value-type="float">
            <text:p>90490,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00000:1717</text:p>
          </table:table-cell>
          <table:covered-table-cell/>
          <table:table-cell table:style-name="ce6" office:value-type="float" office:value="84905.7" calcext:value-type="float">
            <text:p>84905,7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0:010932:104</text:p>
          </table:table-cell>
          <table:covered-table-cell/>
          <table:table-cell table:style-name="ce6" office:value-type="float" office:value="175709.58" calcext:value-type="float">
            <text:p>175709,58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1803:718</text:p>
          </table:table-cell>
          <table:covered-table-cell/>
          <table:table-cell table:style-name="ce6" office:value-type="float" office:value="639907.4" calcext:value-type="float">
            <text:p>639907,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0342:271</text:p>
          </table:table-cell>
          <table:covered-table-cell/>
          <table:table-cell table:style-name="ce6" office:value-type="float" office:value="61951.26" calcext:value-type="float">
            <text:p>61951,26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0342:272</text:p>
          </table:table-cell>
          <table:covered-table-cell/>
          <table:table-cell table:style-name="ce6" office:value-type="float" office:value="72276.47" calcext:value-type="float">
            <text:p>72276,47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386:130</text:p>
          </table:table-cell>
          <table:covered-table-cell/>
          <table:table-cell table:style-name="ce6" office:value-type="float" office:value="138681.34" calcext:value-type="float">
            <text:p>138681,3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813:1574</text:p>
          </table:table-cell>
          <table:covered-table-cell/>
          <table:table-cell table:style-name="ce6" office:value-type="float" office:value="41116.88" calcext:value-type="float">
            <text:p>41116,88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4:010929:178</text:p>
          </table:table-cell>
          <table:covered-table-cell/>
          <table:table-cell table:style-name="ce7" office:value-type="float" office:value="145025.1" calcext:value-type="float">
            <text:p>145025,1</text:p>
          </table:table-cell>
          <table:table-cell table:style-name="ce7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40258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7013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14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1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22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4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4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447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40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5003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30361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4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6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6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7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92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92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9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2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2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2026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301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6:011205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140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7:02005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7:02007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40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9:0201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9:020152:1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8008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09005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0900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09005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09005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09005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09005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09005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09005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09005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09005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09005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09005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1300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13013:2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13013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13013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01001:1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3006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1:010534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1:0107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1:010746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1:0107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1:01077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1:01079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105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5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4:0103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1110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29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29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7:01117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7:0112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9:010711:3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0:0112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0:01121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2:0104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2:0108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3:000000:2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3:000000:2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3:000000:2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3:000000:2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3:000000:2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3:000000:2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3:000000:2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3:000000:3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3:000000:3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3:000000:3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3:000000:3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3:000000:3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3:000000:3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3:0104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3:010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3:0104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3:0104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3:0104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3:0104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3:0104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3:0104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3:0104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3:0104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3:0104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3:0104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3:0104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3:0104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3:0104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3:0104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3:0104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3:0104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3:010405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3:010405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3:01040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3:0104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3:0104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3:0104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3:0204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3:0204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3:0204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3:0204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3:02040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3:02040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3:0204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3:0204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3:0204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3:0204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3:020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3:0204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3:0204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3:020404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3:020404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3:0204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3:020404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3:020404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3:0204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3:020404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3:0204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3:0204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3:02040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3:020404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3:020404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3:020404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3:0204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3:020404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3:020404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3:0204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3:0204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3:02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3:0205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3:0205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3:02050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3:0205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3:020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3:0205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3:0205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3:02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3:0206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3:020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3:02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3:0206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3:0206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3:0206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3:02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3:0206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206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2060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206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206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3:0206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3:0206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3:0206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3:020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2082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208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21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212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212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212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212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212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212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212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212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212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212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212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213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213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218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218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3:0218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3:0218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3:0218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3:0218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3:0218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3:0218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3:0218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2181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218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218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3:0218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3:0218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3:0218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3:0218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3:0218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3:0218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3:0218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218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218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3:0218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3:0218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3:0218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3:0218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3:0218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3:0218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3:0218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3:0218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3:0218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3:0218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3:0218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3:02182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3:0218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3:0218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3:0218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3:0218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3:0218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3:0218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3:0218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3:0218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3:0218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218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3:0218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3:02182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3:0219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3:0219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219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3:0219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3:0219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3:021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3:0219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3:02190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3:0219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3:0219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3:021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3:0219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21903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2190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21903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21903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219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2190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219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3:0219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21903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219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4:01024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4:0103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4:01034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4:0108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5:01018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5:01018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5:01018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6:030300:1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7:0107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7:0107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7" office:value-type="string" calcext:value-type="string" table:number-columns-spanned="3" table:number-rows-spanned="1">
            <text:p>28:27:011206:20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8BE95B1B5C12518A2E7BE57602B4133229CB3B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11:09:11.9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6T11:11:35.074000000</dc:date>
    <meta:editing-duration>PT26M35S</meta:editing-duration>
    <meta:editing-cycles>7</meta:editing-cycles>
    <meta:generator>LibreOffice/6.3.1.2$Windows_X86_64 LibreOffice_project/b79626edf0065ac373bd1df5c28bd630b4424273</meta:generator>
    <meta:print-date>2021-09-06T11:11:28.056000000</meta:print-date>
    <meta:document-statistic meta:table-count="1" meta:cell-count="1220" meta:object-count="0"/>
  </office:meta>
</office:document-meta>
</file>