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17</text:p>
          </table:table-cell>
          <table:table-cell table:number-columns-repeated="4" table:style-name="ce2"/>
          <table:table-cell office:value-type="string" table:style-name="ce4">
            <text:p>02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9" table:style-name="ce12">
            <text:p>6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20020:44</text:p>
          </table:table-cell>
          <table:covered-table-cell/>
          <table:table-cell office:value-type="float" office:value="64845.48" table:style-name="ce18">
            <text:p>64845,48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020355:141</text:p>
          </table:table-cell>
          <table:covered-table-cell/>
          <table:table-cell office:value-type="float" office:value="57129.47" table:style-name="ce18">
            <text:p>57129,47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040718:242</text:p>
          </table:table-cell>
          <table:covered-table-cell/>
          <table:table-cell office:value-type="float" office:value="1545518.7" table:style-name="ce18">
            <text:p>1545518,70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1:110126:25</text:p>
          </table:table-cell>
          <table:covered-table-cell/>
          <table:table-cell office:value-type="float" office:value="184716.48" table:style-name="ce18">
            <text:p>184716,48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1:110127:131</text:p>
          </table:table-cell>
          <table:covered-table-cell/>
          <table:table-cell office:value-type="float" office:value="269111" table:style-name="ce18">
            <text:p>269111,00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1:130039:358</text:p>
          </table:table-cell>
          <table:covered-table-cell/>
          <table:table-cell office:value-type="float" office:value="77145.8" table:style-name="ce18">
            <text:p>77145,80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1:210345:47</text:p>
          </table:table-cell>
          <table:covered-table-cell/>
          <table:table-cell office:value-type="float" office:value="60521.25" table:style-name="ce18">
            <text:p>60521,25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1:210345:49</text:p>
          </table:table-cell>
          <table:covered-table-cell/>
          <table:table-cell office:value-type="float" office:value="79062.36" table:style-name="ce18">
            <text:p>79062,36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05:000000:6303</text:p>
          </table:table-cell>
          <table:covered-table-cell/>
          <table:table-cell office:value-type="float" office:value="60082.38" table:style-name="ce18">
            <text:p>60082,38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05:010519:12</text:p>
          </table:table-cell>
          <table:covered-table-cell/>
          <table:table-cell office:value-type="float" office:value="797303.52" table:style-name="ce18">
            <text:p>797303,52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05:011027:16</text:p>
          </table:table-cell>
          <table:covered-table-cell/>
          <table:table-cell office:value-type="float" office:value="642279.55000000005" table:style-name="ce18">
            <text:p>642279,55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06:011502:464</text:p>
          </table:table-cell>
          <table:covered-table-cell/>
          <table:table-cell office:value-type="float" office:value="322116" table:style-name="ce18">
            <text:p>322116,00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07:020014:1</text:p>
          </table:table-cell>
          <table:covered-table-cell/>
          <table:table-cell office:value-type="float" office:value="259773.8" table:style-name="ce18">
            <text:p>259773,80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10:009005:956</text:p>
          </table:table-cell>
          <table:covered-table-cell/>
          <table:table-cell office:value-type="float" office:value="377536.84" table:style-name="ce18">
            <text:p>377536,84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10:091012:173</text:p>
          </table:table-cell>
          <table:covered-table-cell/>
          <table:table-cell office:value-type="float" office:value="228706.68" table:style-name="ce18">
            <text:p>228706,68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10:091012:174</text:p>
          </table:table-cell>
          <table:covered-table-cell/>
          <table:table-cell office:value-type="float" office:value="60071" table:style-name="ce18">
            <text:p>60071,00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10:091012:175</text:p>
          </table:table-cell>
          <table:covered-table-cell/>
          <table:table-cell office:value-type="float" office:value="175844.2" table:style-name="ce18">
            <text:p>175844,20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14:011515:761</text:p>
          </table:table-cell>
          <table:covered-table-cell/>
          <table:table-cell office:value-type="float" office:value="1737163.32" table:style-name="ce18">
            <text:p>1737163,32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14:011515:762</text:p>
          </table:table-cell>
          <table:covered-table-cell/>
          <table:table-cell office:value-type="float" office:value="1396321.08" table:style-name="ce18">
            <text:p>1396321,08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">
            <text:p>28:14:011651:10</text:p>
          </table:table-cell>
          <table:covered-table-cell/>
          <table:table-cell office:value-type="float" office:value="709548.01" table:style-name="ce18">
            <text:p>709548,01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4">
            <text:p>28:15:010604:3</text:p>
          </table:table-cell>
          <table:covered-table-cell/>
          <table:table-cell office:value-type="float" office:value="381162.1" table:style-name="ce18">
            <text:p>381162,10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4">
            <text:p>28:20:010505:216</text:p>
          </table:table-cell>
          <table:covered-table-cell/>
          <table:table-cell office:value-type="float" office:value="2589381.15" table:style-name="ce18">
            <text:p>2589381,15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4">
            <text:p>28:24:010852:7</text:p>
          </table:table-cell>
          <table:covered-table-cell/>
          <table:table-cell office:value-type="float" office:value="296437.5" table:style-name="ce18">
            <text:p>296437,50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1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14">
            <text:p>28:24:010852:8</text:p>
          </table:table-cell>
          <table:covered-table-cell/>
          <table:table-cell office:value-type="float" office:value="430026.6" table:style-name="ce20">
            <text:p>430026,60</text:p>
          </table:table-cell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01:000000:1224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28:01:000000:125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28:01:000000:26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28:01:000000:293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28:01:000000:31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4">
            <text:p>28:01:010135:45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4">
            <text:p>28:01:010270:11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4">
            <text:p>28:01:020004:2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4">
            <text:p>28:01:020004:22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4">
            <text:p>28:01:020004:22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4">
            <text:p>28:01:020004:22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4">
            <text:p>28:01:020004:2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4">
            <text:p>28:01:020371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4">
            <text:p>28:01:020371:2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4">
            <text:p>28:01:020385:18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4">
            <text:p>28:01:020385:9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4">
            <text:p>28:01:020386:22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4">
            <text:p>28:01:020386:2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4">
            <text:p>28:01:020390:3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4">
            <text:p>28:01:020390:3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4">
            <text:p>28:01:020393:5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4">
            <text:p>28:01:020394:7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4">
            <text:p>28:01:020394:7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4">
            <text:p>28:01:020397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4">
            <text:p>28:01:020413:13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4">
            <text:p>28:01:020434: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4">
            <text:p>28:01:020495:5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4">
            <text:p>28:01:020519:5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4">
            <text:p>28:01:020524:17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14">
            <text:p>28:01:030443:20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4">
            <text:p>28:01:130014:2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14">
            <text:p>28:01:170110:3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14">
            <text:p>28:01:170110:4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14">
            <text:p>28:01:170110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14">
            <text:p>28:01:170110:5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4">
            <text:p>28:01:170110: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14">
            <text:p>28:01:170110:6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14">
            <text:p>28:01:170110:7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14">
            <text:p>28:01:170110: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14">
            <text:p>28:01:170110:8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4">
            <text:p>28:01:170111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14">
            <text:p>28:01:170121:4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14">
            <text:p>28:01:170128:9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14">
            <text:p>28:01:170129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14">
            <text:p>28:01:170130:10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4">
            <text:p>28:01:170130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14">
            <text:p>28:01:170130:13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14">
            <text:p>28:01:170132: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14">
            <text:p>28:01:170132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14">
            <text:p>28:01:170132:3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4">
            <text:p>28:01:170132:3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14">
            <text:p>28:01:170132:3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14">
            <text:p>28:01:170132:3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14">
            <text:p>28:01:170132:4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14">
            <text:p>28:01:170132: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14">
            <text:p>28:01:170132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number-columns-spanned="3" table:number-rows-spanned="1" table:style-name="ce14">
            <text:p>28:01:170132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number-columns-spanned="3" table:number-rows-spanned="1" table:style-name="ce14">
            <text:p>28:01:170132: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number-columns-spanned="3" table:number-rows-spanned="1" table:style-name="ce14">
            <text:p>28:01:170132: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number-columns-spanned="3" table:number-rows-spanned="1" table:style-name="ce14">
            <text:p>28:01:170133: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14">
            <text:p>28:01:170133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number-columns-spanned="3" table:number-rows-spanned="1" table:style-name="ce14">
            <text:p>28:01:170133:1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number-columns-spanned="3" table:number-rows-spanned="1" table:style-name="ce14">
            <text:p>28:01:170133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number-columns-spanned="3" table:number-rows-spanned="1" table:style-name="ce14">
            <text:p>28:01:170133: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number-columns-spanned="3" table:number-rows-spanned="1" table:style-name="ce14">
            <text:p>28:01:170133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14">
            <text:p>28:01:170134: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number-columns-spanned="3" table:number-rows-spanned="1" table:style-name="ce14">
            <text:p>28:01:170135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number-columns-spanned="3" table:number-rows-spanned="1" table:style-name="ce14">
            <text:p>28:01:170135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number-columns-spanned="3" table:number-rows-spanned="1" table:style-name="ce14">
            <text:p>28:01:170135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number-columns-spanned="3" table:number-rows-spanned="1" table:style-name="ce14">
            <text:p>28:01:170135: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14">
            <text:p>28:01:170135: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number-columns-spanned="3" table:number-rows-spanned="1" table:style-name="ce14">
            <text:p>28:01:170135:2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number-columns-spanned="3" table:number-rows-spanned="1" table:style-name="ce14">
            <text:p>28:01:170135:2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number-columns-spanned="3" table:number-rows-spanned="1" table:style-name="ce14">
            <text:p>28:01:170135: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number-columns-spanned="3" table:number-rows-spanned="1" table:style-name="ce14">
            <text:p>28:01:170135:2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number-columns-spanned="3" table:number-rows-spanned="1" table:style-name="ce14">
            <text:p>28:01:170135:3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14">
            <text:p>28:01:170135:4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number-columns-spanned="3" table:number-rows-spanned="1" table:style-name="ce14">
            <text:p>28:01:170135:4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number-columns-spanned="3" table:number-rows-spanned="1" table:style-name="ce14">
            <text:p>28:01:170135:4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number-columns-spanned="3" table:number-rows-spanned="1" table:style-name="ce14">
            <text:p>28:01:170135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number-columns-spanned="3" table:number-rows-spanned="1" table:style-name="ce14">
            <text:p>28:01:170135: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number-columns-spanned="3" table:number-rows-spanned="1" table:style-name="ce14">
            <text:p>28:01:170136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number-columns-spanned="3" table:number-rows-spanned="1" table:style-name="ce14">
            <text:p>28:01:170136: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number-columns-spanned="3" table:number-rows-spanned="1" table:style-name="ce14">
            <text:p>28:01:170136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number-columns-spanned="3" table:number-rows-spanned="1" table:style-name="ce14">
            <text:p>28:01:170136:1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number-columns-spanned="3" table:number-rows-spanned="1" table:style-name="ce14">
            <text:p>28:01:170136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number-columns-spanned="3" table:number-rows-spanned="1" table:style-name="ce14">
            <text:p>28:01:170136: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number-columns-spanned="3" table:number-rows-spanned="1" table:style-name="ce14">
            <text:p>28:01:170136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number-columns-spanned="3" table:number-rows-spanned="1" table:style-name="ce14">
            <text:p>28:01:170136:2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number-columns-spanned="3" table:number-rows-spanned="1" table:style-name="ce14">
            <text:p>28:01:170136:2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number-columns-spanned="3" table:number-rows-spanned="1" table:style-name="ce14">
            <text:p>28:01:170136: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number-columns-spanned="3" table:number-rows-spanned="1" table:style-name="ce14">
            <text:p>28:01:170136: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number-columns-spanned="3" table:number-rows-spanned="1" table:style-name="ce14">
            <text:p>28:01:170136: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number-columns-spanned="3" table:number-rows-spanned="1" table:style-name="ce14">
            <text:p>28:01:170136:2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number-columns-spanned="3" table:number-rows-spanned="1" table:style-name="ce14">
            <text:p>28:01:170136:3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number-columns-spanned="3" table:number-rows-spanned="1" table:style-name="ce14">
            <text:p>28:01:170136:3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number-columns-spanned="3" table:number-rows-spanned="1" table:style-name="ce14">
            <text:p>28:01:170136: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number-columns-spanned="3" table:number-rows-spanned="1" table:style-name="ce14">
            <text:p>28:01:170136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number-columns-spanned="3" table:number-rows-spanned="1" table:style-name="ce14">
            <text:p>28:01:170136:5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number-columns-spanned="3" table:number-rows-spanned="1" table:style-name="ce14">
            <text:p>28:01:170136:5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number-columns-spanned="3" table:number-rows-spanned="1" table:style-name="ce14">
            <text:p>28:01:170136:5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number-columns-spanned="3" table:number-rows-spanned="1" table:style-name="ce14">
            <text:p>28:01:170136:6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number-columns-spanned="3" table:number-rows-spanned="1" table:style-name="ce14">
            <text:p>28:01:170136:8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number-columns-spanned="3" table:number-rows-spanned="1" table:style-name="ce14">
            <text:p>28:01:170136:9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number-columns-spanned="3" table:number-rows-spanned="1" table:style-name="ce14">
            <text:p>28:01:170136:9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number-columns-spanned="3" table:number-rows-spanned="1" table:style-name="ce14">
            <text:p>28:01:170137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number-columns-spanned="3" table:number-rows-spanned="1" table:style-name="ce14">
            <text:p>28:01:170137: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number-columns-spanned="3" table:number-rows-spanned="1" table:style-name="ce14">
            <text:p>28:01:170137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number-columns-spanned="3" table:number-rows-spanned="1" table:style-name="ce14">
            <text:p>28:01:170137:3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number-columns-spanned="3" table:number-rows-spanned="1" table:style-name="ce14">
            <text:p>28:01:170138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number-columns-spanned="3" table:number-rows-spanned="1" table:style-name="ce14">
            <text:p>28:01:170138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number-columns-spanned="3" table:number-rows-spanned="1" table:style-name="ce14">
            <text:p>28:01:170138: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number-columns-spanned="3" table:number-rows-spanned="1" table:style-name="ce14">
            <text:p>28:01:170138:1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number-columns-spanned="3" table:number-rows-spanned="1" table:style-name="ce14">
            <text:p>28:01:170138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number-columns-spanned="3" table:number-rows-spanned="1" table:style-name="ce14">
            <text:p>28:01:170138: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number-columns-spanned="3" table:number-rows-spanned="1" table:style-name="ce14">
            <text:p>28:01:170138: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number-columns-spanned="3" table:number-rows-spanned="1" table:style-name="ce14">
            <text:p>28:01:170138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number-columns-spanned="3" table:number-rows-spanned="1" table:style-name="ce14">
            <text:p>28:01:170138:2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number-columns-spanned="3" table:number-rows-spanned="1" table:style-name="ce14">
            <text:p>28:01:170138: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number-columns-spanned="3" table:number-rows-spanned="1" table:style-name="ce14">
            <text:p>28:01:170138: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number-columns-spanned="3" table:number-rows-spanned="1" table:style-name="ce14">
            <text:p>28:01:170138:2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number-columns-spanned="3" table:number-rows-spanned="1" table:style-name="ce14">
            <text:p>28:01:170138: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number-columns-spanned="3" table:number-rows-spanned="1" table:style-name="ce14">
            <text:p>28:01:170138:2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number-columns-spanned="3" table:number-rows-spanned="1" table:style-name="ce14">
            <text:p>28:01:170138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number-columns-spanned="3" table:number-rows-spanned="1" table:style-name="ce14">
            <text:p>28:01:170138:3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number-columns-spanned="3" table:number-rows-spanned="1" table:style-name="ce14">
            <text:p>28:01:170138:3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number-columns-spanned="3" table:number-rows-spanned="1" table:style-name="ce14">
            <text:p>28:01:170138:3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number-columns-spanned="3" table:number-rows-spanned="1" table:style-name="ce14">
            <text:p>28:01:170138:3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number-columns-spanned="3" table:number-rows-spanned="1" table:style-name="ce14">
            <text:p>28:01:170138:3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number-columns-spanned="3" table:number-rows-spanned="1" table:style-name="ce14">
            <text:p>28:01:170138: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number-columns-spanned="3" table:number-rows-spanned="1" table:style-name="ce14">
            <text:p>28:01:170138:3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number-columns-spanned="3" table:number-rows-spanned="1" table:style-name="ce14">
            <text:p>28:01:170138:3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number-columns-spanned="3" table:number-rows-spanned="1" table:style-name="ce14">
            <text:p>28:01:170138:4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number-columns-spanned="3" table:number-rows-spanned="1" table:style-name="ce14">
            <text:p>28:01:170138:4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number-columns-spanned="3" table:number-rows-spanned="1" table:style-name="ce14">
            <text:p>28:01:170138: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number-columns-spanned="3" table:number-rows-spanned="1" table:style-name="ce14">
            <text:p>28:01:170138:4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number-columns-spanned="3" table:number-rows-spanned="1" table:style-name="ce14">
            <text:p>28:01:170138:4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number-columns-spanned="3" table:number-rows-spanned="1" table:style-name="ce14">
            <text:p>28:01:170138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number-columns-spanned="3" table:number-rows-spanned="1" table:style-name="ce14">
            <text:p>28:01:170138:5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number-columns-spanned="3" table:number-rows-spanned="1" table:style-name="ce14">
            <text:p>28:01:170138:5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number-columns-spanned="3" table:number-rows-spanned="1" table:style-name="ce14">
            <text:p>28:01:170138:5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number-columns-spanned="3" table:number-rows-spanned="1" table:style-name="ce14">
            <text:p>28:01:170138:5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number-columns-spanned="3" table:number-rows-spanned="1" table:style-name="ce14">
            <text:p>28:01:170138:5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number-columns-spanned="3" table:number-rows-spanned="1" table:style-name="ce14">
            <text:p>28:01:170138:5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number-columns-spanned="3" table:number-rows-spanned="1" table:style-name="ce14">
            <text:p>28:01:170138:5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number-columns-spanned="3" table:number-rows-spanned="1" table:style-name="ce14">
            <text:p>28:01:170138: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number-columns-spanned="3" table:number-rows-spanned="1" table:style-name="ce14">
            <text:p>28:01:170138:6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number-columns-spanned="3" table:number-rows-spanned="1" table:style-name="ce14">
            <text:p>28:01:170138:6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number-columns-spanned="3" table:number-rows-spanned="1" table:style-name="ce14">
            <text:p>28:01:170138:6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number-columns-spanned="3" table:number-rows-spanned="1" table:style-name="ce14">
            <text:p>28:01:170138:6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number-columns-spanned="3" table:number-rows-spanned="1" table:style-name="ce14">
            <text:p>28:01:170138:6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number-columns-spanned="3" table:number-rows-spanned="1" table:style-name="ce14">
            <text:p>28:01:170138:7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number-columns-spanned="3" table:number-rows-spanned="1" table:style-name="ce14">
            <text:p>28:01:170138:7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number-columns-spanned="3" table:number-rows-spanned="1" table:style-name="ce14">
            <text:p>28:01:170138:7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number-columns-spanned="3" table:number-rows-spanned="1" table:style-name="ce14">
            <text:p>28:01:170138:7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number-columns-spanned="3" table:number-rows-spanned="1" table:style-name="ce14">
            <text:p>28:01:170139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number-columns-spanned="3" table:number-rows-spanned="1" table:style-name="ce14">
            <text:p>28:01:170139: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number-columns-spanned="3" table:number-rows-spanned="1" table:style-name="ce14">
            <text:p>28:01:170139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number-columns-spanned="3" table:number-rows-spanned="1" table:style-name="ce14">
            <text:p>28:01:170139: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number-columns-spanned="3" table:number-rows-spanned="1" table:style-name="ce14">
            <text:p>28:01:170139:1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number-columns-spanned="3" table:number-rows-spanned="1" table:style-name="ce14">
            <text:p>28:01:170139:1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number-columns-spanned="3" table:number-rows-spanned="1" table:style-name="ce14">
            <text:p>28:01:170139: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number-columns-spanned="3" table:number-rows-spanned="1" table:style-name="ce14">
            <text:p>28:01:170139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number-columns-spanned="3" table:number-rows-spanned="1" table:style-name="ce14">
            <text:p>28:01:170139:2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number-columns-spanned="3" table:number-rows-spanned="1" table:style-name="ce14">
            <text:p>28:01:170139:2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number-columns-spanned="3" table:number-rows-spanned="1" table:style-name="ce14">
            <text:p>28:01:170139: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number-columns-spanned="3" table:number-rows-spanned="1" table:style-name="ce14">
            <text:p>28:01:170139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number-columns-spanned="3" table:number-rows-spanned="1" table:style-name="ce14">
            <text:p>28:01:170139:3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number-columns-spanned="3" table:number-rows-spanned="1" table:style-name="ce14">
            <text:p>28:01:170139:3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number-columns-spanned="3" table:number-rows-spanned="1" table:style-name="ce14">
            <text:p>28:01:170139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number-columns-spanned="3" table:number-rows-spanned="1" table:style-name="ce14">
            <text:p>28:01:170139: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number-columns-spanned="3" table:number-rows-spanned="1" table:style-name="ce14">
            <text:p>28:01:170139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number-columns-spanned="3" table:number-rows-spanned="1" table:style-name="ce14">
            <text:p>28:01:170139: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number-columns-spanned="3" table:number-rows-spanned="1" table:style-name="ce14">
            <text:p>28:01:170140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number-columns-spanned="3" table:number-rows-spanned="1" table:style-name="ce14">
            <text:p>28:01:170140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number-columns-spanned="3" table:number-rows-spanned="1" table:style-name="ce14">
            <text:p>28:01:170140:3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number-columns-spanned="3" table:number-rows-spanned="1" table:style-name="ce14">
            <text:p>28:01:170140:3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number-columns-spanned="3" table:number-rows-spanned="1" table:style-name="ce14">
            <text:p>28:01:170141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number-columns-spanned="3" table:number-rows-spanned="1" table:style-name="ce14">
            <text:p>28:01:170141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number-columns-spanned="3" table:number-rows-spanned="1" table:style-name="ce14">
            <text:p>28:01:170141: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number-columns-spanned="3" table:number-rows-spanned="1" table:style-name="ce14">
            <text:p>28:01:170141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number-columns-spanned="3" table:number-rows-spanned="1" table:style-name="ce14">
            <text:p>28:01:170142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number-columns-spanned="3" table:number-rows-spanned="1" table:style-name="ce14">
            <text:p>28:01:170142: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number-columns-spanned="3" table:number-rows-spanned="1" table:style-name="ce14">
            <text:p>28:01:170142:1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number-columns-spanned="3" table:number-rows-spanned="1" table:style-name="ce14">
            <text:p>28:01:170142:1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number-columns-spanned="3" table:number-rows-spanned="1" table:style-name="ce14">
            <text:p>28:01:170142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number-columns-spanned="3" table:number-rows-spanned="1" table:style-name="ce14">
            <text:p>28:01:170142: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number-columns-spanned="3" table:number-rows-spanned="1" table:style-name="ce14">
            <text:p>28:01:170142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number-columns-spanned="3" table:number-rows-spanned="1" table:style-name="ce14">
            <text:p>28:01:170142:2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number-columns-spanned="3" table:number-rows-spanned="1" table:style-name="ce14">
            <text:p>28:01:170142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number-columns-spanned="3" table:number-rows-spanned="1" table:style-name="ce14">
            <text:p>28:01:170142: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number-columns-spanned="3" table:number-rows-spanned="1" table:style-name="ce14">
            <text:p>28:01:170142:4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number-columns-spanned="3" table:number-rows-spanned="1" table:style-name="ce14">
            <text:p>28:01:170142:4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number-columns-spanned="3" table:number-rows-spanned="1" table:style-name="ce14">
            <text:p>28:01:170142:4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number-columns-spanned="3" table:number-rows-spanned="1" table:style-name="ce14">
            <text:p>28:01:170142:4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number-columns-spanned="3" table:number-rows-spanned="1" table:style-name="ce14">
            <text:p>28:01:170142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number-columns-spanned="3" table:number-rows-spanned="1" table:style-name="ce14">
            <text:p>28:01:170142:5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number-columns-spanned="3" table:number-rows-spanned="1" table:style-name="ce14">
            <text:p>28:01:170143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number-columns-spanned="3" table:number-rows-spanned="1" table:style-name="ce14">
            <text:p>28:01:170143: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number-columns-spanned="3" table:number-rows-spanned="1" table:style-name="ce14">
            <text:p>28:01:170143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number-columns-spanned="3" table:number-rows-spanned="1" table:style-name="ce14">
            <text:p>28:01:170144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number-columns-spanned="3" table:number-rows-spanned="1" table:style-name="ce14">
            <text:p>28:01:170144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number-columns-spanned="3" table:number-rows-spanned="1" table:style-name="ce14">
            <text:p>28:01:170144: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number-columns-spanned="3" table:number-rows-spanned="1" table:style-name="ce14">
            <text:p>28:01:170144: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number-columns-spanned="3" table:number-rows-spanned="1" table:style-name="ce14">
            <text:p>28:01:170144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number-columns-spanned="3" table:number-rows-spanned="1" table:style-name="ce14">
            <text:p>28:01:170144: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number-columns-spanned="3" table:number-rows-spanned="1" table:style-name="ce14">
            <text:p>28:01:170144:4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number-columns-spanned="3" table:number-rows-spanned="1" table:style-name="ce14">
            <text:p>28:01:170144:4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number-columns-spanned="3" table:number-rows-spanned="1" table:style-name="ce14">
            <text:p>28:01:170144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number-columns-spanned="3" table:number-rows-spanned="1" table:style-name="ce14">
            <text:p>28:01:170144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number-columns-spanned="3" table:number-rows-spanned="1" table:style-name="ce14">
            <text:p>28:01:170145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number-columns-spanned="3" table:number-rows-spanned="1" table:style-name="ce14">
            <text:p>28:01:170145:10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number-columns-spanned="3" table:number-rows-spanned="1" table:style-name="ce14">
            <text:p>28:01:170145:10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number-columns-spanned="3" table:number-rows-spanned="1" table:style-name="ce14">
            <text:p>28:01:170145:10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number-columns-spanned="3" table:number-rows-spanned="1" table:style-name="ce14">
            <text:p>28:01:170145: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number-columns-spanned="3" table:number-rows-spanned="1" table:style-name="ce14">
            <text:p>28:01:170145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number-columns-spanned="3" table:number-rows-spanned="1" table:style-name="ce14">
            <text:p>28:01:170145: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number-columns-spanned="3" table:number-rows-spanned="1" table:style-name="ce14">
            <text:p>28:01:170145: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number-columns-spanned="3" table:number-rows-spanned="1" table:style-name="ce14">
            <text:p>28:01:170145:2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number-columns-spanned="3" table:number-rows-spanned="1" table:style-name="ce14">
            <text:p>28:01:170145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number-columns-spanned="3" table:number-rows-spanned="1" table:style-name="ce14">
            <text:p>28:01:170145:3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number-columns-spanned="3" table:number-rows-spanned="1" table:style-name="ce14">
            <text:p>28:01:170145:3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number-columns-spanned="3" table:number-rows-spanned="1" table:style-name="ce14">
            <text:p>28:01:170145:3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number-columns-spanned="3" table:number-rows-spanned="1" table:style-name="ce14">
            <text:p>28:01:170145:4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number-columns-spanned="3" table:number-rows-spanned="1" table:style-name="ce14">
            <text:p>28:01:170145:4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number-columns-spanned="3" table:number-rows-spanned="1" table:style-name="ce14">
            <text:p>28:01:170145:4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number-columns-spanned="3" table:number-rows-spanned="1" table:style-name="ce14">
            <text:p>28:01:170145:4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number-columns-spanned="3" table:number-rows-spanned="1" table:style-name="ce14">
            <text:p>28:01:170145:4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number-columns-spanned="3" table:number-rows-spanned="1" table:style-name="ce14">
            <text:p>28:01:170145:4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number-columns-spanned="3" table:number-rows-spanned="1" table:style-name="ce14">
            <text:p>28:01:170145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number-columns-spanned="3" table:number-rows-spanned="1" table:style-name="ce14">
            <text:p>28:01:170145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number-columns-spanned="3" table:number-rows-spanned="1" table:style-name="ce14">
            <text:p>28:01:170145:8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number-columns-spanned="3" table:number-rows-spanned="1" table:style-name="ce14">
            <text:p>28:01:170145: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number-columns-spanned="3" table:number-rows-spanned="1" table:style-name="ce14">
            <text:p>28:01:170145:9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number-columns-spanned="3" table:number-rows-spanned="1" table:style-name="ce14">
            <text:p>28:01:170146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number-columns-spanned="3" table:number-rows-spanned="1" table:style-name="ce14">
            <text:p>28:01:170146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number-columns-spanned="3" table:number-rows-spanned="1" table:style-name="ce14">
            <text:p>28:01:170146: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number-columns-spanned="3" table:number-rows-spanned="1" table:style-name="ce14">
            <text:p>28:01:170146: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number-columns-spanned="3" table:number-rows-spanned="1" table:style-name="ce14">
            <text:p>28:01:170146:1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number-columns-spanned="3" table:number-rows-spanned="1" table:style-name="ce14">
            <text:p>28:01:170146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number-columns-spanned="3" table:number-rows-spanned="1" table:style-name="ce14">
            <text:p>28:01:170146: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number-columns-spanned="3" table:number-rows-spanned="1" table:style-name="ce14">
            <text:p>28:01:170146:2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number-columns-spanned="3" table:number-rows-spanned="1" table:style-name="ce14">
            <text:p>28:01:170146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number-columns-spanned="3" table:number-rows-spanned="1" table:style-name="ce14">
            <text:p>28:01:170146:3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number-columns-spanned="3" table:number-rows-spanned="1" table:style-name="ce14">
            <text:p>28:01:170146:3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number-columns-spanned="3" table:number-rows-spanned="1" table:style-name="ce14">
            <text:p>28:01:170146:3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number-columns-spanned="3" table:number-rows-spanned="1" table:style-name="ce14">
            <text:p>28:01:170146:3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number-columns-spanned="3" table:number-rows-spanned="1" table:style-name="ce14">
            <text:p>28:01:170147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number-columns-spanned="3" table:number-rows-spanned="1" table:style-name="ce14">
            <text:p>28:01:170147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number-columns-spanned="3" table:number-rows-spanned="1" table:style-name="ce14">
            <text:p>28:01:170147: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number-columns-spanned="3" table:number-rows-spanned="1" table:style-name="ce14">
            <text:p>28:01:170147:1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number-columns-spanned="3" table:number-rows-spanned="1" table:style-name="ce14">
            <text:p>28:01:170147:1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number-columns-spanned="3" table:number-rows-spanned="1" table:style-name="ce14">
            <text:p>28:01:170147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number-columns-spanned="3" table:number-rows-spanned="1" table:style-name="ce14">
            <text:p>28:01:170147:1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number-columns-spanned="3" table:number-rows-spanned="1" table:style-name="ce14">
            <text:p>28:01:170147:2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number-columns-spanned="3" table:number-rows-spanned="1" table:style-name="ce14">
            <text:p>28:01:170147:2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number-columns-spanned="3" table:number-rows-spanned="1" table:style-name="ce14">
            <text:p>28:01:170147: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number-columns-spanned="3" table:number-rows-spanned="1" table:style-name="ce14">
            <text:p>28:01:170147:2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number-columns-spanned="3" table:number-rows-spanned="1" table:style-name="ce14">
            <text:p>28:01:170147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number-columns-spanned="3" table:number-rows-spanned="1" table:style-name="ce14">
            <text:p>28:01:170147:3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number-columns-spanned="3" table:number-rows-spanned="1" table:style-name="ce14">
            <text:p>28:01:170147: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number-columns-spanned="3" table:number-rows-spanned="1" table:style-name="ce14">
            <text:p>28:01:170147: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number-columns-spanned="3" table:number-rows-spanned="1" table:style-name="ce14">
            <text:p>28:01:170147:4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number-columns-spanned="3" table:number-rows-spanned="1" table:style-name="ce14">
            <text:p>28:01:170147:4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number-columns-spanned="3" table:number-rows-spanned="1" table:style-name="ce14">
            <text:p>28:01:170147:4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number-columns-spanned="3" table:number-rows-spanned="1" table:style-name="ce14">
            <text:p>28:01:170147: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number-columns-spanned="3" table:number-rows-spanned="1" table:style-name="ce14">
            <text:p>28:01:170147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number-columns-spanned="3" table:number-rows-spanned="1" table:style-name="ce14">
            <text:p>28:01:170147: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number-columns-spanned="3" table:number-rows-spanned="1" table:style-name="ce14">
            <text:p>28:01:170148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number-columns-spanned="3" table:number-rows-spanned="1" table:style-name="ce14">
            <text:p>28:01:170148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number-columns-spanned="3" table:number-rows-spanned="1" table:style-name="ce14">
            <text:p>28:01:170148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number-columns-spanned="3" table:number-rows-spanned="1" table:style-name="ce14">
            <text:p>28:01:170148:1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number-columns-spanned="3" table:number-rows-spanned="1" table:style-name="ce14">
            <text:p>28:01:170148: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number-columns-spanned="3" table:number-rows-spanned="1" table:style-name="ce14">
            <text:p>28:01:170148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number-columns-spanned="3" table:number-rows-spanned="1" table:style-name="ce14">
            <text:p>28:01:170148:2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number-columns-spanned="3" table:number-rows-spanned="1" table:style-name="ce14">
            <text:p>28:01:170148: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number-columns-spanned="3" table:number-rows-spanned="1" table:style-name="ce14">
            <text:p>28:01:170148:3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number-columns-spanned="3" table:number-rows-spanned="1" table:style-name="ce14">
            <text:p>28:01:170148: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number-columns-spanned="3" table:number-rows-spanned="1" table:style-name="ce14">
            <text:p>28:01:170148:4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number-columns-spanned="3" table:number-rows-spanned="1" table:style-name="ce14">
            <text:p>28:01:170148:4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number-columns-spanned="3" table:number-rows-spanned="1" table:style-name="ce14">
            <text:p>28:01:170148: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number-columns-spanned="3" table:number-rows-spanned="1" table:style-name="ce14">
            <text:p>28:01:170148: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number-columns-spanned="3" table:number-rows-spanned="1" table:style-name="ce14">
            <text:p>28:01:170149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number-columns-spanned="3" table:number-rows-spanned="1" table:style-name="ce14">
            <text:p>28:01:170149: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number-columns-spanned="3" table:number-rows-spanned="1" table:style-name="ce14">
            <text:p>28:01:170149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number-columns-spanned="3" table:number-rows-spanned="1" table:style-name="ce14">
            <text:p>28:01:170149:1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number-columns-spanned="3" table:number-rows-spanned="1" table:style-name="ce14">
            <text:p>28:01:170149: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number-columns-spanned="3" table:number-rows-spanned="1" table:style-name="ce14">
            <text:p>28:01:170149: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number-columns-spanned="3" table:number-rows-spanned="1" table:style-name="ce14">
            <text:p>28:01:170149:3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number-columns-spanned="3" table:number-rows-spanned="1" table:style-name="ce14">
            <text:p>28:01:170149:3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number-columns-spanned="3" table:number-rows-spanned="1" table:style-name="ce14">
            <text:p>28:01:170149: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number-columns-spanned="3" table:number-rows-spanned="1" table:style-name="ce14">
            <text:p>28:01:170149:3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number-columns-spanned="3" table:number-rows-spanned="1" table:style-name="ce14">
            <text:p>28:01:170149:4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number-columns-spanned="3" table:number-rows-spanned="1" table:style-name="ce14">
            <text:p>28:01:170149:5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number-columns-spanned="3" table:number-rows-spanned="1" table:style-name="ce14">
            <text:p>28:01:170149: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number-columns-spanned="3" table:number-rows-spanned="1" table:style-name="ce14">
            <text:p>28:01:170149:7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number-columns-spanned="3" table:number-rows-spanned="1" table:style-name="ce14">
            <text:p>28:01:170149: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number-columns-spanned="3" table:number-rows-spanned="1" table:style-name="ce14">
            <text:p>28:01:170149:8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number-columns-spanned="3" table:number-rows-spanned="1" table:style-name="ce14">
            <text:p>28:01:170149:8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number-columns-spanned="3" table:number-rows-spanned="1" table:style-name="ce14">
            <text:p>28:01:170149:8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number-columns-spanned="3" table:number-rows-spanned="1" table:style-name="ce14">
            <text:p>28:01:170149:8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number-columns-spanned="3" table:number-rows-spanned="1" table:style-name="ce14">
            <text:p>28:01:170149:8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number-columns-spanned="3" table:number-rows-spanned="1" table:style-name="ce14">
            <text:p>28:01:170149:8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number-columns-spanned="3" table:number-rows-spanned="1" table:style-name="ce14">
            <text:p>28:01:170149: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number-columns-spanned="3" table:number-rows-spanned="1" table:style-name="ce14">
            <text:p>28:01:170149:9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number-columns-spanned="3" table:number-rows-spanned="1" table:style-name="ce14">
            <text:p>28:01:170149:9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number-columns-spanned="3" table:number-rows-spanned="1" table:style-name="ce14">
            <text:p>28:01:170150:10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number-columns-spanned="3" table:number-rows-spanned="1" table:style-name="ce14">
            <text:p>28:01:170150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number-columns-spanned="3" table:number-rows-spanned="1" table:style-name="ce14">
            <text:p>28:01:170150: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number-columns-spanned="3" table:number-rows-spanned="1" table:style-name="ce14">
            <text:p>28:01:170150:2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number-columns-spanned="3" table:number-rows-spanned="1" table:style-name="ce14">
            <text:p>28:01:170150: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number-columns-spanned="3" table:number-rows-spanned="1" table:style-name="ce14">
            <text:p>28:01:170150:2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number-columns-spanned="3" table:number-rows-spanned="1" table:style-name="ce14">
            <text:p>28:01:170150: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number-columns-spanned="3" table:number-rows-spanned="1" table:style-name="ce14">
            <text:p>28:01:170150:2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number-columns-spanned="3" table:number-rows-spanned="1" table:style-name="ce14">
            <text:p>28:01:170150:3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number-columns-spanned="3" table:number-rows-spanned="1" table:style-name="ce14">
            <text:p>28:01:170150:3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number-columns-spanned="3" table:number-rows-spanned="1" table:style-name="ce14">
            <text:p>28:01:170150:3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number-columns-spanned="3" table:number-rows-spanned="1" table:style-name="ce14">
            <text:p>28:01:170150:3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number-columns-spanned="3" table:number-rows-spanned="1" table:style-name="ce14">
            <text:p>28:01:170150:3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number-columns-spanned="3" table:number-rows-spanned="1" table:style-name="ce14">
            <text:p>28:01:170150: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number-columns-spanned="3" table:number-rows-spanned="1" table:style-name="ce14">
            <text:p>28:01:170150:3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number-columns-spanned="3" table:number-rows-spanned="1" table:style-name="ce14">
            <text:p>28:01:170150:3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number-columns-spanned="3" table:number-rows-spanned="1" table:style-name="ce14">
            <text:p>28:01:170150:3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number-columns-spanned="3" table:number-rows-spanned="1" table:style-name="ce14">
            <text:p>28:01:170150:4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number-columns-spanned="3" table:number-rows-spanned="1" table:style-name="ce14">
            <text:p>28:01:170150: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number-columns-spanned="3" table:number-rows-spanned="1" table:style-name="ce14">
            <text:p>28:01:170150:4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number-columns-spanned="3" table:number-rows-spanned="1" table:style-name="ce14">
            <text:p>28:01:170150:5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number-columns-spanned="3" table:number-rows-spanned="1" table:style-name="ce14">
            <text:p>28:01:170150: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number-columns-spanned="3" table:number-rows-spanned="1" table:style-name="ce14">
            <text:p>28:01:170150:6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number-columns-spanned="3" table:number-rows-spanned="1" table:style-name="ce14">
            <text:p>28:01:170150:6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number-columns-spanned="3" table:number-rows-spanned="1" table:style-name="ce14">
            <text:p>28:01:170150:6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number-columns-spanned="3" table:number-rows-spanned="1" table:style-name="ce14">
            <text:p>28:01:170150:6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number-columns-spanned="3" table:number-rows-spanned="1" table:style-name="ce14">
            <text:p>28:01:170150:6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number-columns-spanned="3" table:number-rows-spanned="1" table:style-name="ce14">
            <text:p>28:01:170150:6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number-columns-spanned="3" table:number-rows-spanned="1" table:style-name="ce14">
            <text:p>28:01:170150:6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number-columns-spanned="3" table:number-rows-spanned="1" table:style-name="ce14">
            <text:p>28:01:170150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number-columns-spanned="3" table:number-rows-spanned="1" table:style-name="ce14">
            <text:p>28:01:170150:7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number-columns-spanned="3" table:number-rows-spanned="1" table:style-name="ce14">
            <text:p>28:01:170150:7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number-columns-spanned="3" table:number-rows-spanned="1" table:style-name="ce14">
            <text:p>28:01:170150:8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number-columns-spanned="3" table:number-rows-spanned="1" table:style-name="ce14">
            <text:p>28:01:170150:8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number-columns-spanned="3" table:number-rows-spanned="1" table:style-name="ce14">
            <text:p>28:01:170150:8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number-columns-spanned="3" table:number-rows-spanned="1" table:style-name="ce14">
            <text:p>28:01:170150:8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number-columns-spanned="3" table:number-rows-spanned="1" table:style-name="ce14">
            <text:p>28:01:170150:8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number-columns-spanned="3" table:number-rows-spanned="1" table:style-name="ce14">
            <text:p>28:01:170150: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number-columns-spanned="3" table:number-rows-spanned="1" table:style-name="ce14">
            <text:p>28:01:170150:9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number-columns-spanned="3" table:number-rows-spanned="1" table:style-name="ce14">
            <text:p>28:01:170151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number-columns-spanned="3" table:number-rows-spanned="1" table:style-name="ce14">
            <text:p>28:01:170151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number-columns-spanned="3" table:number-rows-spanned="1" table:style-name="ce14">
            <text:p>28:01:170151:10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number-columns-spanned="3" table:number-rows-spanned="1" table:style-name="ce14">
            <text:p>28:01:170151:10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number-columns-spanned="3" table:number-rows-spanned="1" table:style-name="ce14">
            <text:p>28:01:170151:10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number-columns-spanned="3" table:number-rows-spanned="1" table:style-name="ce14">
            <text:p>28:01:170151:10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number-columns-spanned="3" table:number-rows-spanned="1" table:style-name="ce14">
            <text:p>28:01:170151:10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number-columns-spanned="3" table:number-rows-spanned="1" table:style-name="ce14">
            <text:p>28:01:170151:10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number-columns-spanned="3" table:number-rows-spanned="1" table:style-name="ce14">
            <text:p>28:01:170151:10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number-columns-spanned="3" table:number-rows-spanned="1" table:style-name="ce14">
            <text:p>28:01:170151: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number-columns-spanned="3" table:number-rows-spanned="1" table:style-name="ce14">
            <text:p>28:01:170151:1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number-columns-spanned="3" table:number-rows-spanned="1" table:style-name="ce14">
            <text:p>28:01:170151:11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number-columns-spanned="3" table:number-rows-spanned="1" table:style-name="ce14">
            <text:p>28:01:170151:1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number-columns-spanned="3" table:number-rows-spanned="1" table:style-name="ce14">
            <text:p>28:01:170151:11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number-columns-spanned="3" table:number-rows-spanned="1" table:style-name="ce14">
            <text:p>28:01:170151:1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number-columns-spanned="3" table:number-rows-spanned="1" table:style-name="ce14">
            <text:p>28:01:170151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number-columns-spanned="3" table:number-rows-spanned="1" table:style-name="ce14">
            <text:p>28:01:170151:12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number-columns-spanned="3" table:number-rows-spanned="1" table:style-name="ce14">
            <text:p>28:01:170151:1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number-columns-spanned="3" table:number-rows-spanned="1" table:style-name="ce14">
            <text:p>28:01:170151:12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number-columns-spanned="3" table:number-rows-spanned="1" table:style-name="ce14">
            <text:p>28:01:170151:1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number-columns-spanned="3" table:number-rows-spanned="1" table:style-name="ce14">
            <text:p>28:01:170151:12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number-columns-spanned="3" table:number-rows-spanned="1" table:style-name="ce14">
            <text:p>28:01:170151: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number-columns-spanned="3" table:number-rows-spanned="1" table:style-name="ce14">
            <text:p>28:01:170151:13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number-columns-spanned="3" table:number-rows-spanned="1" table:style-name="ce14">
            <text:p>28:01:170151:13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number-columns-spanned="3" table:number-rows-spanned="1" table:style-name="ce14">
            <text:p>28:01:170151:13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number-columns-spanned="3" table:number-rows-spanned="1" table:style-name="ce14">
            <text:p>28:01:170151:13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number-columns-spanned="3" table:number-rows-spanned="1" table:style-name="ce14">
            <text:p>28:01:170151:1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number-columns-spanned="3" table:number-rows-spanned="1" table:style-name="ce14">
            <text:p>28:01:170151:14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number-columns-spanned="3" table:number-rows-spanned="1" table:style-name="ce14">
            <text:p>28:01:170151:14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number-columns-spanned="3" table:number-rows-spanned="1" table:style-name="ce14">
            <text:p>28:01:170151:14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number-columns-spanned="3" table:number-rows-spanned="1" table:style-name="ce14">
            <text:p>28:01:170151:15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number-columns-spanned="3" table:number-rows-spanned="1" table:style-name="ce14">
            <text:p>28:01:170151:15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number-columns-spanned="3" table:number-rows-spanned="1" table:style-name="ce14">
            <text:p>28:01:170151:15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number-columns-spanned="3" table:number-rows-spanned="1" table:style-name="ce14">
            <text:p>28:01:170151:15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number-columns-spanned="3" table:number-rows-spanned="1" table:style-name="ce14">
            <text:p>28:01:170151:16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number-columns-spanned="3" table:number-rows-spanned="1" table:style-name="ce14">
            <text:p>28:01:170151:16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number-columns-spanned="3" table:number-rows-spanned="1" table:style-name="ce14">
            <text:p>28:01:170151:16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number-columns-spanned="3" table:number-rows-spanned="1" table:style-name="ce14">
            <text:p>28:01:170151:16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number-columns-spanned="3" table:number-rows-spanned="1" table:style-name="ce14">
            <text:p>28:01:170151:16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number-columns-spanned="3" table:number-rows-spanned="1" table:style-name="ce14">
            <text:p>28:01:170151:17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number-columns-spanned="3" table:number-rows-spanned="1" table:style-name="ce14">
            <text:p>28:01:170151:17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number-columns-spanned="3" table:number-rows-spanned="1" table:style-name="ce14">
            <text:p>28:01:170151:17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number-columns-spanned="3" table:number-rows-spanned="1" table:style-name="ce14">
            <text:p>28:01:170151:17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number-columns-spanned="3" table:number-rows-spanned="1" table:style-name="ce14">
            <text:p>28:01:170151:17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number-columns-spanned="3" table:number-rows-spanned="1" table:style-name="ce14">
            <text:p>28:01:170151: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number-columns-spanned="3" table:number-rows-spanned="1" table:style-name="ce14">
            <text:p>28:01:170151:18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number-columns-spanned="3" table:number-rows-spanned="1" table:style-name="ce14">
            <text:p>28:01:170151:18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number-columns-spanned="3" table:number-rows-spanned="1" table:style-name="ce14">
            <text:p>28:01:170151:18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number-columns-spanned="3" table:number-rows-spanned="1" table:style-name="ce14">
            <text:p>28:01:170151:18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number-columns-spanned="3" table:number-rows-spanned="1" table:style-name="ce14">
            <text:p>28:01:170151:18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number-columns-spanned="3" table:number-rows-spanned="1" table:style-name="ce14">
            <text:p>28:01:170151:18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number-columns-spanned="3" table:number-rows-spanned="1" table:style-name="ce14">
            <text:p>28:01:170151:18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number-columns-spanned="3" table:number-rows-spanned="1" table:style-name="ce14">
            <text:p>28:01:170151:18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number-columns-spanned="3" table:number-rows-spanned="1" table:style-name="ce14">
            <text:p>28:01:170151:18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number-columns-spanned="3" table:number-rows-spanned="1" table:style-name="ce14">
            <text:p>28:01:170151:19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number-columns-spanned="3" table:number-rows-spanned="1" table:style-name="ce14">
            <text:p>28:01:170151:19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number-columns-spanned="3" table:number-rows-spanned="1" table:style-name="ce14">
            <text:p>28:01:170151:19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number-columns-spanned="3" table:number-rows-spanned="1" table:style-name="ce14">
            <text:p>28:01:170151:19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number-columns-spanned="3" table:number-rows-spanned="1" table:style-name="ce14">
            <text:p>28:01:170151:19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number-columns-spanned="3" table:number-rows-spanned="1" table:style-name="ce14">
            <text:p>28:01:170151:19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number-columns-spanned="3" table:number-rows-spanned="1" table:style-name="ce14">
            <text:p>28:01:170151:19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number-columns-spanned="3" table:number-rows-spanned="1" table:style-name="ce14">
            <text:p>28:01:170151:2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number-columns-spanned="3" table:number-rows-spanned="1" table:style-name="ce14">
            <text:p>28:01:170151:20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number-columns-spanned="3" table:number-rows-spanned="1" table:style-name="ce14">
            <text:p>28:01:170151:20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number-columns-spanned="3" table:number-rows-spanned="1" table:style-name="ce14">
            <text:p>28:01:170151:20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number-columns-spanned="3" table:number-rows-spanned="1" table:style-name="ce14">
            <text:p>28:01:170151:20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number-columns-spanned="3" table:number-rows-spanned="1" table:style-name="ce14">
            <text:p>28:01:170151:20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number-columns-spanned="3" table:number-rows-spanned="1" table:style-name="ce14">
            <text:p>28:01:170151:20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number-columns-spanned="3" table:number-rows-spanned="1" table:style-name="ce14">
            <text:p>28:01:170151:2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number-columns-spanned="3" table:number-rows-spanned="1" table:style-name="ce14">
            <text:p>28:01:170151:2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number-columns-spanned="3" table:number-rows-spanned="1" table:style-name="ce14">
            <text:p>28:01:170151:2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number-columns-spanned="3" table:number-rows-spanned="1" table:style-name="ce14">
            <text:p>28:01:170151:2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number-columns-spanned="3" table:number-rows-spanned="1" table:style-name="ce14">
            <text:p>28:01:170151:21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number-columns-spanned="3" table:number-rows-spanned="1" table:style-name="ce14">
            <text:p>28:01:170151:2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number-columns-spanned="3" table:number-rows-spanned="1" table:style-name="ce14">
            <text:p>28:01:170151:2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number-columns-spanned="3" table:number-rows-spanned="1" table:style-name="ce14">
            <text:p>28:01:170151:2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number-columns-spanned="3" table:number-rows-spanned="1" table:style-name="ce14">
            <text:p>28:01:170151:2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number-columns-spanned="3" table:number-rows-spanned="1" table:style-name="ce14">
            <text:p>28:01:170151:22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number-columns-spanned="3" table:number-rows-spanned="1" table:style-name="ce14">
            <text:p>28:01:170151:22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number-columns-spanned="3" table:number-rows-spanned="1" table:style-name="ce14">
            <text:p>28:01:170151:22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number-columns-spanned="3" table:number-rows-spanned="1" table:style-name="ce14">
            <text:p>28:01:170151:2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number-columns-spanned="3" table:number-rows-spanned="1" table:style-name="ce14">
            <text:p>28:01:170151:2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number-columns-spanned="3" table:number-rows-spanned="1" table:style-name="ce14">
            <text:p>28:01:170151:2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number-columns-spanned="3" table:number-rows-spanned="1" table:style-name="ce14">
            <text:p>28:01:170151:22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number-columns-spanned="3" table:number-rows-spanned="1" table:style-name="ce14">
            <text:p>28:01:170151:23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number-columns-spanned="3" table:number-rows-spanned="1" table:style-name="ce14">
            <text:p>28:01:170151:23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number-columns-spanned="3" table:number-rows-spanned="1" table:style-name="ce14">
            <text:p>28:01:170151:23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number-columns-spanned="3" table:number-rows-spanned="1" table:style-name="ce14">
            <text:p>28:01:170151: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number-columns-spanned="3" table:number-rows-spanned="1" table:style-name="ce14">
            <text:p>28:01:170151:24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number-columns-spanned="3" table:number-rows-spanned="1" table:style-name="ce14">
            <text:p>28:01:170151:24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number-columns-spanned="3" table:number-rows-spanned="1" table:style-name="ce14">
            <text:p>28:01:170151:24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number-columns-spanned="3" table:number-rows-spanned="1" table:style-name="ce14">
            <text:p>28:01:170151:24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number-columns-spanned="3" table:number-rows-spanned="1" table:style-name="ce14">
            <text:p>28:01:170151: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number-columns-spanned="3" table:number-rows-spanned="1" table:style-name="ce14">
            <text:p>28:01:170151:25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number-columns-spanned="3" table:number-rows-spanned="1" table:style-name="ce14">
            <text:p>28:01:170151:25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number-columns-spanned="3" table:number-rows-spanned="1" table:style-name="ce14">
            <text:p>28:01:170151: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number-columns-spanned="3" table:number-rows-spanned="1" table:style-name="ce14">
            <text:p>28:01:170151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number-columns-spanned="3" table:number-rows-spanned="1" table:style-name="ce14">
            <text:p>28:01:170151:3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number-columns-spanned="3" table:number-rows-spanned="1" table:style-name="ce14">
            <text:p>28:01:170151:3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number-columns-spanned="3" table:number-rows-spanned="1" table:style-name="ce14">
            <text:p>28:01:170151:3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number-columns-spanned="3" table:number-rows-spanned="1" table:style-name="ce14">
            <text:p>28:01:170151:4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number-columns-spanned="3" table:number-rows-spanned="1" table:style-name="ce14">
            <text:p>28:01:170151:4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number-columns-spanned="3" table:number-rows-spanned="1" table:style-name="ce14">
            <text:p>28:01:170151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number-columns-spanned="3" table:number-rows-spanned="1" table:style-name="ce14">
            <text:p>28:01:170151:5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number-columns-spanned="3" table:number-rows-spanned="1" table:style-name="ce14">
            <text:p>28:01:170151:5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number-columns-spanned="3" table:number-rows-spanned="1" table:style-name="ce14">
            <text:p>28:01:170151:5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number-columns-spanned="3" table:number-rows-spanned="1" table:style-name="ce14">
            <text:p>28:01:170151:5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number-columns-spanned="3" table:number-rows-spanned="1" table:style-name="ce14">
            <text:p>28:01:170151:6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number-columns-spanned="3" table:number-rows-spanned="1" table:style-name="ce14">
            <text:p>28:01:170151:6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number-columns-spanned="3" table:number-rows-spanned="1" table:style-name="ce14">
            <text:p>28:01:170151:6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number-columns-spanned="3" table:number-rows-spanned="1" table:style-name="ce14">
            <text:p>28:01:170151:6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number-columns-spanned="3" table:number-rows-spanned="1" table:style-name="ce14">
            <text:p>28:01:170151:6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number-columns-spanned="3" table:number-rows-spanned="1" table:style-name="ce14">
            <text:p>28:01:170151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number-columns-spanned="3" table:number-rows-spanned="1" table:style-name="ce14">
            <text:p>28:01:170151:7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number-columns-spanned="3" table:number-rows-spanned="1" table:style-name="ce14">
            <text:p>28:01:170151:7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number-columns-spanned="3" table:number-rows-spanned="1" table:style-name="ce14">
            <text:p>28:01:170151:7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number-columns-spanned="3" table:number-rows-spanned="1" table:style-name="ce14">
            <text:p>28:01:170151:7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number-columns-spanned="3" table:number-rows-spanned="1" table:style-name="ce14">
            <text:p>28:01:170151: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number-columns-spanned="3" table:number-rows-spanned="1" table:style-name="ce14">
            <text:p>28:01:170151:8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number-columns-spanned="3" table:number-rows-spanned="1" table:style-name="ce14">
            <text:p>28:01:170151:8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number-columns-spanned="3" table:number-rows-spanned="1" table:style-name="ce14">
            <text:p>28:01:170151:8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number-columns-spanned="3" table:number-rows-spanned="1" table:style-name="ce14">
            <text:p>28:01:170151:8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number-columns-spanned="3" table:number-rows-spanned="1" table:style-name="ce14">
            <text:p>28:01:170151:8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number-columns-spanned="3" table:number-rows-spanned="1" table:style-name="ce14">
            <text:p>28:01:170151:9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number-columns-spanned="3" table:number-rows-spanned="1" table:style-name="ce14">
            <text:p>28:01:170151:9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number-columns-spanned="3" table:number-rows-spanned="1" table:style-name="ce14">
            <text:p>28:01:170151:9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number-columns-spanned="3" table:number-rows-spanned="1" table:style-name="ce14">
            <text:p>28:01:170152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number-columns-spanned="3" table:number-rows-spanned="1" table:style-name="ce14">
            <text:p>28:01:170152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number-columns-spanned="3" table:number-rows-spanned="1" table:style-name="ce14">
            <text:p>28:01:170152: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number-columns-spanned="3" table:number-rows-spanned="1" table:style-name="ce14">
            <text:p>28:01:170152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number-columns-spanned="3" table:number-rows-spanned="1" table:style-name="ce14">
            <text:p>28:01:170152:3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number-columns-spanned="3" table:number-rows-spanned="1" table:style-name="ce14">
            <text:p>28:01:170152:3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number-columns-spanned="3" table:number-rows-spanned="1" table:style-name="ce14">
            <text:p>28:01:170152:3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number-columns-spanned="3" table:number-rows-spanned="1" table:style-name="ce14">
            <text:p>28:01:170152:3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number-columns-spanned="3" table:number-rows-spanned="1" table:style-name="ce14">
            <text:p>28:01:170152: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number-columns-spanned="3" table:number-rows-spanned="1" table:style-name="ce14">
            <text:p>28:01:170152:3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number-columns-spanned="3" table:number-rows-spanned="1" table:style-name="ce14">
            <text:p>28:01:170152:3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number-columns-spanned="3" table:number-rows-spanned="1" table:style-name="ce14">
            <text:p>28:01:170152:3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number-columns-spanned="3" table:number-rows-spanned="1" table:style-name="ce14">
            <text:p>28:01:170152: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number-columns-spanned="3" table:number-rows-spanned="1" table:style-name="ce14">
            <text:p>28:01:170152: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number-columns-spanned="3" table:number-rows-spanned="1" table:style-name="ce14">
            <text:p>28:01:170152:4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number-columns-spanned="3" table:number-rows-spanned="1" table:style-name="ce14">
            <text:p>28:01:170152:4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number-columns-spanned="3" table:number-rows-spanned="1" table:style-name="ce14">
            <text:p>28:01:170152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number-columns-spanned="3" table:number-rows-spanned="1" table:style-name="ce14">
            <text:p>28:01:170152: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number-columns-spanned="3" table:number-rows-spanned="1" table:style-name="ce14">
            <text:p>28:01:170153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number-columns-spanned="3" table:number-rows-spanned="1" table:style-name="ce14">
            <text:p>28:01:170153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number-columns-spanned="3" table:number-rows-spanned="1" table:style-name="ce14">
            <text:p>28:01:170153: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number-columns-spanned="3" table:number-rows-spanned="1" table:style-name="ce14">
            <text:p>28:01:170153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number-columns-spanned="3" table:number-rows-spanned="1" table:style-name="ce14">
            <text:p>28:01:170153: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number-columns-spanned="3" table:number-rows-spanned="1" table:style-name="ce14">
            <text:p>28:01:170153:1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number-columns-spanned="3" table:number-rows-spanned="1" table:style-name="ce14">
            <text:p>28:01:170153:15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number-columns-spanned="3" table:number-rows-spanned="1" table:style-name="ce14">
            <text:p>28:01:170153:15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number-columns-spanned="3" table:number-rows-spanned="1" table:style-name="ce14">
            <text:p>28:01:170153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number-columns-spanned="3" table:number-rows-spanned="1" table:style-name="ce14">
            <text:p>28:01:170153:16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number-columns-spanned="3" table:number-rows-spanned="1" table:style-name="ce14">
            <text:p>28:01:170153:16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number-columns-spanned="3" table:number-rows-spanned="1" table:style-name="ce14">
            <text:p>28:01:170153:16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number-columns-spanned="3" table:number-rows-spanned="1" table:style-name="ce14">
            <text:p>28:01:170153:16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number-columns-spanned="3" table:number-rows-spanned="1" table:style-name="ce14">
            <text:p>28:01:170153:17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number-columns-spanned="3" table:number-rows-spanned="1" table:style-name="ce14">
            <text:p>28:01:170153:17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number-columns-spanned="3" table:number-rows-spanned="1" table:style-name="ce14">
            <text:p>28:01:170153:17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number-columns-spanned="3" table:number-rows-spanned="1" table:style-name="ce14">
            <text:p>28:01:170153:17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number-columns-spanned="3" table:number-rows-spanned="1" table:style-name="ce14">
            <text:p>28:01:170153:17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number-columns-spanned="3" table:number-rows-spanned="1" table:style-name="ce14">
            <text:p>28:01:170153:17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number-columns-spanned="3" table:number-rows-spanned="1" table:style-name="ce14">
            <text:p>28:01:170153: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number-columns-spanned="3" table:number-rows-spanned="1" table:style-name="ce14">
            <text:p>28:01:170153:18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number-columns-spanned="3" table:number-rows-spanned="1" table:style-name="ce14">
            <text:p>28:01:170153:18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number-columns-spanned="3" table:number-rows-spanned="1" table:style-name="ce14">
            <text:p>28:01:170153:18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number-columns-spanned="3" table:number-rows-spanned="1" table:style-name="ce14">
            <text:p>28:01:170153:18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number-columns-spanned="3" table:number-rows-spanned="1" table:style-name="ce14">
            <text:p>28:01:170153:18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number-columns-spanned="3" table:number-rows-spanned="1" table:style-name="ce14">
            <text:p>28:01:170153:18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number-columns-spanned="3" table:number-rows-spanned="1" table:style-name="ce14">
            <text:p>28:01:170153:18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number-columns-spanned="3" table:number-rows-spanned="1" table:style-name="ce14">
            <text:p>28:01:170153:18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number-columns-spanned="3" table:number-rows-spanned="1" table:style-name="ce14">
            <text:p>28:01:170153: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number-columns-spanned="3" table:number-rows-spanned="1" table:style-name="ce14">
            <text:p>28:01:170153:19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number-columns-spanned="3" table:number-rows-spanned="1" table:style-name="ce14">
            <text:p>28:01:170153:19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number-columns-spanned="3" table:number-rows-spanned="1" table:style-name="ce14">
            <text:p>28:01:170153:19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number-columns-spanned="3" table:number-rows-spanned="1" table:style-name="ce14">
            <text:p>28:01:170160:2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number-columns-spanned="3" table:number-rows-spanned="1" table:style-name="ce14">
            <text:p>28:01:210266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number-columns-spanned="3" table:number-rows-spanned="1" table:style-name="ce14">
            <text:p>28:02:000128:2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number-columns-spanned="3" table:number-rows-spanned="1" table:style-name="ce14">
            <text:p>28:02:000330:1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number-columns-spanned="3" table:number-rows-spanned="1" table:style-name="ce14">
            <text:p>28:02:000330:68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number-columns-spanned="3" table:number-rows-spanned="1" table:style-name="ce14">
            <text:p>28:02:000437: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number-columns-spanned="3" table:number-rows-spanned="1" table:style-name="ce14">
            <text:p>28:02:000455: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number-columns-spanned="3" table:number-rows-spanned="1" table:style-name="ce14">
            <text:p>28:03:040003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number-columns-spanned="3" table:number-rows-spanned="1" table:style-name="ce14">
            <text:p>28:03:040049:14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number-columns-spanned="3" table:number-rows-spanned="1" table:style-name="ce14">
            <text:p>28:05:000000:3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number-columns-spanned="3" table:number-rows-spanned="1" table:style-name="ce14">
            <text:p>28:05:010528:6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number-columns-spanned="3" table:number-rows-spanned="1" table:style-name="ce14">
            <text:p>28:05:010844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number-columns-spanned="3" table:number-rows-spanned="1" table:style-name="ce14">
            <text:p>28:05:010957:27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number-columns-spanned="3" table:number-rows-spanned="1" table:style-name="ce14">
            <text:p>28:05:011032:40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number-columns-spanned="3" table:number-rows-spanned="1" table:style-name="ce14">
            <text:p>28:05:011109: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number-columns-spanned="3" table:number-rows-spanned="1" table:style-name="ce14">
            <text:p>28:05:020445: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number-columns-spanned="3" table:number-rows-spanned="1" table:style-name="ce14">
            <text:p>28:06:010101:2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number-columns-spanned="3" table:number-rows-spanned="1" table:style-name="ce14">
            <text:p>28:06:010401:3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number-columns-spanned="3" table:number-rows-spanned="1" table:style-name="ce14">
            <text:p>28:06:010602:1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number-columns-spanned="3" table:number-rows-spanned="1" table:style-name="ce14">
            <text:p>28:06:010802:19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number-columns-spanned="3" table:number-rows-spanned="1" table:style-name="ce14">
            <text:p>28:06:010804:44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number-columns-spanned="3" table:number-rows-spanned="1" table:style-name="ce14">
            <text:p>28:06:010902:47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number-columns-spanned="3" table:number-rows-spanned="1" table:style-name="ce14">
            <text:p>28:06:011101:66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number-columns-spanned="3" table:number-rows-spanned="1" table:style-name="ce14">
            <text:p>28:06:011203:9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number-columns-spanned="3" table:number-rows-spanned="1" table:style-name="ce14">
            <text:p>28:06:011304:26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number-columns-spanned="3" table:number-rows-spanned="1" table:style-name="ce14">
            <text:p>28:06:012001:5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number-columns-spanned="3" table:number-rows-spanned="1" table:style-name="ce14">
            <text:p>28:07:040014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number-columns-spanned="3" table:number-rows-spanned="1" table:style-name="ce14">
            <text:p>28:09:020101:80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number-columns-spanned="3" table:number-rows-spanned="1" table:style-name="ce14">
            <text:p>28:09:020152:174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number-columns-spanned="3" table:number-rows-spanned="1" table:style-name="ce14">
            <text:p>28:10:000000:24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number-columns-spanned="3" table:number-rows-spanned="1" table:style-name="ce14">
            <text:p>28:10:009005:33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number-columns-spanned="3" table:number-rows-spanned="1" table:style-name="ce14">
            <text:p>28:10:009005:48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number-columns-spanned="3" table:number-rows-spanned="1" table:style-name="ce14">
            <text:p>28:10:009005:48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number-columns-spanned="3" table:number-rows-spanned="1" table:style-name="ce14">
            <text:p>28:10:009005:48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number-columns-spanned="3" table:number-rows-spanned="1" table:style-name="ce14">
            <text:p>28:10:009005:48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number-columns-spanned="3" table:number-rows-spanned="1" table:style-name="ce14">
            <text:p>28:10:009005:48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number-columns-spanned="3" table:number-rows-spanned="1" table:style-name="ce14">
            <text:p>28:10:009005:48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number-columns-spanned="3" table:number-rows-spanned="1" table:style-name="ce14">
            <text:p>28:10:009005:48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number-columns-spanned="3" table:number-rows-spanned="1" table:style-name="ce14">
            <text:p>28:10:009005:58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number-columns-spanned="3" table:number-rows-spanned="1" table:style-name="ce14">
            <text:p>28:10:009005:58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number-columns-spanned="3" table:number-rows-spanned="1" table:style-name="ce14">
            <text:p>28:10:009005:58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number-columns-spanned="3" table:number-rows-spanned="1" table:style-name="ce14">
            <text:p>28:10:009005:77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number-columns-spanned="3" table:number-rows-spanned="1" table:style-name="ce14">
            <text:p>28:10:009005:77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number-columns-spanned="3" table:number-rows-spanned="1" table:style-name="ce14">
            <text:p>28:10:009005:77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number-columns-spanned="3" table:number-rows-spanned="1" table:style-name="ce14">
            <text:p>28:10:009005:77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number-columns-spanned="3" table:number-rows-spanned="1" table:style-name="ce14">
            <text:p>28:10:009005:77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number-columns-spanned="3" table:number-rows-spanned="1" table:style-name="ce14">
            <text:p>28:10:009005:77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number-columns-spanned="3" table:number-rows-spanned="1" table:style-name="ce14">
            <text:p>28:10:009005:78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number-columns-spanned="3" table:number-rows-spanned="1" table:style-name="ce14">
            <text:p>28:10:013001:57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number-columns-spanned="3" table:number-rows-spanned="1" table:style-name="ce14">
            <text:p>28:10:013013:7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number-columns-spanned="3" table:number-rows-spanned="1" table:style-name="ce14">
            <text:p>28:10:013015:7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number-columns-spanned="3" table:number-rows-spanned="1" table:style-name="ce14">
            <text:p>28:10:090112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number-columns-spanned="3" table:number-rows-spanned="1" table:style-name="ce14">
            <text:p>28:10:090112:4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number-columns-spanned="3" table:number-rows-spanned="1" table:style-name="ce14">
            <text:p>28:10:090112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number-columns-spanned="3" table:number-rows-spanned="1" table:style-name="ce14">
            <text:p>28:10:111004:6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number-columns-spanned="3" table:number-rows-spanned="1" table:style-name="ce14">
            <text:p>28:10:121019: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number-columns-spanned="3" table:number-rows-spanned="1" table:style-name="ce14">
            <text:p>28:10:122011:14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number-columns-spanned="3" table:number-rows-spanned="1" table:style-name="ce14">
            <text:p>28:10:132048: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number-columns-spanned="3" table:number-rows-spanned="1" table:style-name="ce14">
            <text:p>28:11:010505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number-columns-spanned="3" table:number-rows-spanned="1" table:style-name="ce14">
            <text:p>28:11:010505: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number-columns-spanned="3" table:number-rows-spanned="1" table:style-name="ce14">
            <text:p>28:11:010763: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number-columns-spanned="3" table:number-rows-spanned="1" table:style-name="ce14">
            <text:p>28:11:010776:35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number-columns-spanned="3" table:number-rows-spanned="1" table:style-name="ce14">
            <text:p>28:11:010782:5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number-columns-spanned="3" table:number-rows-spanned="1" table:style-name="ce14">
            <text:p>28:12:000000:94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number-columns-spanned="3" table:number-rows-spanned="1" table:style-name="ce14">
            <text:p>28:12:000000:95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number-columns-spanned="3" table:number-rows-spanned="1" table:style-name="ce14">
            <text:p>28:12:000000:95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number-columns-spanned="3" table:number-rows-spanned="1" table:style-name="ce14">
            <text:p>28:12:000000:97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number-columns-spanned="3" table:number-rows-spanned="1" table:style-name="ce14">
            <text:p>28:12:000000:99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number-columns-spanned="3" table:number-rows-spanned="1" table:style-name="ce14">
            <text:p>28:12:010207:2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number-columns-spanned="3" table:number-rows-spanned="1" table:style-name="ce14">
            <text:p>28:12:010217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number-columns-spanned="3" table:number-rows-spanned="1" table:style-name="ce14">
            <text:p>28:12:010219:7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number-columns-spanned="3" table:number-rows-spanned="1" table:style-name="ce14">
            <text:p>28:12:010524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number-columns-spanned="3" table:number-rows-spanned="1" table:style-name="ce14">
            <text:p>28:12:010524: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number-columns-spanned="3" table:number-rows-spanned="1" table:style-name="ce14">
            <text:p>28:12:010524:24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number-columns-spanned="3" table:number-rows-spanned="1" table:style-name="ce14">
            <text:p>28:12:010524:24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number-columns-spanned="3" table:number-rows-spanned="1" table:style-name="ce14">
            <text:p>28:12:010524:24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number-columns-spanned="3" table:number-rows-spanned="1" table:style-name="ce14">
            <text:p>28:12:010524:24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number-columns-spanned="3" table:number-rows-spanned="1" table:style-name="ce14">
            <text:p>28:12:010524:25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number-columns-spanned="3" table:number-rows-spanned="1" table:style-name="ce14">
            <text:p>28:12:010524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number-columns-spanned="3" table:number-rows-spanned="1" table:style-name="ce14">
            <text:p>28:12:010524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number-columns-spanned="3" table:number-rows-spanned="1" table:style-name="ce14">
            <text:p>28:12:010554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number-columns-spanned="3" table:number-rows-spanned="1" table:style-name="ce14">
            <text:p>28:12:010554: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number-columns-spanned="3" table:number-rows-spanned="1" table:style-name="ce14">
            <text:p>28:12:010554:3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number-columns-spanned="3" table:number-rows-spanned="1" table:style-name="ce14">
            <text:p>28:12:010554:3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number-columns-spanned="3" table:number-rows-spanned="1" table:style-name="ce14">
            <text:p>28:12:010554: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number-columns-spanned="3" table:number-rows-spanned="1" table:style-name="ce14">
            <text:p>28:12:010554:4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number-columns-spanned="3" table:number-rows-spanned="1" table:style-name="ce14">
            <text:p>28:12:010554: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number-columns-spanned="3" table:number-rows-spanned="1" table:style-name="ce14">
            <text:p>28:12:010554:6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number-columns-spanned="3" table:number-rows-spanned="1" table:style-name="ce14">
            <text:p>28:12:010554:8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number-columns-spanned="3" table:number-rows-spanned="1" table:style-name="ce14">
            <text:p>28:12:010554:8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number-columns-spanned="3" table:number-rows-spanned="1" table:style-name="ce14">
            <text:p>28:12:010554:8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number-columns-spanned="3" table:number-rows-spanned="1" table:style-name="ce14">
            <text:p>28:12:010554:9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number-columns-spanned="3" table:number-rows-spanned="1" table:style-name="ce14">
            <text:p>28:12:010554:9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number-columns-spanned="3" table:number-rows-spanned="1" table:style-name="ce14">
            <text:p>28:13:011640:4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number-columns-spanned="3" table:number-rows-spanned="1" table:style-name="ce14">
            <text:p>28:14:010307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number-columns-spanned="3" table:number-rows-spanned="1" table:style-name="ce14">
            <text:p>28:14:010320: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number-columns-spanned="3" table:number-rows-spanned="1" table:style-name="ce14">
            <text:p>28:14:010320:5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number-columns-spanned="3" table:number-rows-spanned="1" table:style-name="ce14">
            <text:p>28:14:010321:1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number-columns-spanned="3" table:number-rows-spanned="1" table:style-name="ce14">
            <text:p>28:14:010461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number-columns-spanned="3" table:number-rows-spanned="1" table:style-name="ce14">
            <text:p>28:14:010466:7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number-columns-spanned="3" table:number-rows-spanned="1" table:style-name="ce14">
            <text:p>28:14:010467:5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number-columns-spanned="3" table:number-rows-spanned="1" table:style-name="ce14">
            <text:p>28:14:010468:5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number-columns-spanned="3" table:number-rows-spanned="1" table:style-name="ce14">
            <text:p>28:14:010470:14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number-columns-spanned="3" table:number-rows-spanned="1" table:style-name="ce14">
            <text:p>28:14:011605:34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number-columns-spanned="3" table:number-rows-spanned="1" table:style-name="ce14">
            <text:p>28:14:011612: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number-columns-spanned="3" table:number-rows-spanned="1" table:style-name="ce14">
            <text:p>28:14:011707:6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number-columns-spanned="3" table:number-rows-spanned="1" table:style-name="ce14">
            <text:p>28:14:011817: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number-columns-spanned="3" table:number-rows-spanned="1" table:style-name="ce14">
            <text:p>28:16:012902:30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number-columns-spanned="3" table:number-rows-spanned="1" table:style-name="ce14">
            <text:p>28:16:013201:88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number-columns-spanned="3" table:number-rows-spanned="1" table:style-name="ce14">
            <text:p>28:16:013901:183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number-columns-spanned="3" table:number-rows-spanned="1" table:style-name="ce14">
            <text:p>28:16:014501:1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number-columns-spanned="3" table:number-rows-spanned="1" table:style-name="ce14">
            <text:p>28:16:014501:15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number-columns-spanned="3" table:number-rows-spanned="1" table:style-name="ce14">
            <text:p>28:16:014501:16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number-columns-spanned="3" table:number-rows-spanned="1" table:style-name="ce14">
            <text:p>28:16:014501:9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number-columns-spanned="3" table:number-rows-spanned="1" table:style-name="ce14">
            <text:p>28:17:011115: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number-columns-spanned="3" table:number-rows-spanned="1" table:style-name="ce14">
            <text:p>28:17:011166: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number-columns-spanned="3" table:number-rows-spanned="1" table:style-name="ce14">
            <text:p>28:17:011517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number-columns-spanned="3" table:number-rows-spanned="1" table:style-name="ce14">
            <text:p>28:18:010163:3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number-columns-spanned="3" table:number-rows-spanned="1" table:style-name="ce14">
            <text:p>28:19:011128: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number-columns-spanned="3" table:number-rows-spanned="1" table:style-name="ce14">
            <text:p>28:19:011214: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number-columns-spanned="3" table:number-rows-spanned="1" table:style-name="ce14">
            <text:p>28:19:011304: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number-columns-spanned="3" table:number-rows-spanned="1" table:style-name="ce14">
            <text:p>28:21:011003:2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number-columns-spanned="3" table:number-rows-spanned="1" table:style-name="ce14">
            <text:p>28:23:000000:280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number-columns-spanned="3" table:number-rows-spanned="1" table:style-name="ce14">
            <text:p>28:23:000000:29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number-columns-spanned="3" table:number-rows-spanned="1" table:style-name="ce14">
            <text:p>28:23:000000:391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number-columns-spanned="3" table:number-rows-spanned="1" table:style-name="ce14">
            <text:p>28:23:010501:16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number-columns-spanned="3" table:number-rows-spanned="1" table:style-name="ce14">
            <text:p>28:23:010701:14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number-columns-spanned="3" table:number-rows-spanned="1" table:style-name="ce14">
            <text:p>28:23:010701:14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number-columns-spanned="3" table:number-rows-spanned="1" table:style-name="ce14">
            <text:p>28:23:010701:57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number-columns-spanned="3" table:number-rows-spanned="1" table:style-name="ce14">
            <text:p>28:23:010701:7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number-columns-spanned="3" table:number-rows-spanned="1" table:style-name="ce14">
            <text:p>28:23:010702:10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number-columns-spanned="3" table:number-rows-spanned="1" table:style-name="ce14">
            <text:p>28:23:010702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number-columns-spanned="3" table:number-rows-spanned="1" table:style-name="ce14">
            <text:p>28:23:010702:4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number-columns-spanned="3" table:number-rows-spanned="1" table:style-name="ce14">
            <text:p>28:23:010702:4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number-columns-spanned="3" table:number-rows-spanned="1" table:style-name="ce14">
            <text:p>28:23:010702:8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number-columns-spanned="3" table:number-rows-spanned="1" table:style-name="ce14">
            <text:p>28:23:010704: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number-columns-spanned="3" table:number-rows-spanned="1" table:style-name="ce14">
            <text:p>28:23:021825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number-columns-spanned="3" table:number-rows-spanned="1" table:style-name="ce14">
            <text:p>28:23:021826:24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number-columns-spanned="3" table:number-rows-spanned="1" table:style-name="ce14">
            <text:p>28:23:021826:29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number-columns-spanned="3" table:number-rows-spanned="1" table:style-name="ce14">
            <text:p>28:23:021826:29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number-columns-spanned="3" table:number-rows-spanned="1" table:style-name="ce14">
            <text:p>28:23:021826:29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number-columns-spanned="3" table:number-rows-spanned="1" table:style-name="ce14">
            <text:p>28:23:021826:3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number-columns-spanned="3" table:number-rows-spanned="1" table:style-name="ce14">
            <text:p>28:23:021826:3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number-columns-spanned="3" table:number-rows-spanned="1" table:style-name="ce14">
            <text:p>28:24:010233:6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number-columns-spanned="3" table:number-rows-spanned="1" table:style-name="ce14">
            <text:p>28:24:010246:9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number-columns-spanned="3" table:number-rows-spanned="1" table:style-name="ce14">
            <text:p>28:24:010708:9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number-columns-spanned="3" table:number-rows-spanned="1" table:style-name="ce14">
            <text:p>28:25:010176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number-columns-spanned="3" table:number-rows-spanned="1" table:style-name="ce14">
            <text:p>28:25:010316:23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number-columns-spanned="3" table:number-rows-spanned="1" table:style-name="ce14">
            <text:p>28:25:010316:24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number-columns-spanned="3" table:number-rows-spanned="1" table:style-name="ce14">
            <text:p>28:25:010316:26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number-columns-spanned="3" table:number-rows-spanned="1" table:style-name="ce14">
            <text:p>28:25:010806:6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number-columns-spanned="3" table:number-rows-spanned="1" table:style-name="ce14">
            <text:p>28:25:011506:17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number-columns-spanned="3" table:number-rows-spanned="1" table:style-name="ce14">
            <text:p>28:25:011506:17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number-columns-spanned="3" table:number-rows-spanned="1" table:style-name="ce14">
            <text:p>28:25:011506:17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number-columns-spanned="3" table:number-rows-spanned="1" table:style-name="ce14">
            <text:p>28:25:011506:18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number-columns-spanned="3" table:number-rows-spanned="1" table:style-name="ce14">
            <text:p>28:25:011602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number-columns-spanned="3" table:number-rows-spanned="1" table:style-name="ce14">
            <text:p>28:25:011602: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number-columns-spanned="3" table:number-rows-spanned="1" table:style-name="ce14">
            <text:p>28:25:011603:7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number-columns-spanned="3" table:number-rows-spanned="1" table:style-name="ce14">
            <text:p>28:25:011605:1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number-columns-spanned="3" table:number-rows-spanned="1" table:style-name="ce14">
            <text:p>28:25:011605:62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number-columns-spanned="3" table:number-rows-spanned="1" table:style-name="ce14">
            <text:p>28:26:030101:85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number-columns-spanned="3" table:number-rows-spanned="1" table:style-name="ce14">
            <text:p>28:26:030300:1120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number-columns-spanned="3" table:number-rows-spanned="1" table:style-name="ce14">
            <text:p>28:26:031400:20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number-columns-spanned="3" table:number-rows-spanned="1" table:style-name="ce14">
            <text:p>28:27:010201:6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number-columns-spanned="3" table:number-rows-spanned="1" table:style-name="ce14">
            <text:p>28:27:010302:17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number-columns-spanned="3" table:number-rows-spanned="1" table:style-name="ce14">
            <text:p>28:27:010511: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number-columns-spanned="3" table:number-rows-spanned="1" table:style-name="ce14">
            <text:p>28:27:012401:14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14">
            <text:p>28:28:010101:33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1</text:p>
          </table:table-cell>
          <table:covered-table-cell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FA554968EB3EBB11651ED77940E6638BA521F7BF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Начальник отдела кадастровой оценки</text:p>
          </table:table-cell>
          <table:covered-table-cell/>
          <table:table-cell table:style-name="ce22"/>
          <table:table-cell table:number-columns-spanned="2" table:number-rows-spanned="1" table:style-name="ce21"/>
          <table:covered-table-cell/>
          <table:table-cell table:style-name="ce22"/>
          <table:table-cell office:value-type="string" table:style-name="ce23">
            <text:p>Т.В. Шарак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78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9-06T02:13:06Z</meta:creation-date>
    <dc:date>2021-09-06T02:13:06Z</dc:date>
  </office:meta>
</office:document-meta>
</file>