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09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09-03T00:00:00" table:style-name="ce6">
            <text:p>03.09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4">
            <text:p>10</text:p>
          </table:table-cell>
          <table:table-cell table:number-columns-repeated="2" table:style-name="ce2"/>
          <table:table-cell table:style-name="ce15"/>
          <table:table-cell table:number-columns-spanned="1" table:number-rows-spanned="5" table:style-name="ce33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table-cell table:style-name="ce15"/>
          <table:covered-table-cell/>
          <table:table-cell table:number-columns-repeated="1637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15"/>
          <table:covered-table-cell/>
          <table:table-cell table:number-columns-repeated="16373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7">
            <text:p>28:10:013005:3</text:p>
          </table:table-cell>
          <table:table-cell office:value-type="float" office:value="5703.92" table:number-columns-spanned="2" table:number-rows-spanned="1" table:style-name="ce31">
            <text:p>5703.92</text:p>
          </table:table-cell>
          <table:covered-table-cell/>
          <table:table-cell table:style-name="ce19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0">
            <text:p>17.08.2021</text:p>
          </table:table-cell>
          <table:table-cell table:number-columns-repeated="2" table:style-name="ce2"/>
          <table:table-cell table:style-name="ce15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table-cell table:style-name="ce15"/>
          <table:covered-table-cell/>
          <table:table-cell table:number-columns-repeated="4" table:style-name="ce2"/>
          <table:table-cell table:style-name="ce21"/>
          <table:table-cell table:number-columns-repeated="48" table:style-name="ce2"/>
          <table:table-cell table:number-columns-repeated="16320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22"/>
          <table:table-cell table:style-name="ce15"/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5" table:style-name="ce34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2">
            <text:p>28:11:010534:584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2">
            <text:p>28:11:010534:36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2">
            <text:p>28:11:010530:14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number-columns-repeated="2"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2">
            <text:p>28:11:000000:13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number-columns-repeated="2"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2">
            <text:p>28:21:000000:1397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number-columns-repeated="2"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2">
            <text:p>28:21:000000:1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number-columns-repeated="2"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2">
            <text:p>28:15:000000:234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2">
            <text:p>28:13:000000:947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2">
            <text:p>28:10:013005:3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2">
            <text:p>28:24:012501:239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2">
            <text:p>28:24:000000:4</text:p>
          </table:table-cell>
          <table:covered-table-cell table:number-columns-repeated="2"/>
          <table:table-cell table:style-name="ce12"/>
          <table:table-cell office:value-type="date" office:date-value="2021-08-20T00:00:00" table:style-name="ce20">
            <text:p>20.08.2021</text:p>
          </table:table-cell>
          <table:table-cell office:value-type="date" office:date-value="2021-08-17T00:00:00" table:style-name="ce23">
            <text:p>17.08.2021</text:p>
          </table:table-cell>
          <table:table-cell table:number-columns-repeated="2" table:style-name="ce2"/>
          <table:table-cell table:style-name="ce16"/>
          <table:table-cell table:style-name="ce15"/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3"/>
          <table:table-cell table:number-columns-repeated="2" table:style-name="ce2"/>
          <table:table-cell table:number-columns-repeated="2" table:style-name="ce15"/>
          <table:table-cell table:number-columns-repeated="4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8">
          <table:table-cell table:number-columns-spanned="7" table:number-rows-spanned="1" table:style-name="ce35"/>
          <table:covered-table-cell table:number-columns-repeated="6"/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9">
          <table:table-cell office:value-type="string" table:number-columns-spanned="2" table:number-rows-spanned="1" table:style-name="ce28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4"/>
          <table:table-cell table:style-name="ce2"/>
          <table:table-cell office:value-type="string" table:style-name="ce2">
            <text:p>Т.В. Шарак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20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1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0-09-24T03:11:19Z</meta:creation-date>
    <dc:date>2021-09-06T03:41:24Z</dc:date>
    <meta:print-date>2020-12-15T09:59:22Z</meta:print-date>
    <meta:editing-cycles>79</meta:editing-cycles>
    <meta:editing-duration>PT20893S</meta:editing-duration>
  </office:meta>
</office:document-meta>
</file>