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08</text:p>
          </table:table-cell>
          <table:table-cell table:style-name="ce1" table:number-columns-repeated="4"/>
          <table:table-cell table:style-name="ce12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70:823</text:p>
          </table:table-cell>
          <table:covered-table-cell/>
          <table:table-cell table:style-name="ce6" office:value-type="float" office:value="27170484.32" calcext:value-type="float">
            <text:p>27170484,32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00:1154</text:p>
          </table:table-cell>
          <table:covered-table-cell/>
          <table:table-cell table:style-name="ce6" office:value-type="float" office:value="73128.48" calcext:value-type="float">
            <text:p>73128,48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62:52</text:p>
          </table:table-cell>
          <table:covered-table-cell/>
          <table:table-cell table:style-name="ce6" office:value-type="float" office:value="459330.7" calcext:value-type="float">
            <text:p>459330,7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50015:801</text:p>
          </table:table-cell>
          <table:covered-table-cell/>
          <table:table-cell table:style-name="ce6" office:value-type="float" office:value="26629.76" calcext:value-type="float">
            <text:p>26629,76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70091:9</text:p>
          </table:table-cell>
          <table:covered-table-cell/>
          <table:table-cell table:style-name="ce6" office:value-type="float" office:value="239082.87" calcext:value-type="float">
            <text:p>239082,87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38:213</text:p>
          </table:table-cell>
          <table:covered-table-cell/>
          <table:table-cell table:style-name="ce6" office:value-type="float" office:value="419900.1" calcext:value-type="float">
            <text:p>419900,1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623</text:p>
          </table:table-cell>
          <table:covered-table-cell/>
          <table:table-cell table:style-name="ce6" office:value-type="float" office:value="129841.06" calcext:value-type="float">
            <text:p>129841,06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125:1710</text:p>
          </table:table-cell>
          <table:covered-table-cell/>
          <table:table-cell table:style-name="ce6" office:value-type="float" office:value="398638.08" calcext:value-type="float">
            <text:p>398638,08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46:5</text:p>
          </table:table-cell>
          <table:covered-table-cell/>
          <table:table-cell table:style-name="ce6" office:value-type="float" office:value="6202283.36" calcext:value-type="float">
            <text:p>6202283,36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295:152</text:p>
          </table:table-cell>
          <table:covered-table-cell/>
          <table:table-cell table:style-name="ce6" office:value-type="float" office:value="217815.12" calcext:value-type="float">
            <text:p>217815,12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424:669</text:p>
          </table:table-cell>
          <table:covered-table-cell/>
          <table:table-cell table:style-name="ce6" office:value-type="float" office:value="464040" calcext:value-type="float">
            <text:p>464040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2101:186</text:p>
          </table:table-cell>
          <table:covered-table-cell/>
          <table:table-cell table:style-name="ce6" office:value-type="float" office:value="627695.73" calcext:value-type="float">
            <text:p>627695,73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9:020112:242</text:p>
          </table:table-cell>
          <table:covered-table-cell/>
          <table:table-cell table:style-name="ce6" office:value-type="float" office:value="476527.91" calcext:value-type="float">
            <text:p>476527,91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0000:6270</text:p>
          </table:table-cell>
          <table:covered-table-cell/>
          <table:table-cell table:style-name="ce6" office:value-type="float" office:value="435640" calcext:value-type="float">
            <text:p>435640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39:9</text:p>
          </table:table-cell>
          <table:covered-table-cell/>
          <table:table-cell table:style-name="ce6" office:value-type="float" office:value="861454.75" calcext:value-type="float">
            <text:p>861454,75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1:010784:219</text:p>
          </table:table-cell>
          <table:covered-table-cell/>
          <table:table-cell table:style-name="ce6" office:value-type="float" office:value="874106.88" calcext:value-type="float">
            <text:p>874106,88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819:522</text:p>
          </table:table-cell>
          <table:covered-table-cell/>
          <table:table-cell table:style-name="ce6" office:value-type="float" office:value="1526124.34" calcext:value-type="float">
            <text:p>1526124,34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1819:523</text:p>
          </table:table-cell>
          <table:covered-table-cell/>
          <table:table-cell table:style-name="ce6" office:value-type="float" office:value="1913275.26" calcext:value-type="float">
            <text:p>1913275,26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1819:524</text:p>
          </table:table-cell>
          <table:covered-table-cell/>
          <table:table-cell table:style-name="ce6" office:value-type="float" office:value="7101490.37" calcext:value-type="float">
            <text:p>7101490,37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7:011144:182</text:p>
          </table:table-cell>
          <table:covered-table-cell/>
          <table:table-cell table:style-name="ce6" office:value-type="float" office:value="2994303.48" calcext:value-type="float">
            <text:p>2994303,48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7:011144:183</text:p>
          </table:table-cell>
          <table:covered-table-cell/>
          <table:table-cell table:style-name="ce6" office:value-type="float" office:value="303209.76" calcext:value-type="float">
            <text:p>303209,76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9:011803:88</text:p>
          </table:table-cell>
          <table:covered-table-cell/>
          <table:table-cell table:style-name="ce6" office:value-type="float" office:value="919818.9" calcext:value-type="float">
            <text:p>919818,9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758:452</text:p>
          </table:table-cell>
          <table:covered-table-cell/>
          <table:table-cell table:style-name="ce6" office:value-type="float" office:value="54078.08" calcext:value-type="float">
            <text:p>54078,08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813:1573</text:p>
          </table:table-cell>
          <table:covered-table-cell/>
          <table:table-cell table:style-name="ce6" office:value-type="float" office:value="41116.88" calcext:value-type="float">
            <text:p>41116,88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861:284</text:p>
          </table:table-cell>
          <table:covered-table-cell/>
          <table:table-cell table:style-name="ce6" office:value-type="float" office:value="74332.44" calcext:value-type="float">
            <text:p>74332,44</text:p>
          </table:table-cell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6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28:27:010508:679</text:p>
          </table:table-cell>
          <table:covered-table-cell/>
          <table:table-cell table:style-name="ce7" office:value-type="float" office:value="411572" calcext:value-type="float">
            <text:p>411572</text:p>
          </table:table-cell>
          <table:table-cell table:style-name="ce7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50:1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2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5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5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5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355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35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35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35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43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60010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1016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1018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04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19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19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2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40258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90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12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128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410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43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30359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41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5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6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72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203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30102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6:0103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6:010302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6:010702:1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6:010702:1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6:010902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1101:1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6:0111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6:0113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6:011404:3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2007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8:01120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9:000000:3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9:01040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9:01040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9:0109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9:0109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00000:5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02004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13001:1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13002:2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13002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13013:1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13015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133009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1:01075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1:01077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1:0119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4:0116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4:01163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06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0601: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7:01111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9:0111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1:011801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3:000000:1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3:000000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3:02072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3:02083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3:0209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3:0209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3:0209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3:0209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3:0209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3:0209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3:0209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3:0209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3:0209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3:0209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3:0209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3:0209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3:0209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3:0209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3:0209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3:0209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3:0209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3:0209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3:020902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3:0209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3:020902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3:0209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3:02090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3:0218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5:01041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5:01142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7:01071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8:010107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7" office:value-type="string" calcext:value-type="string" table:number-columns-spanned="3" table:number-rows-spanned="1">
            <text:p>28:28:010107:15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8.2021</text:p>
          </table:table-cell>
          <table:covered-table-cell/>
          <table:table-cell table:style-name="ce7" office:value-type="string" calcext:value-type="string">
            <text:p>18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786880F128F31A13E7129FCFEAC10FA50DA48C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 style:data-style-name="N2" text:time-value="10:27:34.7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6T10:30:49.410000000</dc:date>
    <meta:editing-duration>PT27M26S</meta:editing-duration>
    <meta:editing-cycles>7</meta:editing-cycles>
    <meta:generator>LibreOffice/6.3.1.2$Windows_X86_64 LibreOffice_project/b79626edf0065ac373bd1df5c28bd630b4424273</meta:generator>
    <meta:print-date>2021-09-06T10:30:33.795000000</meta:print-date>
    <meta:document-statistic meta:table-count="1" meta:cell-count="575" meta:object-count="0"/>
  </office:meta>
</office:document-meta>
</file>