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06</text:p>
          </table:table-cell>
          <table:table-cell table:style-name="ce1" table:number-columns-repeated="4"/>
          <table:table-cell table:style-name="ce12" office:value-type="string" calcext:value-type="string">
            <text:p>30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1:011102:465</text:p>
          </table:table-cell>
          <table:covered-table-cell/>
          <table:table-cell table:style-name="ce6" office:value-type="float" office:value="21282.66" calcext:value-type="float">
            <text:p>21282,66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3:000000:3839</text:p>
          </table:table-cell>
          <table:covered-table-cell/>
          <table:table-cell table:style-name="ce6" office:value-type="float" office:value="30303.39" calcext:value-type="float">
            <text:p>30303,39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5:000000:2779</text:p>
          </table:table-cell>
          <table:covered-table-cell/>
          <table:table-cell table:style-name="ce6" office:value-type="float" office:value="1893923.3" calcext:value-type="float">
            <text:p>1893923,3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5:010917:163</text:p>
          </table:table-cell>
          <table:covered-table-cell/>
          <table:table-cell table:style-name="ce6" office:value-type="float" office:value="862129.94" calcext:value-type="float">
            <text:p>862129,94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5:010917:4</text:p>
          </table:table-cell>
          <table:covered-table-cell/>
          <table:table-cell table:style-name="ce7" office:value-type="float" office:value="1348633.68" calcext:value-type="float">
            <text:p>1348633,68</text:p>
          </table:table-cell>
          <table:table-cell table:style-name="ce7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1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00000:2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00000:3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104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9:0104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9:0104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9:0104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9:0104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9:0104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13001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400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4032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403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403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4033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4033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4033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4033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4033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4034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4034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4034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403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4034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4034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40348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40348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40348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40348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40348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40348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40348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40348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40348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4034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4034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4034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4035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4035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4035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4039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404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4042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4042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404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4043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4043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4043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04043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04043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404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404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4043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4043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4043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4043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4043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4043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4043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4043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4043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4043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4043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4043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40436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40436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40436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40436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4043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404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4043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4043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4043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4043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4043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404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4044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4044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4044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4044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4044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404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4044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4044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4044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404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4044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4044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4044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4044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404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404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4045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4045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4045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4045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4045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4045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4045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4045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4045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4045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4045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4045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4045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4045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4045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404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4045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404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4045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4045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4045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404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404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4045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404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4045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404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404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4045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4045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4045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404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4045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4045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4046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4046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4046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4046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4046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4046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4046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4046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4046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4046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4046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4046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4046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4046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4046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40465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4046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40465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40465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4046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4046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4046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4046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4046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4046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404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04046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04046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4046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4047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4047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4047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4047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4047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4047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4047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4047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4047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4047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04047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04048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04048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04048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1:01140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00000:3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5:0112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7:01210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0:0106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1:01102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3:02174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5:010325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5:010325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5:0118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7" office:value-type="string" calcext:value-type="string" table:number-columns-spanned="3" table:number-rows-spanned="1">
            <text:p>28:27:010303:4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44BAC06C9A3A75A49672CAD05990669A411B0C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Шарак Татьяна Владимир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 style:data-style-name="N2" text:time-value="12:07:50.0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30T12:12:46.786000000</dc:date>
    <meta:editing-duration>PT29M8S</meta:editing-duration>
    <meta:editing-cycles>7</meta:editing-cycles>
    <meta:generator>LibreOffice/6.3.1.2$Windows_X86_64 LibreOffice_project/b79626edf0065ac373bd1df5c28bd630b4424273</meta:generator>
    <meta:document-statistic meta:table-count="1" meta:cell-count="786" meta:object-count="0"/>
  </office:meta>
</office:document-meta>
</file>