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01</text:p>
          </table:table-cell>
          <table:table-cell table:number-columns-repeated="4" table:style-name="ce2"/>
          <table:table-cell office:value-type="string" table:style-name="ce4">
            <text:p>0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0" table:style-name="ce12">
            <text:p>21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00000:12618</text:p>
          </table:table-cell>
          <table:covered-table-cell/>
          <table:table-cell office:value-type="float" office:value="76007.960000000006" table:style-name="ce18">
            <text:p>76007,96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10003:873</text:p>
          </table:table-cell>
          <table:covered-table-cell/>
          <table:table-cell office:value-type="float" office:value="108601.62" table:style-name="ce18">
            <text:p>108601,62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10333:17</text:p>
          </table:table-cell>
          <table:covered-table-cell/>
          <table:table-cell office:value-type="float" office:value="774285.68" table:style-name="ce18">
            <text:p>774285,68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010470:317</text:p>
          </table:table-cell>
          <table:covered-table-cell/>
          <table:table-cell office:value-type="float" office:value="62620.56" table:style-name="ce18">
            <text:p>62620,56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020439:2165</text:p>
          </table:table-cell>
          <table:covered-table-cell/>
          <table:table-cell office:value-type="float" office:value="64753.23" table:style-name="ce18">
            <text:p>64753,23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1:060005:636</text:p>
          </table:table-cell>
          <table:covered-table-cell/>
          <table:table-cell office:value-type="float" office:value="311723.55" table:style-name="ce18">
            <text:p>311723,55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1:100004:466</text:p>
          </table:table-cell>
          <table:covered-table-cell/>
          <table:table-cell office:value-type="float" office:value="611325" table:style-name="ce18">
            <text:p>611325,0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1:110017:66</text:p>
          </table:table-cell>
          <table:covered-table-cell/>
          <table:table-cell office:value-type="float" office:value="121319.03999999999" table:style-name="ce18">
            <text:p>121319,04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1:110246:85</text:p>
          </table:table-cell>
          <table:covered-table-cell/>
          <table:table-cell office:value-type="float" office:value="784034.72" table:style-name="ce18">
            <text:p>784034,72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1:150015:23</text:p>
          </table:table-cell>
          <table:covered-table-cell/>
          <table:table-cell office:value-type="float" office:value="165297" table:style-name="ce18">
            <text:p>165297,0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1:170151:203</text:p>
          </table:table-cell>
          <table:covered-table-cell/>
          <table:table-cell office:value-type="float" office:value="365883.3" table:style-name="ce18">
            <text:p>365883,3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3:040034:523</text:p>
          </table:table-cell>
          <table:covered-table-cell/>
          <table:table-cell office:value-type="float" office:value="137494.26" table:style-name="ce18">
            <text:p>137494,26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05:010435:12</text:p>
          </table:table-cell>
          <table:covered-table-cell/>
          <table:table-cell office:value-type="float" office:value="1276646.7" table:style-name="ce18">
            <text:p>1276646,7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05:010630:305</text:p>
          </table:table-cell>
          <table:covered-table-cell/>
          <table:table-cell office:value-type="float" office:value="8005889.4000000004" table:style-name="ce18">
            <text:p>8005889,4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05:020205:144</text:p>
          </table:table-cell>
          <table:covered-table-cell/>
          <table:table-cell office:value-type="float" office:value="694358.28" table:style-name="ce18">
            <text:p>694358,28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06:000000:4640</text:p>
          </table:table-cell>
          <table:covered-table-cell/>
          <table:table-cell office:value-type="float" office:value="80199.72" table:style-name="ce18">
            <text:p>80199,72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06:010501:1015</text:p>
          </table:table-cell>
          <table:covered-table-cell/>
          <table:table-cell office:value-type="float" office:value="272391" table:style-name="ce18">
            <text:p>272391,0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06:010501:1016</text:p>
          </table:table-cell>
          <table:covered-table-cell/>
          <table:table-cell office:value-type="float" office:value="304688.78999999998" table:style-name="ce18">
            <text:p>304688,79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06:010702:2224</text:p>
          </table:table-cell>
          <table:covered-table-cell/>
          <table:table-cell office:value-type="float" office:value="128482.94" table:style-name="ce18">
            <text:p>128482,94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06:010902:31</text:p>
          </table:table-cell>
          <table:covered-table-cell/>
          <table:table-cell office:value-type="float" office:value="2311943.62" table:style-name="ce18">
            <text:p>2311943,62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06:011302:2776</text:p>
          </table:table-cell>
          <table:covered-table-cell/>
          <table:table-cell office:value-type="float" office:value="56851.839999999997" table:style-name="ce18">
            <text:p>56851,84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06:011303:2185</text:p>
          </table:table-cell>
          <table:covered-table-cell/>
          <table:table-cell office:value-type="float" office:value="1757606" table:style-name="ce18">
            <text:p>1757606,0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06:011503:855</text:p>
          </table:table-cell>
          <table:covered-table-cell/>
          <table:table-cell office:value-type="float" office:value="244084.72" table:style-name="ce18">
            <text:p>244084,72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06:011503:856</text:p>
          </table:table-cell>
          <table:covered-table-cell/>
          <table:table-cell office:value-type="float" office:value="220525.91" table:style-name="ce18">
            <text:p>220525,91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06:011602:218</text:p>
          </table:table-cell>
          <table:covered-table-cell/>
          <table:table-cell office:value-type="float" office:value="1136413.26" table:style-name="ce18">
            <text:p>1136413,26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06:011605:572</text:p>
          </table:table-cell>
          <table:covered-table-cell/>
          <table:table-cell office:value-type="float" office:value="626424.30000000005" table:style-name="ce18">
            <text:p>626424,3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4">
            <text:p>28:10:013013:3896</text:p>
          </table:table-cell>
          <table:covered-table-cell/>
          <table:table-cell office:value-type="float" office:value="426668.55" table:style-name="ce18">
            <text:p>426668,55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4">
            <text:p>28:10:013013:3897</text:p>
          </table:table-cell>
          <table:covered-table-cell/>
          <table:table-cell office:value-type="float" office:value="298810.05" table:style-name="ce18">
            <text:p>298810,05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4">
            <text:p>28:10:090207:94</text:p>
          </table:table-cell>
          <table:covered-table-cell/>
          <table:table-cell office:value-type="float" office:value="46516.86" table:style-name="ce18">
            <text:p>46516,86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4">
            <text:p>28:11:010759:6</text:p>
          </table:table-cell>
          <table:covered-table-cell/>
          <table:table-cell office:value-type="float" office:value="78392.31" table:style-name="ce18">
            <text:p>78392,31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4">
            <text:p>28:13:020201:140</text:p>
          </table:table-cell>
          <table:covered-table-cell/>
          <table:table-cell office:value-type="float" office:value="1779522.91" table:style-name="ce18">
            <text:p>1779522,91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4">
            <text:p>28:13:020201:316</text:p>
          </table:table-cell>
          <table:covered-table-cell/>
          <table:table-cell office:value-type="float" office:value="1073357" table:style-name="ce18">
            <text:p>1073357,0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4">
            <text:p>28:13:020201:317</text:p>
          </table:table-cell>
          <table:covered-table-cell/>
          <table:table-cell office:value-type="float" office:value="1175903" table:style-name="ce18">
            <text:p>1175903,0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4">
            <text:p>28:13:020201:318</text:p>
          </table:table-cell>
          <table:covered-table-cell/>
          <table:table-cell office:value-type="float" office:value="1194049" table:style-name="ce18">
            <text:p>1194049,0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4">
            <text:p>28:13:020201:319</text:p>
          </table:table-cell>
          <table:covered-table-cell/>
          <table:table-cell office:value-type="float" office:value="703474" table:style-name="ce18">
            <text:p>703474,0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4">
            <text:p>28:14:000000:3437</text:p>
          </table:table-cell>
          <table:covered-table-cell/>
          <table:table-cell office:value-type="float" office:value="1971234.68" table:style-name="ce18">
            <text:p>1971234,68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4">
            <text:p>28:14:010444:207</text:p>
          </table:table-cell>
          <table:covered-table-cell/>
          <table:table-cell office:value-type="float" office:value="35137.22" table:style-name="ce18">
            <text:p>35137,22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4">
            <text:p>28:17:011212:32</text:p>
          </table:table-cell>
          <table:covered-table-cell/>
          <table:table-cell office:value-type="float" office:value="5761.6" table:style-name="ce18">
            <text:p>5761,6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4">
            <text:p>28:19:010711:3729</text:p>
          </table:table-cell>
          <table:covered-table-cell/>
          <table:table-cell office:value-type="float" office:value="61169.88" table:style-name="ce18">
            <text:p>61169,88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4">
            <text:p>28:21:010507:191</text:p>
          </table:table-cell>
          <table:covered-table-cell/>
          <table:table-cell office:value-type="float" office:value="311994.40000000002" table:style-name="ce18">
            <text:p>311994,4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4">
            <text:p>28:21:011803:717</text:p>
          </table:table-cell>
          <table:covered-table-cell/>
          <table:table-cell office:value-type="float" office:value="887986" table:style-name="ce18">
            <text:p>887986,0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4">
            <text:p>28:21:011804:391</text:p>
          </table:table-cell>
          <table:covered-table-cell/>
          <table:table-cell office:value-type="float" office:value="69392.399999999994" table:style-name="ce18">
            <text:p>69392,4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4">
            <text:p>28:23:010703:983</text:p>
          </table:table-cell>
          <table:covered-table-cell/>
          <table:table-cell office:value-type="float" office:value="5024323.8" table:style-name="ce18">
            <text:p>5024323,8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4">
            <text:p>28:23:020723:178</text:p>
          </table:table-cell>
          <table:covered-table-cell/>
          <table:table-cell office:value-type="float" office:value="340850.27" table:style-name="ce18">
            <text:p>340850,27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4">
            <text:p>28:23:020724:190</text:p>
          </table:table-cell>
          <table:covered-table-cell/>
          <table:table-cell office:value-type="float" office:value="170010.54" table:style-name="ce18">
            <text:p>170010,54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4">
            <text:p>28:23:020846:2</text:p>
          </table:table-cell>
          <table:covered-table-cell/>
          <table:table-cell office:value-type="float" office:value="156830.79999999999" table:style-name="ce18">
            <text:p>156830,8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4">
            <text:p>28:24:010255:15</text:p>
          </table:table-cell>
          <table:covered-table-cell/>
          <table:table-cell office:value-type="float" office:value="100947" table:style-name="ce18">
            <text:p>100947,00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4">
            <text:p>28:25:010412:67</text:p>
          </table:table-cell>
          <table:covered-table-cell/>
          <table:table-cell office:value-type="float" office:value="451036.44" table:style-name="ce18">
            <text:p>451036,44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1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14">
            <text:p>28:27:010806:128</text:p>
          </table:table-cell>
          <table:covered-table-cell/>
          <table:table-cell office:value-type="float" office:value="75261.73" table:style-name="ce20">
            <text:p>75261,73</text:p>
          </table:table-cell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10005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10088:17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10430:9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20372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20408:138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020439:150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020439:21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020495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020517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1:040727: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1:040735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1:050002:7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1:090005:1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1:090005:1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1:100002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1:110138:2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1:110138:2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1:110138:2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1:110138:2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1:110138:2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1:110138:2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1:110138:2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1:110138:2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1:110138:2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1:110138:2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1:110138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1:110138:2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01:110138:2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01:110138:2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01:110138:2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01:110138:2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01:110138:2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01:110138:2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01:110138:2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01:110138:2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01:110138:2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01:110138:2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01:110138:2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01:110138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01:110138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01:110138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01:110138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01:110138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01:110138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01:110138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01:110138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01:110138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01:110138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01:110138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01:110138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01:110138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01:110138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01:110138: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01:110138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01:110138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01:110138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01:110138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01:110138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01:110138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01:110138:6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01:110138: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01:110138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01:110138:7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01:110138:7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01:110138:7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01:110138:7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01:110138:7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01:110138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01:110138:8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01:110138:8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01:110138:8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01:110138:8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01:110138:8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01:110138:8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01:110138:8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01:110138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01:110138:9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01:110138:9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01:110138:9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01:110138:9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01:110139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01:110139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01:110139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01:110139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01:110139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01:110139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01:110139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01:110139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01:110139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01:110139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4">
            <text:p>28:01:110139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4">
            <text:p>28:01:110139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4">
            <text:p>28:01:110139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4">
            <text:p>28:01:110139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4">
            <text:p>28:01:110139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4">
            <text:p>28:01:110140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4">
            <text:p>28:01:110140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4">
            <text:p>28:01:110140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4">
            <text:p>28:01:110140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4">
            <text:p>28:01:110140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4">
            <text:p>28:01:110140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4">
            <text:p>28:01:110140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4">
            <text:p>28:01:110140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4">
            <text:p>28:01:110140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4">
            <text:p>28:01:110140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4">
            <text:p>28:01:110140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14">
            <text:p>28:01:110140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14">
            <text:p>28:01:110140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number-columns-spanned="3" table:number-rows-spanned="1" table:style-name="ce14">
            <text:p>28:01:110140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number-columns-spanned="3" table:number-rows-spanned="1" table:style-name="ce14">
            <text:p>28:01:110141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number-columns-spanned="3" table:number-rows-spanned="1" table:style-name="ce14">
            <text:p>28:01:110141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number-columns-spanned="3" table:number-rows-spanned="1" table:style-name="ce14">
            <text:p>28:01:110141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number-columns-spanned="3" table:number-rows-spanned="1" table:style-name="ce14">
            <text:p>28:01:110141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number-columns-spanned="3" table:number-rows-spanned="1" table:style-name="ce14">
            <text:p>28:01:110141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number-columns-spanned="3" table:number-rows-spanned="1" table:style-name="ce14">
            <text:p>28:01:110141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number-columns-spanned="3" table:number-rows-spanned="1" table:style-name="ce14">
            <text:p>28:01:110141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number-columns-spanned="3" table:number-rows-spanned="1" table:style-name="ce14">
            <text:p>28:01:110141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number-columns-spanned="3" table:number-rows-spanned="1" table:style-name="ce14">
            <text:p>28:01:110141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14">
            <text:p>28:01:110141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14">
            <text:p>28:01:110141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number-columns-spanned="3" table:number-rows-spanned="1" table:style-name="ce14">
            <text:p>28:01:110141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number-columns-spanned="3" table:number-rows-spanned="1" table:style-name="ce14">
            <text:p>28:01:110141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number-columns-spanned="3" table:number-rows-spanned="1" table:style-name="ce14">
            <text:p>28:01:110141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number-columns-spanned="3" table:number-rows-spanned="1" table:style-name="ce14">
            <text:p>28:01:110141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number-columns-spanned="3" table:number-rows-spanned="1" table:style-name="ce14">
            <text:p>28:01:110141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number-columns-spanned="3" table:number-rows-spanned="1" table:style-name="ce14">
            <text:p>28:01:110141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14">
            <text:p>28:01:110141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14">
            <text:p>28:01:110141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number-columns-spanned="3" table:number-rows-spanned="1" table:style-name="ce14">
            <text:p>28:01:110141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number-columns-spanned="3" table:number-rows-spanned="1" table:style-name="ce14">
            <text:p>28:01:110141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number-columns-spanned="3" table:number-rows-spanned="1" table:style-name="ce14">
            <text:p>28:01:110141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number-columns-spanned="3" table:number-rows-spanned="1" table:style-name="ce14">
            <text:p>28:01:110141: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number-columns-spanned="3" table:number-rows-spanned="1" table:style-name="ce14">
            <text:p>28:01:110141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number-columns-spanned="3" table:number-rows-spanned="1" table:style-name="ce14">
            <text:p>28:01:110141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14">
            <text:p>28:01:110141: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number-columns-spanned="3" table:number-rows-spanned="1" table:style-name="ce14">
            <text:p>28:01:110141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number-columns-spanned="3" table:number-rows-spanned="1" table:style-name="ce14">
            <text:p>28:01:110141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number-columns-spanned="3" table:number-rows-spanned="1" table:style-name="ce14">
            <text:p>28:01:110141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number-columns-spanned="3" table:number-rows-spanned="1" table:style-name="ce14">
            <text:p>28:01:110142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number-columns-spanned="3" table:number-rows-spanned="1" table:style-name="ce14">
            <text:p>28:01:110142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number-columns-spanned="3" table:number-rows-spanned="1" table:style-name="ce14">
            <text:p>28:01:110142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number-columns-spanned="3" table:number-rows-spanned="1" table:style-name="ce14">
            <text:p>28:01:110142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number-columns-spanned="3" table:number-rows-spanned="1" table:style-name="ce14">
            <text:p>28:01:110142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number-columns-spanned="3" table:number-rows-spanned="1" table:style-name="ce14">
            <text:p>28:01:110142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number-columns-spanned="3" table:number-rows-spanned="1" table:style-name="ce14">
            <text:p>28:01:110142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number-columns-spanned="3" table:number-rows-spanned="1" table:style-name="ce14">
            <text:p>28:01:110142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number-columns-spanned="3" table:number-rows-spanned="1" table:style-name="ce14">
            <text:p>28:01:110142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number-columns-spanned="3" table:number-rows-spanned="1" table:style-name="ce14">
            <text:p>28:01:110142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14">
            <text:p>28:01:110142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number-columns-spanned="3" table:number-rows-spanned="1" table:style-name="ce14">
            <text:p>28:01:110142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number-columns-spanned="3" table:number-rows-spanned="1" table:style-name="ce14">
            <text:p>28:01:110142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number-columns-spanned="3" table:number-rows-spanned="1" table:style-name="ce14">
            <text:p>28:01:110142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number-columns-spanned="3" table:number-rows-spanned="1" table:style-name="ce14">
            <text:p>28:01:110142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number-columns-spanned="3" table:number-rows-spanned="1" table:style-name="ce14">
            <text:p>28:01:110142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number-columns-spanned="3" table:number-rows-spanned="1" table:style-name="ce14">
            <text:p>28:01:110142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number-columns-spanned="3" table:number-rows-spanned="1" table:style-name="ce14">
            <text:p>28:01:110142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number-columns-spanned="3" table:number-rows-spanned="1" table:style-name="ce14">
            <text:p>28:01:110142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number-columns-spanned="3" table:number-rows-spanned="1" table:style-name="ce14">
            <text:p>28:01:110142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number-columns-spanned="3" table:number-rows-spanned="1" table:style-name="ce14">
            <text:p>28:01:110142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number-columns-spanned="3" table:number-rows-spanned="1" table:style-name="ce14">
            <text:p>28:01:110142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number-columns-spanned="3" table:number-rows-spanned="1" table:style-name="ce14">
            <text:p>28:01:110142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number-columns-spanned="3" table:number-rows-spanned="1" table:style-name="ce14">
            <text:p>28:01:110142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number-columns-spanned="3" table:number-rows-spanned="1" table:style-name="ce14">
            <text:p>28:01:110142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number-columns-spanned="3" table:number-rows-spanned="1" table:style-name="ce14">
            <text:p>28:01:110142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number-columns-spanned="3" table:number-rows-spanned="1" table:style-name="ce14">
            <text:p>28:01:110142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number-columns-spanned="3" table:number-rows-spanned="1" table:style-name="ce14">
            <text:p>28:01:110142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number-columns-spanned="3" table:number-rows-spanned="1" table:style-name="ce14">
            <text:p>28:01:110143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number-columns-spanned="3" table:number-rows-spanned="1" table:style-name="ce14">
            <text:p>28:01:110143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number-columns-spanned="3" table:number-rows-spanned="1" table:style-name="ce14">
            <text:p>28:01:110143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number-columns-spanned="3" table:number-rows-spanned="1" table:style-name="ce14">
            <text:p>28:01:110143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number-columns-spanned="3" table:number-rows-spanned="1" table:style-name="ce14">
            <text:p>28:01:110143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number-columns-spanned="3" table:number-rows-spanned="1" table:style-name="ce14">
            <text:p>28:01:110143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number-columns-spanned="3" table:number-rows-spanned="1" table:style-name="ce14">
            <text:p>28:01:110143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number-columns-spanned="3" table:number-rows-spanned="1" table:style-name="ce14">
            <text:p>28:01:110143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number-columns-spanned="3" table:number-rows-spanned="1" table:style-name="ce14">
            <text:p>28:01:110144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number-columns-spanned="3" table:number-rows-spanned="1" table:style-name="ce14">
            <text:p>28:01:110144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number-columns-spanned="3" table:number-rows-spanned="1" table:style-name="ce14">
            <text:p>28:01:110144:1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number-columns-spanned="3" table:number-rows-spanned="1" table:style-name="ce14">
            <text:p>28:01:110144:1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number-columns-spanned="3" table:number-rows-spanned="1" table:style-name="ce14">
            <text:p>28:01:110144:1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number-columns-spanned="3" table:number-rows-spanned="1" table:style-name="ce14">
            <text:p>28:01:110144:1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number-columns-spanned="3" table:number-rows-spanned="1" table:style-name="ce14">
            <text:p>28:01:110144:1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number-columns-spanned="3" table:number-rows-spanned="1" table:style-name="ce14">
            <text:p>28:01:110144:1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number-columns-spanned="3" table:number-rows-spanned="1" table:style-name="ce14">
            <text:p>28:01:110144:1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number-columns-spanned="3" table:number-rows-spanned="1" table:style-name="ce14">
            <text:p>28:01:110144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number-columns-spanned="3" table:number-rows-spanned="1" table:style-name="ce14">
            <text:p>28:01:110144:1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number-columns-spanned="3" table:number-rows-spanned="1" table:style-name="ce14">
            <text:p>28:01:110144:1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number-columns-spanned="3" table:number-rows-spanned="1" table:style-name="ce14">
            <text:p>28:01:110144:1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number-columns-spanned="3" table:number-rows-spanned="1" table:style-name="ce14">
            <text:p>28:01:110144:1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number-columns-spanned="3" table:number-rows-spanned="1" table:style-name="ce14">
            <text:p>28:01:110144:1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number-columns-spanned="3" table:number-rows-spanned="1" table:style-name="ce14">
            <text:p>28:01:110144:1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number-columns-spanned="3" table:number-rows-spanned="1" table:style-name="ce14">
            <text:p>28:01:110144:1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number-columns-spanned="3" table:number-rows-spanned="1" table:style-name="ce14">
            <text:p>28:01:110144:1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number-columns-spanned="3" table:number-rows-spanned="1" table:style-name="ce14">
            <text:p>28:01:110144:1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number-columns-spanned="3" table:number-rows-spanned="1" table:style-name="ce14">
            <text:p>28:01:110144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number-columns-spanned="3" table:number-rows-spanned="1" table:style-name="ce14">
            <text:p>28:01:110144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number-columns-spanned="3" table:number-rows-spanned="1" table:style-name="ce14">
            <text:p>28:01:110144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number-columns-spanned="3" table:number-rows-spanned="1" table:style-name="ce14">
            <text:p>28:01:110144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number-columns-spanned="3" table:number-rows-spanned="1" table:style-name="ce14">
            <text:p>28:01:110144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number-columns-spanned="3" table:number-rows-spanned="1" table:style-name="ce14">
            <text:p>28:01:110144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number-columns-spanned="3" table:number-rows-spanned="1" table:style-name="ce14">
            <text:p>28:01:110144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number-columns-spanned="3" table:number-rows-spanned="1" table:style-name="ce14">
            <text:p>28:01:110144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number-columns-spanned="3" table:number-rows-spanned="1" table:style-name="ce14">
            <text:p>28:01:110144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number-columns-spanned="3" table:number-rows-spanned="1" table:style-name="ce14">
            <text:p>28:01:110144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number-columns-spanned="3" table:number-rows-spanned="1" table:style-name="ce14">
            <text:p>28:01:110144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number-columns-spanned="3" table:number-rows-spanned="1" table:style-name="ce14">
            <text:p>28:01:110144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number-columns-spanned="3" table:number-rows-spanned="1" table:style-name="ce14">
            <text:p>28:01:110144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number-columns-spanned="3" table:number-rows-spanned="1" table:style-name="ce14">
            <text:p>28:01:110144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number-columns-spanned="3" table:number-rows-spanned="1" table:style-name="ce14">
            <text:p>28:01:110144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number-columns-spanned="3" table:number-rows-spanned="1" table:style-name="ce14">
            <text:p>28:01:110144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number-columns-spanned="3" table:number-rows-spanned="1" table:style-name="ce14">
            <text:p>28:01:110144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number-columns-spanned="3" table:number-rows-spanned="1" table:style-name="ce14">
            <text:p>28:01:110144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number-columns-spanned="3" table:number-rows-spanned="1" table:style-name="ce14">
            <text:p>28:01:110144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number-columns-spanned="3" table:number-rows-spanned="1" table:style-name="ce14">
            <text:p>28:01:110144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number-columns-spanned="3" table:number-rows-spanned="1" table:style-name="ce14">
            <text:p>28:01:110144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number-columns-spanned="3" table:number-rows-spanned="1" table:style-name="ce14">
            <text:p>28:01:110144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number-columns-spanned="3" table:number-rows-spanned="1" table:style-name="ce14">
            <text:p>28:01:110144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number-columns-spanned="3" table:number-rows-spanned="1" table:style-name="ce14">
            <text:p>28:01:110144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number-columns-spanned="3" table:number-rows-spanned="1" table:style-name="ce14">
            <text:p>28:01:110144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number-columns-spanned="3" table:number-rows-spanned="1" table:style-name="ce14">
            <text:p>28:01:110144: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number-columns-spanned="3" table:number-rows-spanned="1" table:style-name="ce14">
            <text:p>28:01:110144: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number-columns-spanned="3" table:number-rows-spanned="1" table:style-name="ce14">
            <text:p>28:01:110144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number-columns-spanned="3" table:number-rows-spanned="1" table:style-name="ce14">
            <text:p>28:01:110144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number-columns-spanned="3" table:number-rows-spanned="1" table:style-name="ce14">
            <text:p>28:01:110144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number-columns-spanned="3" table:number-rows-spanned="1" table:style-name="ce14">
            <text:p>28:01:110144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number-columns-spanned="3" table:number-rows-spanned="1" table:style-name="ce14">
            <text:p>28:01:110144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number-columns-spanned="3" table:number-rows-spanned="1" table:style-name="ce14">
            <text:p>28:01:110144:6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number-columns-spanned="3" table:number-rows-spanned="1" table:style-name="ce14">
            <text:p>28:01:110144: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number-columns-spanned="3" table:number-rows-spanned="1" table:style-name="ce14">
            <text:p>28:01:110144:7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number-columns-spanned="3" table:number-rows-spanned="1" table:style-name="ce14">
            <text:p>28:01:110144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number-columns-spanned="3" table:number-rows-spanned="1" table:style-name="ce14">
            <text:p>28:01:110144:7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number-columns-spanned="3" table:number-rows-spanned="1" table:style-name="ce14">
            <text:p>28:01:110144:7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number-columns-spanned="3" table:number-rows-spanned="1" table:style-name="ce14">
            <text:p>28:01:110144:7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number-columns-spanned="3" table:number-rows-spanned="1" table:style-name="ce14">
            <text:p>28:01:110144:7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number-columns-spanned="3" table:number-rows-spanned="1" table:style-name="ce14">
            <text:p>28:01:110144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number-columns-spanned="3" table:number-rows-spanned="1" table:style-name="ce14">
            <text:p>28:01:110144:8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number-columns-spanned="3" table:number-rows-spanned="1" table:style-name="ce14">
            <text:p>28:01:110144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number-columns-spanned="3" table:number-rows-spanned="1" table:style-name="ce14">
            <text:p>28:01:110145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number-columns-spanned="3" table:number-rows-spanned="1" table:style-name="ce14">
            <text:p>28:01:110145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number-columns-spanned="3" table:number-rows-spanned="1" table:style-name="ce14">
            <text:p>28:01:110145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number-columns-spanned="3" table:number-rows-spanned="1" table:style-name="ce14">
            <text:p>28:01:110145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number-columns-spanned="3" table:number-rows-spanned="1" table:style-name="ce14">
            <text:p>28:01:110145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number-columns-spanned="3" table:number-rows-spanned="1" table:style-name="ce14">
            <text:p>28:01:110145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number-columns-spanned="3" table:number-rows-spanned="1" table:style-name="ce14">
            <text:p>28:01:110145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number-columns-spanned="3" table:number-rows-spanned="1" table:style-name="ce14">
            <text:p>28:01:110145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number-columns-spanned="3" table:number-rows-spanned="1" table:style-name="ce14">
            <text:p>28:01:110145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number-columns-spanned="3" table:number-rows-spanned="1" table:style-name="ce14">
            <text:p>28:01:110145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number-columns-spanned="3" table:number-rows-spanned="1" table:style-name="ce14">
            <text:p>28:01:110145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number-columns-spanned="3" table:number-rows-spanned="1" table:style-name="ce14">
            <text:p>28:01:110145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number-columns-spanned="3" table:number-rows-spanned="1" table:style-name="ce14">
            <text:p>28:01:110145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number-columns-spanned="3" table:number-rows-spanned="1" table:style-name="ce14">
            <text:p>28:01:110145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number-columns-spanned="3" table:number-rows-spanned="1" table:style-name="ce14">
            <text:p>28:01:110145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number-columns-spanned="3" table:number-rows-spanned="1" table:style-name="ce14">
            <text:p>28:01:110145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number-columns-spanned="3" table:number-rows-spanned="1" table:style-name="ce14">
            <text:p>28:01:110145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number-columns-spanned="3" table:number-rows-spanned="1" table:style-name="ce14">
            <text:p>28:01:110145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number-columns-spanned="3" table:number-rows-spanned="1" table:style-name="ce14">
            <text:p>28:01:110145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number-columns-spanned="3" table:number-rows-spanned="1" table:style-name="ce14">
            <text:p>28:01:110145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number-columns-spanned="3" table:number-rows-spanned="1" table:style-name="ce14">
            <text:p>28:01:110145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number-columns-spanned="3" table:number-rows-spanned="1" table:style-name="ce14">
            <text:p>28:01:110145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number-columns-spanned="3" table:number-rows-spanned="1" table:style-name="ce14">
            <text:p>28:01:110145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number-columns-spanned="3" table:number-rows-spanned="1" table:style-name="ce14">
            <text:p>28:01:110145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number-columns-spanned="3" table:number-rows-spanned="1" table:style-name="ce14">
            <text:p>28:01:110145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number-columns-spanned="3" table:number-rows-spanned="1" table:style-name="ce14">
            <text:p>28:01:110145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number-columns-spanned="3" table:number-rows-spanned="1" table:style-name="ce14">
            <text:p>28:01:110145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number-columns-spanned="3" table:number-rows-spanned="1" table:style-name="ce14">
            <text:p>28:01:110145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number-columns-spanned="3" table:number-rows-spanned="1" table:style-name="ce14">
            <text:p>28:01:110145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number-columns-spanned="3" table:number-rows-spanned="1" table:style-name="ce14">
            <text:p>28:01:110145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number-columns-spanned="3" table:number-rows-spanned="1" table:style-name="ce14">
            <text:p>28:01:110145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number-columns-spanned="3" table:number-rows-spanned="1" table:style-name="ce14">
            <text:p>28:01:110145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number-columns-spanned="3" table:number-rows-spanned="1" table:style-name="ce14">
            <text:p>28:01:110145: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number-columns-spanned="3" table:number-rows-spanned="1" table:style-name="ce14">
            <text:p>28:01:110145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number-columns-spanned="3" table:number-rows-spanned="1" table:style-name="ce14">
            <text:p>28:01:110145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number-columns-spanned="3" table:number-rows-spanned="1" table:style-name="ce14">
            <text:p>28:01:110146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number-columns-spanned="3" table:number-rows-spanned="1" table:style-name="ce14">
            <text:p>28:01:110146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number-columns-spanned="3" table:number-rows-spanned="1" table:style-name="ce14">
            <text:p>28:01:110146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number-columns-spanned="3" table:number-rows-spanned="1" table:style-name="ce14">
            <text:p>28:01:110146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number-columns-spanned="3" table:number-rows-spanned="1" table:style-name="ce14">
            <text:p>28:01:110146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number-columns-spanned="3" table:number-rows-spanned="1" table:style-name="ce14">
            <text:p>28:01:110147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number-columns-spanned="3" table:number-rows-spanned="1" table:style-name="ce14">
            <text:p>28:01:110147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number-columns-spanned="3" table:number-rows-spanned="1" table:style-name="ce14">
            <text:p>28:01:110147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number-columns-spanned="3" table:number-rows-spanned="1" table:style-name="ce14">
            <text:p>28:01:110147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number-columns-spanned="3" table:number-rows-spanned="1" table:style-name="ce14">
            <text:p>28:01:110147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number-columns-spanned="3" table:number-rows-spanned="1" table:style-name="ce14">
            <text:p>28:01:110147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number-columns-spanned="3" table:number-rows-spanned="1" table:style-name="ce14">
            <text:p>28:01:110147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number-columns-spanned="3" table:number-rows-spanned="1" table:style-name="ce14">
            <text:p>28:01:110147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number-columns-spanned="3" table:number-rows-spanned="1" table:style-name="ce14">
            <text:p>28:01:110147: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number-columns-spanned="3" table:number-rows-spanned="1" table:style-name="ce14">
            <text:p>28:01:110147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number-columns-spanned="3" table:number-rows-spanned="1" table:style-name="ce14">
            <text:p>28:01:110147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number-columns-spanned="3" table:number-rows-spanned="1" table:style-name="ce14">
            <text:p>28:01:110147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number-columns-spanned="3" table:number-rows-spanned="1" table:style-name="ce14">
            <text:p>28:01:110148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number-columns-spanned="3" table:number-rows-spanned="1" table:style-name="ce14">
            <text:p>28:01:110148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number-columns-spanned="3" table:number-rows-spanned="1" table:style-name="ce14">
            <text:p>28:01:110148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number-columns-spanned="3" table:number-rows-spanned="1" table:style-name="ce14">
            <text:p>28:01:110148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number-columns-spanned="3" table:number-rows-spanned="1" table:style-name="ce14">
            <text:p>28:01:110148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number-columns-spanned="3" table:number-rows-spanned="1" table:style-name="ce14">
            <text:p>28:01:110149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number-columns-spanned="3" table:number-rows-spanned="1" table:style-name="ce14">
            <text:p>28:01:110149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number-columns-spanned="3" table:number-rows-spanned="1" table:style-name="ce14">
            <text:p>28:01:110149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number-columns-spanned="3" table:number-rows-spanned="1" table:style-name="ce14">
            <text:p>28:01:110149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number-columns-spanned="3" table:number-rows-spanned="1" table:style-name="ce14">
            <text:p>28:01:110149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number-columns-spanned="3" table:number-rows-spanned="1" table:style-name="ce14">
            <text:p>28:01:110149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number-columns-spanned="3" table:number-rows-spanned="1" table:style-name="ce14">
            <text:p>28:01:110149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number-columns-spanned="3" table:number-rows-spanned="1" table:style-name="ce14">
            <text:p>28:01:110149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number-columns-spanned="3" table:number-rows-spanned="1" table:style-name="ce14">
            <text:p>28:01:110149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number-columns-spanned="3" table:number-rows-spanned="1" table:style-name="ce14">
            <text:p>28:01:110149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number-columns-spanned="3" table:number-rows-spanned="1" table:style-name="ce14">
            <text:p>28:01:110149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number-columns-spanned="3" table:number-rows-spanned="1" table:style-name="ce14">
            <text:p>28:01:110149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number-columns-spanned="3" table:number-rows-spanned="1" table:style-name="ce14">
            <text:p>28:01:110149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number-columns-spanned="3" table:number-rows-spanned="1" table:style-name="ce14">
            <text:p>28:01:110149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number-columns-spanned="3" table:number-rows-spanned="1" table:style-name="ce14">
            <text:p>28:01:110149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number-columns-spanned="3" table:number-rows-spanned="1" table:style-name="ce14">
            <text:p>28:01:110149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number-columns-spanned="3" table:number-rows-spanned="1" table:style-name="ce14">
            <text:p>28:01:110149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number-columns-spanned="3" table:number-rows-spanned="1" table:style-name="ce14">
            <text:p>28:01:110149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number-columns-spanned="3" table:number-rows-spanned="1" table:style-name="ce14">
            <text:p>28:01:110149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number-columns-spanned="3" table:number-rows-spanned="1" table:style-name="ce14">
            <text:p>28:01:110149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number-columns-spanned="3" table:number-rows-spanned="1" table:style-name="ce14">
            <text:p>28:01:110149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number-columns-spanned="3" table:number-rows-spanned="1" table:style-name="ce14">
            <text:p>28:01:110149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number-columns-spanned="3" table:number-rows-spanned="1" table:style-name="ce14">
            <text:p>28:01:110149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number-columns-spanned="3" table:number-rows-spanned="1" table:style-name="ce14">
            <text:p>28:01:110149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number-columns-spanned="3" table:number-rows-spanned="1" table:style-name="ce14">
            <text:p>28:01:110149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number-columns-spanned="3" table:number-rows-spanned="1" table:style-name="ce14">
            <text:p>28:01:110149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number-columns-spanned="3" table:number-rows-spanned="1" table:style-name="ce14">
            <text:p>28:01:110149: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number-columns-spanned="3" table:number-rows-spanned="1" table:style-name="ce14">
            <text:p>28:01:110149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number-columns-spanned="3" table:number-rows-spanned="1" table:style-name="ce14">
            <text:p>28:01:110149: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number-columns-spanned="3" table:number-rows-spanned="1" table:style-name="ce14">
            <text:p>28:01:110149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number-columns-spanned="3" table:number-rows-spanned="1" table:style-name="ce14">
            <text:p>28:01:110149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number-columns-spanned="3" table:number-rows-spanned="1" table:style-name="ce14">
            <text:p>28:01:110150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number-columns-spanned="3" table:number-rows-spanned="1" table:style-name="ce14">
            <text:p>28:01:110150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number-columns-spanned="3" table:number-rows-spanned="1" table:style-name="ce14">
            <text:p>28:01:110150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number-columns-spanned="3" table:number-rows-spanned="1" table:style-name="ce14">
            <text:p>28:01:110150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number-columns-spanned="3" table:number-rows-spanned="1" table:style-name="ce14">
            <text:p>28:01:110150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number-columns-spanned="3" table:number-rows-spanned="1" table:style-name="ce14">
            <text:p>28:01:110150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number-columns-spanned="3" table:number-rows-spanned="1" table:style-name="ce14">
            <text:p>28:01:110150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number-columns-spanned="3" table:number-rows-spanned="1" table:style-name="ce14">
            <text:p>28:01:110150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number-columns-spanned="3" table:number-rows-spanned="1" table:style-name="ce14">
            <text:p>28:01:110150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number-columns-spanned="3" table:number-rows-spanned="1" table:style-name="ce14">
            <text:p>28:01:110150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number-columns-spanned="3" table:number-rows-spanned="1" table:style-name="ce14">
            <text:p>28:01:110151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number-columns-spanned="3" table:number-rows-spanned="1" table:style-name="ce14">
            <text:p>28:01:110151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number-columns-spanned="3" table:number-rows-spanned="1" table:style-name="ce14">
            <text:p>28:01:110151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number-columns-spanned="3" table:number-rows-spanned="1" table:style-name="ce14">
            <text:p>28:01:110151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number-columns-spanned="3" table:number-rows-spanned="1" table:style-name="ce14">
            <text:p>28:01:110151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number-columns-spanned="3" table:number-rows-spanned="1" table:style-name="ce14">
            <text:p>28:01:110151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number-columns-spanned="3" table:number-rows-spanned="1" table:style-name="ce14">
            <text:p>28:01:110151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number-columns-spanned="3" table:number-rows-spanned="1" table:style-name="ce14">
            <text:p>28:01:110151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number-columns-spanned="3" table:number-rows-spanned="1" table:style-name="ce14">
            <text:p>28:01:110151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number-columns-spanned="3" table:number-rows-spanned="1" table:style-name="ce14">
            <text:p>28:01:110151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number-columns-spanned="3" table:number-rows-spanned="1" table:style-name="ce14">
            <text:p>28:01:110151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number-columns-spanned="3" table:number-rows-spanned="1" table:style-name="ce14">
            <text:p>28:01:110151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number-columns-spanned="3" table:number-rows-spanned="1" table:style-name="ce14">
            <text:p>28:01:110151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number-columns-spanned="3" table:number-rows-spanned="1" table:style-name="ce14">
            <text:p>28:01:110151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number-columns-spanned="3" table:number-rows-spanned="1" table:style-name="ce14">
            <text:p>28:01:110151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number-columns-spanned="3" table:number-rows-spanned="1" table:style-name="ce14">
            <text:p>28:01:110151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number-columns-spanned="3" table:number-rows-spanned="1" table:style-name="ce14">
            <text:p>28:01:110151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number-columns-spanned="3" table:number-rows-spanned="1" table:style-name="ce14">
            <text:p>28:01:110151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number-columns-spanned="3" table:number-rows-spanned="1" table:style-name="ce14">
            <text:p>28:01:110151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number-columns-spanned="3" table:number-rows-spanned="1" table:style-name="ce14">
            <text:p>28:01:110151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number-columns-spanned="3" table:number-rows-spanned="1" table:style-name="ce14">
            <text:p>28:01:110151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number-columns-spanned="3" table:number-rows-spanned="1" table:style-name="ce14">
            <text:p>28:01:110151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number-columns-spanned="3" table:number-rows-spanned="1" table:style-name="ce14">
            <text:p>28:01:110151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number-columns-spanned="3" table:number-rows-spanned="1" table:style-name="ce14">
            <text:p>28:01:110151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number-columns-spanned="3" table:number-rows-spanned="1" table:style-name="ce14">
            <text:p>28:01:110151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number-columns-spanned="3" table:number-rows-spanned="1" table:style-name="ce14">
            <text:p>28:01:110151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number-columns-spanned="3" table:number-rows-spanned="1" table:style-name="ce14">
            <text:p>28:01:110152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number-columns-spanned="3" table:number-rows-spanned="1" table:style-name="ce14">
            <text:p>28:01:110152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number-columns-spanned="3" table:number-rows-spanned="1" table:style-name="ce14">
            <text:p>28:01:110152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number-columns-spanned="3" table:number-rows-spanned="1" table:style-name="ce14">
            <text:p>28:01:110152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number-columns-spanned="3" table:number-rows-spanned="1" table:style-name="ce14">
            <text:p>28:01:110152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number-columns-spanned="3" table:number-rows-spanned="1" table:style-name="ce14">
            <text:p>28:01:110152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number-columns-spanned="3" table:number-rows-spanned="1" table:style-name="ce14">
            <text:p>28:01:110152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number-columns-spanned="3" table:number-rows-spanned="1" table:style-name="ce14">
            <text:p>28:01:110152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number-columns-spanned="3" table:number-rows-spanned="1" table:style-name="ce14">
            <text:p>28:01:110152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number-columns-spanned="3" table:number-rows-spanned="1" table:style-name="ce14">
            <text:p>28:01:110152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number-columns-spanned="3" table:number-rows-spanned="1" table:style-name="ce14">
            <text:p>28:01:110152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number-columns-spanned="3" table:number-rows-spanned="1" table:style-name="ce14">
            <text:p>28:01:110152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number-columns-spanned="3" table:number-rows-spanned="1" table:style-name="ce14">
            <text:p>28:01:110152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number-columns-spanned="3" table:number-rows-spanned="1" table:style-name="ce14">
            <text:p>28:01:110152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number-columns-spanned="3" table:number-rows-spanned="1" table:style-name="ce14">
            <text:p>28:01:110152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number-columns-spanned="3" table:number-rows-spanned="1" table:style-name="ce14">
            <text:p>28:01:110152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number-columns-spanned="3" table:number-rows-spanned="1" table:style-name="ce14">
            <text:p>28:01:110152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number-columns-spanned="3" table:number-rows-spanned="1" table:style-name="ce14">
            <text:p>28:01:110152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number-columns-spanned="3" table:number-rows-spanned="1" table:style-name="ce14">
            <text:p>28:01:110152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number-columns-spanned="3" table:number-rows-spanned="1" table:style-name="ce14">
            <text:p>28:01:110152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number-columns-spanned="3" table:number-rows-spanned="1" table:style-name="ce14">
            <text:p>28:01:110152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number-columns-spanned="3" table:number-rows-spanned="1" table:style-name="ce14">
            <text:p>28:01:110152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number-columns-spanned="3" table:number-rows-spanned="1" table:style-name="ce14">
            <text:p>28:01:110152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number-columns-spanned="3" table:number-rows-spanned="1" table:style-name="ce14">
            <text:p>28:01:110152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number-columns-spanned="3" table:number-rows-spanned="1" table:style-name="ce14">
            <text:p>28:01:110152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number-columns-spanned="3" table:number-rows-spanned="1" table:style-name="ce14">
            <text:p>28:01:110152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number-columns-spanned="3" table:number-rows-spanned="1" table:style-name="ce14">
            <text:p>28:01:110152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number-columns-spanned="3" table:number-rows-spanned="1" table:style-name="ce14">
            <text:p>28:01:110152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number-columns-spanned="3" table:number-rows-spanned="1" table:style-name="ce14">
            <text:p>28:01:110152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number-columns-spanned="3" table:number-rows-spanned="1" table:style-name="ce14">
            <text:p>28:01:110152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number-columns-spanned="3" table:number-rows-spanned="1" table:style-name="ce14">
            <text:p>28:01:110152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number-columns-spanned="3" table:number-rows-spanned="1" table:style-name="ce14">
            <text:p>28:01:110152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number-columns-spanned="3" table:number-rows-spanned="1" table:style-name="ce14">
            <text:p>28:01:110152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number-columns-spanned="3" table:number-rows-spanned="1" table:style-name="ce14">
            <text:p>28:01:110152: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number-columns-spanned="3" table:number-rows-spanned="1" table:style-name="ce14">
            <text:p>28:01:110152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number-columns-spanned="3" table:number-rows-spanned="1" table:style-name="ce14">
            <text:p>28:01:110152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number-columns-spanned="3" table:number-rows-spanned="1" table:style-name="ce14">
            <text:p>28:01:110152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number-columns-spanned="3" table:number-rows-spanned="1" table:style-name="ce14">
            <text:p>28:01:110152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number-columns-spanned="3" table:number-rows-spanned="1" table:style-name="ce14">
            <text:p>28:01:110152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number-columns-spanned="3" table:number-rows-spanned="1" table:style-name="ce14">
            <text:p>28:01:110152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number-columns-spanned="3" table:number-rows-spanned="1" table:style-name="ce14">
            <text:p>28:01:110152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number-columns-spanned="3" table:number-rows-spanned="1" table:style-name="ce14">
            <text:p>28:01:110152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number-columns-spanned="3" table:number-rows-spanned="1" table:style-name="ce14">
            <text:p>28:01:110152:7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number-columns-spanned="3" table:number-rows-spanned="1" table:style-name="ce14">
            <text:p>28:01:110152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number-columns-spanned="3" table:number-rows-spanned="1" table:style-name="ce14">
            <text:p>28:01:110152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number-columns-spanned="3" table:number-rows-spanned="1" table:style-name="ce14">
            <text:p>28:01:110153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number-columns-spanned="3" table:number-rows-spanned="1" table:style-name="ce14">
            <text:p>28:01:110153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number-columns-spanned="3" table:number-rows-spanned="1" table:style-name="ce14">
            <text:p>28:01:110153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number-columns-spanned="3" table:number-rows-spanned="1" table:style-name="ce14">
            <text:p>28:01:110153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number-columns-spanned="3" table:number-rows-spanned="1" table:style-name="ce14">
            <text:p>28:01:110153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number-columns-spanned="3" table:number-rows-spanned="1" table:style-name="ce14">
            <text:p>28:01:110153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number-columns-spanned="3" table:number-rows-spanned="1" table:style-name="ce14">
            <text:p>28:01:110153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number-columns-spanned="3" table:number-rows-spanned="1" table:style-name="ce14">
            <text:p>28:01:110153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number-columns-spanned="3" table:number-rows-spanned="1" table:style-name="ce14">
            <text:p>28:01:110153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number-columns-spanned="3" table:number-rows-spanned="1" table:style-name="ce14">
            <text:p>28:01:110153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number-columns-spanned="3" table:number-rows-spanned="1" table:style-name="ce14">
            <text:p>28:01:110153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number-columns-spanned="3" table:number-rows-spanned="1" table:style-name="ce14">
            <text:p>28:01:110153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number-columns-spanned="3" table:number-rows-spanned="1" table:style-name="ce14">
            <text:p>28:01:110153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number-columns-spanned="3" table:number-rows-spanned="1" table:style-name="ce14">
            <text:p>28:01:110153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number-columns-spanned="3" table:number-rows-spanned="1" table:style-name="ce14">
            <text:p>28:01:110153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number-columns-spanned="3" table:number-rows-spanned="1" table:style-name="ce14">
            <text:p>28:01:110153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number-columns-spanned="3" table:number-rows-spanned="1" table:style-name="ce14">
            <text:p>28:01:110153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number-columns-spanned="3" table:number-rows-spanned="1" table:style-name="ce14">
            <text:p>28:01:110153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number-columns-spanned="3" table:number-rows-spanned="1" table:style-name="ce14">
            <text:p>28:01:110153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number-columns-spanned="3" table:number-rows-spanned="1" table:style-name="ce14">
            <text:p>28:01:110153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number-columns-spanned="3" table:number-rows-spanned="1" table:style-name="ce14">
            <text:p>28:01:110153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number-columns-spanned="3" table:number-rows-spanned="1" table:style-name="ce14">
            <text:p>28:01:110153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number-columns-spanned="3" table:number-rows-spanned="1" table:style-name="ce14">
            <text:p>28:01:110153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number-columns-spanned="3" table:number-rows-spanned="1" table:style-name="ce14">
            <text:p>28:01:110153: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number-columns-spanned="3" table:number-rows-spanned="1" table:style-name="ce14">
            <text:p>28:01:110153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number-columns-spanned="3" table:number-rows-spanned="1" table:style-name="ce14">
            <text:p>28:01:110153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number-columns-spanned="3" table:number-rows-spanned="1" table:style-name="ce14">
            <text:p>28:01:110153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number-columns-spanned="3" table:number-rows-spanned="1" table:style-name="ce14">
            <text:p>28:01:110154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number-columns-spanned="3" table:number-rows-spanned="1" table:style-name="ce14">
            <text:p>28:01:110154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number-columns-spanned="3" table:number-rows-spanned="1" table:style-name="ce14">
            <text:p>28:01:110154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number-columns-spanned="3" table:number-rows-spanned="1" table:style-name="ce14">
            <text:p>28:01:110154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number-columns-spanned="3" table:number-rows-spanned="1" table:style-name="ce14">
            <text:p>28:01:110154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number-columns-spanned="3" table:number-rows-spanned="1" table:style-name="ce14">
            <text:p>28:01:110154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number-columns-spanned="3" table:number-rows-spanned="1" table:style-name="ce14">
            <text:p>28:01:110154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number-columns-spanned="3" table:number-rows-spanned="1" table:style-name="ce14">
            <text:p>28:01:110154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number-columns-spanned="3" table:number-rows-spanned="1" table:style-name="ce14">
            <text:p>28:01:110154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number-columns-spanned="3" table:number-rows-spanned="1" table:style-name="ce14">
            <text:p>28:01:110154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number-columns-spanned="3" table:number-rows-spanned="1" table:style-name="ce14">
            <text:p>28:01:110154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number-columns-spanned="3" table:number-rows-spanned="1" table:style-name="ce14">
            <text:p>28:01:110154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number-columns-spanned="3" table:number-rows-spanned="1" table:style-name="ce14">
            <text:p>28:01:110154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number-columns-spanned="3" table:number-rows-spanned="1" table:style-name="ce14">
            <text:p>28:01:110154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number-columns-spanned="3" table:number-rows-spanned="1" table:style-name="ce14">
            <text:p>28:01:110154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number-columns-spanned="3" table:number-rows-spanned="1" table:style-name="ce14">
            <text:p>28:01:110154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number-columns-spanned="3" table:number-rows-spanned="1" table:style-name="ce14">
            <text:p>28:01:110154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number-columns-spanned="3" table:number-rows-spanned="1" table:style-name="ce14">
            <text:p>28:01:110154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number-columns-spanned="3" table:number-rows-spanned="1" table:style-name="ce14">
            <text:p>28:01:110154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number-columns-spanned="3" table:number-rows-spanned="1" table:style-name="ce14">
            <text:p>28:01:110154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number-columns-spanned="3" table:number-rows-spanned="1" table:style-name="ce14">
            <text:p>28:01:110154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number-columns-spanned="3" table:number-rows-spanned="1" table:style-name="ce14">
            <text:p>28:01:110154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number-columns-spanned="3" table:number-rows-spanned="1" table:style-name="ce14">
            <text:p>28:01:110154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number-columns-spanned="3" table:number-rows-spanned="1" table:style-name="ce14">
            <text:p>28:01:110154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number-columns-spanned="3" table:number-rows-spanned="1" table:style-name="ce14">
            <text:p>28:01:110155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number-columns-spanned="3" table:number-rows-spanned="1" table:style-name="ce14">
            <text:p>28:01:110155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number-columns-spanned="3" table:number-rows-spanned="1" table:style-name="ce14">
            <text:p>28:01:110155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number-columns-spanned="3" table:number-rows-spanned="1" table:style-name="ce14">
            <text:p>28:01:110155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number-columns-spanned="3" table:number-rows-spanned="1" table:style-name="ce14">
            <text:p>28:01:110156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number-columns-spanned="3" table:number-rows-spanned="1" table:style-name="ce14">
            <text:p>28:01:110156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number-columns-spanned="3" table:number-rows-spanned="1" table:style-name="ce14">
            <text:p>28:01:110156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number-columns-spanned="3" table:number-rows-spanned="1" table:style-name="ce14">
            <text:p>28:01:110156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number-columns-spanned="3" table:number-rows-spanned="1" table:style-name="ce14">
            <text:p>28:01:110156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number-columns-spanned="3" table:number-rows-spanned="1" table:style-name="ce14">
            <text:p>28:01:110156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number-columns-spanned="3" table:number-rows-spanned="1" table:style-name="ce14">
            <text:p>28:01:110156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number-columns-spanned="3" table:number-rows-spanned="1" table:style-name="ce14">
            <text:p>28:01:110156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number-columns-spanned="3" table:number-rows-spanned="1" table:style-name="ce14">
            <text:p>28:01:110156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number-columns-spanned="3" table:number-rows-spanned="1" table:style-name="ce14">
            <text:p>28:01:110156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number-columns-spanned="3" table:number-rows-spanned="1" table:style-name="ce14">
            <text:p>28:01:110156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number-columns-spanned="3" table:number-rows-spanned="1" table:style-name="ce14">
            <text:p>28:01:110156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number-columns-spanned="3" table:number-rows-spanned="1" table:style-name="ce14">
            <text:p>28:01:110157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number-columns-spanned="3" table:number-rows-spanned="1" table:style-name="ce14">
            <text:p>28:01:110157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number-columns-spanned="3" table:number-rows-spanned="1" table:style-name="ce14">
            <text:p>28:01:110157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number-columns-spanned="3" table:number-rows-spanned="1" table:style-name="ce14">
            <text:p>28:01:110157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number-columns-spanned="3" table:number-rows-spanned="1" table:style-name="ce14">
            <text:p>28:01:110157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number-columns-spanned="3" table:number-rows-spanned="1" table:style-name="ce14">
            <text:p>28:01:110157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number-columns-spanned="3" table:number-rows-spanned="1" table:style-name="ce14">
            <text:p>28:01:110157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number-columns-spanned="3" table:number-rows-spanned="1" table:style-name="ce14">
            <text:p>28:01:110157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number-columns-spanned="3" table:number-rows-spanned="1" table:style-name="ce14">
            <text:p>28:01:110157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number-columns-spanned="3" table:number-rows-spanned="1" table:style-name="ce14">
            <text:p>28:01:110157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number-columns-spanned="3" table:number-rows-spanned="1" table:style-name="ce14">
            <text:p>28:01:110157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number-columns-spanned="3" table:number-rows-spanned="1" table:style-name="ce14">
            <text:p>28:01:110157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number-columns-spanned="3" table:number-rows-spanned="1" table:style-name="ce14">
            <text:p>28:01:110157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number-columns-spanned="3" table:number-rows-spanned="1" table:style-name="ce14">
            <text:p>28:01:110157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number-columns-spanned="3" table:number-rows-spanned="1" table:style-name="ce14">
            <text:p>28:01:110157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number-columns-spanned="3" table:number-rows-spanned="1" table:style-name="ce14">
            <text:p>28:01:110157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number-columns-spanned="3" table:number-rows-spanned="1" table:style-name="ce14">
            <text:p>28:01:110157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number-columns-spanned="3" table:number-rows-spanned="1" table:style-name="ce14">
            <text:p>28:01:110158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number-columns-spanned="3" table:number-rows-spanned="1" table:style-name="ce14">
            <text:p>28:01:110158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number-columns-spanned="3" table:number-rows-spanned="1" table:style-name="ce14">
            <text:p>28:01:110158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number-columns-spanned="3" table:number-rows-spanned="1" table:style-name="ce14">
            <text:p>28:01:110158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number-columns-spanned="3" table:number-rows-spanned="1" table:style-name="ce14">
            <text:p>28:01:110158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number-columns-spanned="3" table:number-rows-spanned="1" table:style-name="ce14">
            <text:p>28:01:110159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number-columns-spanned="3" table:number-rows-spanned="1" table:style-name="ce14">
            <text:p>28:01:110159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number-columns-spanned="3" table:number-rows-spanned="1" table:style-name="ce14">
            <text:p>28:01:110159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number-columns-spanned="3" table:number-rows-spanned="1" table:style-name="ce14">
            <text:p>28:01:110159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number-columns-spanned="3" table:number-rows-spanned="1" table:style-name="ce14">
            <text:p>28:01:110159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number-columns-spanned="3" table:number-rows-spanned="1" table:style-name="ce14">
            <text:p>28:01:110159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number-columns-spanned="3" table:number-rows-spanned="1" table:style-name="ce14">
            <text:p>28:01:110159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number-columns-spanned="3" table:number-rows-spanned="1" table:style-name="ce14">
            <text:p>28:01:110159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number-columns-spanned="3" table:number-rows-spanned="1" table:style-name="ce14">
            <text:p>28:01:110159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number-columns-spanned="3" table:number-rows-spanned="1" table:style-name="ce14">
            <text:p>28:01:110159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number-columns-spanned="3" table:number-rows-spanned="1" table:style-name="ce14">
            <text:p>28:01:110159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number-columns-spanned="3" table:number-rows-spanned="1" table:style-name="ce14">
            <text:p>28:01:110159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number-columns-spanned="3" table:number-rows-spanned="1" table:style-name="ce14">
            <text:p>28:01:110159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number-columns-spanned="3" table:number-rows-spanned="1" table:style-name="ce14">
            <text:p>28:01:110165:7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number-columns-spanned="3" table:number-rows-spanned="1" table:style-name="ce14">
            <text:p>28:01:110165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number-columns-spanned="3" table:number-rows-spanned="1" table:style-name="ce14">
            <text:p>28:01:110165:8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number-columns-spanned="3" table:number-rows-spanned="1" table:style-name="ce14">
            <text:p>28:01:110165:8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number-columns-spanned="3" table:number-rows-spanned="1" table:style-name="ce14">
            <text:p>28:01:110165:8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number-columns-spanned="3" table:number-rows-spanned="1" table:style-name="ce14">
            <text:p>28:01:110165:8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number-columns-spanned="3" table:number-rows-spanned="1" table:style-name="ce14">
            <text:p>28:01:110165:8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number-columns-spanned="3" table:number-rows-spanned="1" table:style-name="ce14">
            <text:p>28:01:110165:8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number-columns-spanned="3" table:number-rows-spanned="1" table:style-name="ce14">
            <text:p>28:01:110165:9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number-columns-spanned="3" table:number-rows-spanned="1" table:style-name="ce14">
            <text:p>28:01:110166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number-columns-spanned="3" table:number-rows-spanned="1" table:style-name="ce14">
            <text:p>28:01:110166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number-columns-spanned="3" table:number-rows-spanned="1" table:style-name="ce14">
            <text:p>28:01:110166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number-columns-spanned="3" table:number-rows-spanned="1" table:style-name="ce14">
            <text:p>28:01:110166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number-columns-spanned="3" table:number-rows-spanned="1" table:style-name="ce14">
            <text:p>28:01:110166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number-columns-spanned="3" table:number-rows-spanned="1" table:style-name="ce14">
            <text:p>28:01:110166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number-columns-spanned="3" table:number-rows-spanned="1" table:style-name="ce14">
            <text:p>28:01:110167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number-columns-spanned="3" table:number-rows-spanned="1" table:style-name="ce14">
            <text:p>28:01:110167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number-columns-spanned="3" table:number-rows-spanned="1" table:style-name="ce14">
            <text:p>28:01:110167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number-columns-spanned="3" table:number-rows-spanned="1" table:style-name="ce14">
            <text:p>28:01:110167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number-columns-spanned="3" table:number-rows-spanned="1" table:style-name="ce14">
            <text:p>28:01:110167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number-columns-spanned="3" table:number-rows-spanned="1" table:style-name="ce14">
            <text:p>28:01:110167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number-columns-spanned="3" table:number-rows-spanned="1" table:style-name="ce14">
            <text:p>28:01:110167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number-columns-spanned="3" table:number-rows-spanned="1" table:style-name="ce14">
            <text:p>28:01:110167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number-columns-spanned="3" table:number-rows-spanned="1" table:style-name="ce14">
            <text:p>28:01:110167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number-columns-spanned="3" table:number-rows-spanned="1" table:style-name="ce14">
            <text:p>28:01:110167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number-columns-spanned="3" table:number-rows-spanned="1" table:style-name="ce14">
            <text:p>28:01:110167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number-columns-spanned="3" table:number-rows-spanned="1" table:style-name="ce14">
            <text:p>28:01:110167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number-columns-spanned="3" table:number-rows-spanned="1" table:style-name="ce14">
            <text:p>28:01:110167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number-columns-spanned="3" table:number-rows-spanned="1" table:style-name="ce14">
            <text:p>28:01:110167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number-columns-spanned="3" table:number-rows-spanned="1" table:style-name="ce14">
            <text:p>28:01:110167: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number-columns-spanned="3" table:number-rows-spanned="1" table:style-name="ce14">
            <text:p>28:01:110167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number-columns-spanned="3" table:number-rows-spanned="1" table:style-name="ce14">
            <text:p>28:01:110167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number-columns-spanned="3" table:number-rows-spanned="1" table:style-name="ce14">
            <text:p>28:01:110167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number-columns-spanned="3" table:number-rows-spanned="1" table:style-name="ce14">
            <text:p>28:01:110167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number-columns-spanned="3" table:number-rows-spanned="1" table:style-name="ce14">
            <text:p>28:01:110167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number-columns-spanned="3" table:number-rows-spanned="1" table:style-name="ce14">
            <text:p>28:01:110168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number-columns-spanned="3" table:number-rows-spanned="1" table:style-name="ce14">
            <text:p>28:01:110168:1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number-columns-spanned="3" table:number-rows-spanned="1" table:style-name="ce14">
            <text:p>28:01:110168:1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number-columns-spanned="3" table:number-rows-spanned="1" table:style-name="ce14">
            <text:p>28:01:110168:1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number-columns-spanned="3" table:number-rows-spanned="1" table:style-name="ce14">
            <text:p>28:01:110168:1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number-columns-spanned="3" table:number-rows-spanned="1" table:style-name="ce14">
            <text:p>28:01:110168:1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number-columns-spanned="3" table:number-rows-spanned="1" table:style-name="ce14">
            <text:p>28:01:110168:1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number-columns-spanned="3" table:number-rows-spanned="1" table:style-name="ce14">
            <text:p>28:01:110168:1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number-columns-spanned="3" table:number-rows-spanned="1" table:style-name="ce14">
            <text:p>28:01:110168:1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number-columns-spanned="3" table:number-rows-spanned="1" table:style-name="ce14">
            <text:p>28:01:110168:1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number-columns-spanned="3" table:number-rows-spanned="1" table:style-name="ce14">
            <text:p>28:01:110168:1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number-columns-spanned="3" table:number-rows-spanned="1" table:style-name="ce14">
            <text:p>28:01:110168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number-columns-spanned="3" table:number-rows-spanned="1" table:style-name="ce14">
            <text:p>28:01:110168:1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number-columns-spanned="3" table:number-rows-spanned="1" table:style-name="ce14">
            <text:p>28:01:110168:1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number-columns-spanned="3" table:number-rows-spanned="1" table:style-name="ce14">
            <text:p>28:01:110168:1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number-columns-spanned="3" table:number-rows-spanned="1" table:style-name="ce14">
            <text:p>28:01:110168:1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number-columns-spanned="3" table:number-rows-spanned="1" table:style-name="ce14">
            <text:p>28:01:110168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number-columns-spanned="3" table:number-rows-spanned="1" table:style-name="ce14">
            <text:p>28:01:110168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number-columns-spanned="3" table:number-rows-spanned="1" table:style-name="ce14">
            <text:p>28:01:110168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number-columns-spanned="3" table:number-rows-spanned="1" table:style-name="ce14">
            <text:p>28:01:110168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number-columns-spanned="3" table:number-rows-spanned="1" table:style-name="ce14">
            <text:p>28:01:110168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number-columns-spanned="3" table:number-rows-spanned="1" table:style-name="ce14">
            <text:p>28:01:110168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number-columns-spanned="3" table:number-rows-spanned="1" table:style-name="ce14">
            <text:p>28:01:110168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number-columns-spanned="3" table:number-rows-spanned="1" table:style-name="ce14">
            <text:p>28:01:110168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number-columns-spanned="3" table:number-rows-spanned="1" table:style-name="ce14">
            <text:p>28:01:110168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number-columns-spanned="3" table:number-rows-spanned="1" table:style-name="ce14">
            <text:p>28:01:110168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number-columns-spanned="3" table:number-rows-spanned="1" table:style-name="ce14">
            <text:p>28:01:110168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number-columns-spanned="3" table:number-rows-spanned="1" table:style-name="ce14">
            <text:p>28:01:110168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number-columns-spanned="3" table:number-rows-spanned="1" table:style-name="ce14">
            <text:p>28:01:110168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number-columns-spanned="3" table:number-rows-spanned="1" table:style-name="ce14">
            <text:p>28:01:110168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number-columns-spanned="3" table:number-rows-spanned="1" table:style-name="ce14">
            <text:p>28:01:110168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number-columns-spanned="3" table:number-rows-spanned="1" table:style-name="ce14">
            <text:p>28:01:110168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number-columns-spanned="3" table:number-rows-spanned="1" table:style-name="ce14">
            <text:p>28:01:110168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number-columns-spanned="3" table:number-rows-spanned="1" table:style-name="ce14">
            <text:p>28:01:110168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number-columns-spanned="3" table:number-rows-spanned="1" table:style-name="ce14">
            <text:p>28:01:110168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number-columns-spanned="3" table:number-rows-spanned="1" table:style-name="ce14">
            <text:p>28:01:110168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number-columns-spanned="3" table:number-rows-spanned="1" table:style-name="ce14">
            <text:p>28:01:110168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number-columns-spanned="3" table:number-rows-spanned="1" table:style-name="ce14">
            <text:p>28:01:110168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number-columns-spanned="3" table:number-rows-spanned="1" table:style-name="ce14">
            <text:p>28:01:110168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number-columns-spanned="3" table:number-rows-spanned="1" table:style-name="ce14">
            <text:p>28:01:110168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number-columns-spanned="3" table:number-rows-spanned="1" table:style-name="ce14">
            <text:p>28:01:110168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number-columns-spanned="3" table:number-rows-spanned="1" table:style-name="ce14">
            <text:p>28:01:110168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number-columns-spanned="3" table:number-rows-spanned="1" table:style-name="ce14">
            <text:p>28:01:110168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number-columns-spanned="3" table:number-rows-spanned="1" table:style-name="ce14">
            <text:p>28:01:110168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number-columns-spanned="3" table:number-rows-spanned="1" table:style-name="ce14">
            <text:p>28:01:110168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number-columns-spanned="3" table:number-rows-spanned="1" table:style-name="ce14">
            <text:p>28:01:110168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number-columns-spanned="3" table:number-rows-spanned="1" table:style-name="ce14">
            <text:p>28:01:110168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number-columns-spanned="3" table:number-rows-spanned="1" table:style-name="ce14">
            <text:p>28:01:110168: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number-columns-spanned="3" table:number-rows-spanned="1" table:style-name="ce14">
            <text:p>28:01:110168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number-columns-spanned="3" table:number-rows-spanned="1" table:style-name="ce14">
            <text:p>28:01:110168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number-columns-spanned="3" table:number-rows-spanned="1" table:style-name="ce14">
            <text:p>28:01:110168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number-columns-spanned="3" table:number-rows-spanned="1" table:style-name="ce14">
            <text:p>28:01:110168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number-columns-spanned="3" table:number-rows-spanned="1" table:style-name="ce14">
            <text:p>28:01:110169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number-columns-spanned="3" table:number-rows-spanned="1" table:style-name="ce14">
            <text:p>28:01:110169:10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number-columns-spanned="3" table:number-rows-spanned="1" table:style-name="ce14">
            <text:p>28:01:110169:10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number-columns-spanned="3" table:number-rows-spanned="1" table:style-name="ce14">
            <text:p>28:01:110169:10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number-columns-spanned="3" table:number-rows-spanned="1" table:style-name="ce14">
            <text:p>28:01:110169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number-columns-spanned="3" table:number-rows-spanned="1" table:style-name="ce14">
            <text:p>28:01:110169:1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number-columns-spanned="3" table:number-rows-spanned="1" table:style-name="ce14">
            <text:p>28:01:110169:1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number-columns-spanned="3" table:number-rows-spanned="1" table:style-name="ce14">
            <text:p>28:01:110169:1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number-columns-spanned="3" table:number-rows-spanned="1" table:style-name="ce14">
            <text:p>28:01:110169:1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number-columns-spanned="3" table:number-rows-spanned="1" table:style-name="ce14">
            <text:p>28:01:110169:1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number-columns-spanned="3" table:number-rows-spanned="1" table:style-name="ce14">
            <text:p>28:01:110169:1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number-columns-spanned="3" table:number-rows-spanned="1" table:style-name="ce14">
            <text:p>28:01:110169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number-columns-spanned="3" table:number-rows-spanned="1" table:style-name="ce14">
            <text:p>28:01:110169:1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number-columns-spanned="3" table:number-rows-spanned="1" table:style-name="ce14">
            <text:p>28:01:110169:1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number-columns-spanned="3" table:number-rows-spanned="1" table:style-name="ce14">
            <text:p>28:01:110169:1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number-columns-spanned="3" table:number-rows-spanned="1" table:style-name="ce14">
            <text:p>28:01:110169:1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number-columns-spanned="3" table:number-rows-spanned="1" table:style-name="ce14">
            <text:p>28:01:110169:1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number-columns-spanned="3" table:number-rows-spanned="1" table:style-name="ce14">
            <text:p>28:01:110169:1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number-columns-spanned="3" table:number-rows-spanned="1" table:style-name="ce14">
            <text:p>28:01:110169:1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number-columns-spanned="3" table:number-rows-spanned="1" table:style-name="ce14">
            <text:p>28:01:110169:1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number-columns-spanned="3" table:number-rows-spanned="1" table:style-name="ce14">
            <text:p>28:01:110169:1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number-columns-spanned="3" table:number-rows-spanned="1" table:style-name="ce14">
            <text:p>28:01:110169:1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number-columns-spanned="3" table:number-rows-spanned="1" table:style-name="ce14">
            <text:p>28:01:110169:1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number-columns-spanned="3" table:number-rows-spanned="1" table:style-name="ce14">
            <text:p>28:01:110169:1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number-columns-spanned="3" table:number-rows-spanned="1" table:style-name="ce14">
            <text:p>28:01:110169:1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number-columns-spanned="3" table:number-rows-spanned="1" table:style-name="ce14">
            <text:p>28:01:110169:1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number-columns-spanned="3" table:number-rows-spanned="1" table:style-name="ce14">
            <text:p>28:01:110169:1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number-columns-spanned="3" table:number-rows-spanned="1" table:style-name="ce14">
            <text:p>28:01:110169:1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number-columns-spanned="3" table:number-rows-spanned="1" table:style-name="ce14">
            <text:p>28:01:110169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number-columns-spanned="3" table:number-rows-spanned="1" table:style-name="ce14">
            <text:p>28:01:110169:1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number-columns-spanned="3" table:number-rows-spanned="1" table:style-name="ce14">
            <text:p>28:01:110169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number-columns-spanned="3" table:number-rows-spanned="1" table:style-name="ce14">
            <text:p>28:01:110169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number-columns-spanned="3" table:number-rows-spanned="1" table:style-name="ce14">
            <text:p>28:01:110169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number-columns-spanned="3" table:number-rows-spanned="1" table:style-name="ce14">
            <text:p>28:01:110169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number-columns-spanned="3" table:number-rows-spanned="1" table:style-name="ce14">
            <text:p>28:01:110169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number-columns-spanned="3" table:number-rows-spanned="1" table:style-name="ce14">
            <text:p>28:01:110169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number-columns-spanned="3" table:number-rows-spanned="1" table:style-name="ce14">
            <text:p>28:01:110169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number-columns-spanned="3" table:number-rows-spanned="1" table:style-name="ce14">
            <text:p>28:01:110169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number-columns-spanned="3" table:number-rows-spanned="1" table:style-name="ce14">
            <text:p>28:01:110169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number-columns-spanned="3" table:number-rows-spanned="1" table:style-name="ce14">
            <text:p>28:01:110169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number-columns-spanned="3" table:number-rows-spanned="1" table:style-name="ce14">
            <text:p>28:01:110169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number-columns-spanned="3" table:number-rows-spanned="1" table:style-name="ce14">
            <text:p>28:01:110169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number-columns-spanned="3" table:number-rows-spanned="1" table:style-name="ce14">
            <text:p>28:01:110169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number-columns-spanned="3" table:number-rows-spanned="1" table:style-name="ce14">
            <text:p>28:01:110169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number-columns-spanned="3" table:number-rows-spanned="1" table:style-name="ce14">
            <text:p>28:01:110169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number-columns-spanned="3" table:number-rows-spanned="1" table:style-name="ce14">
            <text:p>28:01:110169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number-columns-spanned="3" table:number-rows-spanned="1" table:style-name="ce14">
            <text:p>28:01:110169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number-columns-spanned="3" table:number-rows-spanned="1" table:style-name="ce14">
            <text:p>28:01:110169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number-columns-spanned="3" table:number-rows-spanned="1" table:style-name="ce14">
            <text:p>28:01:110169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number-columns-spanned="3" table:number-rows-spanned="1" table:style-name="ce14">
            <text:p>28:01:110169: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number-columns-spanned="3" table:number-rows-spanned="1" table:style-name="ce14">
            <text:p>28:01:110169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number-columns-spanned="3" table:number-rows-spanned="1" table:style-name="ce14">
            <text:p>28:01:110169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number-columns-spanned="3" table:number-rows-spanned="1" table:style-name="ce14">
            <text:p>28:01:110169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number-columns-spanned="3" table:number-rows-spanned="1" table:style-name="ce14">
            <text:p>28:01:110169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number-columns-spanned="3" table:number-rows-spanned="1" table:style-name="ce14">
            <text:p>28:01:110169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number-columns-spanned="3" table:number-rows-spanned="1" table:style-name="ce14">
            <text:p>28:01:110169: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number-columns-spanned="3" table:number-rows-spanned="1" table:style-name="ce14">
            <text:p>28:01:110169:7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number-columns-spanned="3" table:number-rows-spanned="1" table:style-name="ce14">
            <text:p>28:01:110169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number-columns-spanned="3" table:number-rows-spanned="1" table:style-name="ce14">
            <text:p>28:01:110169:7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number-columns-spanned="3" table:number-rows-spanned="1" table:style-name="ce14">
            <text:p>28:01:110169:7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number-columns-spanned="3" table:number-rows-spanned="1" table:style-name="ce14">
            <text:p>28:01:110169:8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number-columns-spanned="3" table:number-rows-spanned="1" table:style-name="ce14">
            <text:p>28:01:110169:8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number-columns-spanned="3" table:number-rows-spanned="1" table:style-name="ce14">
            <text:p>28:01:110170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number-columns-spanned="3" table:number-rows-spanned="1" table:style-name="ce14">
            <text:p>28:01:110170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number-columns-spanned="3" table:number-rows-spanned="1" table:style-name="ce14">
            <text:p>28:01:110170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number-columns-spanned="3" table:number-rows-spanned="1" table:style-name="ce14">
            <text:p>28:01:110170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number-columns-spanned="3" table:number-rows-spanned="1" table:style-name="ce14">
            <text:p>28:01:110170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number-columns-spanned="3" table:number-rows-spanned="1" table:style-name="ce14">
            <text:p>28:01:110170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number-columns-spanned="3" table:number-rows-spanned="1" table:style-name="ce14">
            <text:p>28:01:110170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number-columns-spanned="3" table:number-rows-spanned="1" table:style-name="ce14">
            <text:p>28:01:110170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number-columns-spanned="3" table:number-rows-spanned="1" table:style-name="ce14">
            <text:p>28:01:110170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number-columns-spanned="3" table:number-rows-spanned="1" table:style-name="ce14">
            <text:p>28:01:110170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number-columns-spanned="3" table:number-rows-spanned="1" table:style-name="ce14">
            <text:p>28:01:110171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number-columns-spanned="3" table:number-rows-spanned="1" table:style-name="ce14">
            <text:p>28:01:110171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number-columns-spanned="3" table:number-rows-spanned="1" table:style-name="ce14">
            <text:p>28:01:110171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number-columns-spanned="3" table:number-rows-spanned="1" table:style-name="ce14">
            <text:p>28:01:110171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number-columns-spanned="3" table:number-rows-spanned="1" table:style-name="ce14">
            <text:p>28:01:110171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number-columns-spanned="3" table:number-rows-spanned="1" table:style-name="ce14">
            <text:p>28:01:110171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number-columns-spanned="3" table:number-rows-spanned="1" table:style-name="ce14">
            <text:p>28:01:110171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number-columns-spanned="3" table:number-rows-spanned="1" table:style-name="ce14">
            <text:p>28:01:110171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number-columns-spanned="3" table:number-rows-spanned="1" table:style-name="ce14">
            <text:p>28:01:110171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number-columns-spanned="3" table:number-rows-spanned="1" table:style-name="ce14">
            <text:p>28:01:110171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number-columns-spanned="3" table:number-rows-spanned="1" table:style-name="ce14">
            <text:p>28:01:110171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number-columns-spanned="3" table:number-rows-spanned="1" table:style-name="ce14">
            <text:p>28:01:110171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number-columns-spanned="3" table:number-rows-spanned="1" table:style-name="ce14">
            <text:p>28:01:110171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number-columns-spanned="3" table:number-rows-spanned="1" table:style-name="ce14">
            <text:p>28:01:110171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number-columns-spanned="3" table:number-rows-spanned="1" table:style-name="ce14">
            <text:p>28:01:110171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number-columns-spanned="3" table:number-rows-spanned="1" table:style-name="ce14">
            <text:p>28:01:110171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number-columns-spanned="3" table:number-rows-spanned="1" table:style-name="ce14">
            <text:p>28:01:110171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number-columns-spanned="3" table:number-rows-spanned="1" table:style-name="ce14">
            <text:p>28:01:110171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number-columns-spanned="3" table:number-rows-spanned="1" table:style-name="ce14">
            <text:p>28:01:110171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number-columns-spanned="3" table:number-rows-spanned="1" table:style-name="ce14">
            <text:p>28:01:110171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number-columns-spanned="3" table:number-rows-spanned="1" table:style-name="ce14">
            <text:p>28:01:110171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number-columns-spanned="3" table:number-rows-spanned="1" table:style-name="ce14">
            <text:p>28:01:110171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number-columns-spanned="3" table:number-rows-spanned="1" table:style-name="ce14">
            <text:p>28:01:110171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number-columns-spanned="3" table:number-rows-spanned="1" table:style-name="ce14">
            <text:p>28:01:110171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number-columns-spanned="3" table:number-rows-spanned="1" table:style-name="ce14">
            <text:p>28:01:110171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number-columns-spanned="3" table:number-rows-spanned="1" table:style-name="ce14">
            <text:p>28:01:110171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number-columns-spanned="3" table:number-rows-spanned="1" table:style-name="ce14">
            <text:p>28:01:110171: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number-columns-spanned="3" table:number-rows-spanned="1" table:style-name="ce14">
            <text:p>28:01:110171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number-columns-spanned="3" table:number-rows-spanned="1" table:style-name="ce14">
            <text:p>28:01:110171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number-columns-spanned="3" table:number-rows-spanned="1" table:style-name="ce14">
            <text:p>28:01:110171: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number-columns-spanned="3" table:number-rows-spanned="1" table:style-name="ce14">
            <text:p>28:01:110171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number-columns-spanned="3" table:number-rows-spanned="1" table:style-name="ce14">
            <text:p>28:01:110171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number-columns-spanned="3" table:number-rows-spanned="1" table:style-name="ce14">
            <text:p>28:01:110171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number-columns-spanned="3" table:number-rows-spanned="1" table:style-name="ce14">
            <text:p>28:01:110171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number-columns-spanned="3" table:number-rows-spanned="1" table:style-name="ce14">
            <text:p>28:01:110171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number-columns-spanned="3" table:number-rows-spanned="1" table:style-name="ce14">
            <text:p>28:01:110172:10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number-columns-spanned="3" table:number-rows-spanned="1" table:style-name="ce14">
            <text:p>28:01:110172:10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number-columns-spanned="3" table:number-rows-spanned="1" table:style-name="ce14">
            <text:p>28:01:110172:10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number-columns-spanned="3" table:number-rows-spanned="1" table:style-name="ce14">
            <text:p>28:01:110172:10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number-columns-spanned="3" table:number-rows-spanned="1" table:style-name="ce14">
            <text:p>28:01:110172:1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number-columns-spanned="3" table:number-rows-spanned="1" table:style-name="ce14">
            <text:p>28:01:110172:1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number-columns-spanned="3" table:number-rows-spanned="1" table:style-name="ce14">
            <text:p>28:01:110172:1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number-columns-spanned="3" table:number-rows-spanned="1" table:style-name="ce14">
            <text:p>28:01:110172:1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number-columns-spanned="3" table:number-rows-spanned="1" table:style-name="ce14">
            <text:p>28:01:110172:1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number-columns-spanned="3" table:number-rows-spanned="1" table:style-name="ce14">
            <text:p>28:01:110172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number-columns-spanned="3" table:number-rows-spanned="1" table:style-name="ce14">
            <text:p>28:01:110172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number-columns-spanned="3" table:number-rows-spanned="1" table:style-name="ce14">
            <text:p>28:01:110172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number-columns-spanned="3" table:number-rows-spanned="1" table:style-name="ce14">
            <text:p>28:01:110172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number-columns-spanned="3" table:number-rows-spanned="1" table:style-name="ce14">
            <text:p>28:01:110172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number-columns-spanned="3" table:number-rows-spanned="1" table:style-name="ce14">
            <text:p>28:01:110172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number-columns-spanned="3" table:number-rows-spanned="1" table:style-name="ce14">
            <text:p>28:01:110172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number-columns-spanned="3" table:number-rows-spanned="1" table:style-name="ce14">
            <text:p>28:01:110172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number-columns-spanned="3" table:number-rows-spanned="1" table:style-name="ce14">
            <text:p>28:01:110172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number-columns-spanned="3" table:number-rows-spanned="1" table:style-name="ce14">
            <text:p>28:01:110172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number-columns-spanned="3" table:number-rows-spanned="1" table:style-name="ce14">
            <text:p>28:01:110172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number-columns-spanned="3" table:number-rows-spanned="1" table:style-name="ce14">
            <text:p>28:01:110172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number-columns-spanned="3" table:number-rows-spanned="1" table:style-name="ce14">
            <text:p>28:01:110172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number-columns-spanned="3" table:number-rows-spanned="1" table:style-name="ce14">
            <text:p>28:01:110172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number-columns-spanned="3" table:number-rows-spanned="1" table:style-name="ce14">
            <text:p>28:01:110172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number-columns-spanned="3" table:number-rows-spanned="1" table:style-name="ce14">
            <text:p>28:01:110172: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number-columns-spanned="3" table:number-rows-spanned="1" table:style-name="ce14">
            <text:p>28:01:110172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number-columns-spanned="3" table:number-rows-spanned="1" table:style-name="ce14">
            <text:p>28:01:110172: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number-columns-spanned="3" table:number-rows-spanned="1" table:style-name="ce14">
            <text:p>28:01:110172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number-columns-spanned="3" table:number-rows-spanned="1" table:style-name="ce14">
            <text:p>28:01:110172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number-columns-spanned="3" table:number-rows-spanned="1" table:style-name="ce14">
            <text:p>28:01:110172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number-columns-spanned="3" table:number-rows-spanned="1" table:style-name="ce14">
            <text:p>28:01:110172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number-columns-spanned="3" table:number-rows-spanned="1" table:style-name="ce14">
            <text:p>28:01:110172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number-columns-spanned="3" table:number-rows-spanned="1" table:style-name="ce14">
            <text:p>28:01:110172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number-columns-spanned="3" table:number-rows-spanned="1" table:style-name="ce14">
            <text:p>28:01:110172: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number-columns-spanned="3" table:number-rows-spanned="1" table:style-name="ce14">
            <text:p>28:01:110172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number-columns-spanned="3" table:number-rows-spanned="1" table:style-name="ce14">
            <text:p>28:01:110172:7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number-columns-spanned="3" table:number-rows-spanned="1" table:style-name="ce14">
            <text:p>28:01:110172:7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number-columns-spanned="3" table:number-rows-spanned="1" table:style-name="ce14">
            <text:p>28:01:110172:7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number-columns-spanned="3" table:number-rows-spanned="1" table:style-name="ce14">
            <text:p>28:01:110172:7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number-columns-spanned="3" table:number-rows-spanned="1" table:style-name="ce14">
            <text:p>28:01:110172:8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number-columns-spanned="3" table:number-rows-spanned="1" table:style-name="ce14">
            <text:p>28:01:110172:8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number-columns-spanned="3" table:number-rows-spanned="1" table:style-name="ce14">
            <text:p>28:01:110172:8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number-columns-spanned="3" table:number-rows-spanned="1" table:style-name="ce14">
            <text:p>28:01:110172:9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number-columns-spanned="3" table:number-rows-spanned="1" table:style-name="ce14">
            <text:p>28:01:110172:9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number-columns-spanned="3" table:number-rows-spanned="1" table:style-name="ce14">
            <text:p>28:01:110172:9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number-columns-spanned="3" table:number-rows-spanned="1" table:style-name="ce14">
            <text:p>28:01:110173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number-columns-spanned="3" table:number-rows-spanned="1" table:style-name="ce14">
            <text:p>28:01:110173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number-columns-spanned="3" table:number-rows-spanned="1" table:style-name="ce14">
            <text:p>28:01:110173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number-columns-spanned="3" table:number-rows-spanned="1" table:style-name="ce14">
            <text:p>28:01:110173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number-columns-spanned="3" table:number-rows-spanned="1" table:style-name="ce14">
            <text:p>28:01:110173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number-columns-spanned="3" table:number-rows-spanned="1" table:style-name="ce14">
            <text:p>28:01:110173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number-columns-spanned="3" table:number-rows-spanned="1" table:style-name="ce14">
            <text:p>28:01:110173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number-columns-spanned="3" table:number-rows-spanned="1" table:style-name="ce14">
            <text:p>28:01:110173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number-columns-spanned="3" table:number-rows-spanned="1" table:style-name="ce14">
            <text:p>28:01:110173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number-columns-spanned="3" table:number-rows-spanned="1" table:style-name="ce14">
            <text:p>28:01:110173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number-columns-spanned="3" table:number-rows-spanned="1" table:style-name="ce14">
            <text:p>28:01:110173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number-columns-spanned="3" table:number-rows-spanned="1" table:style-name="ce14">
            <text:p>28:01:110173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number-columns-spanned="3" table:number-rows-spanned="1" table:style-name="ce14">
            <text:p>28:01:110173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number-columns-spanned="3" table:number-rows-spanned="1" table:style-name="ce14">
            <text:p>28:01:110173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number-columns-spanned="3" table:number-rows-spanned="1" table:style-name="ce14">
            <text:p>28:01:110173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number-columns-spanned="3" table:number-rows-spanned="1" table:style-name="ce14">
            <text:p>28:01:110173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number-columns-spanned="3" table:number-rows-spanned="1" table:style-name="ce14">
            <text:p>28:01:110173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number-columns-spanned="3" table:number-rows-spanned="1" table:style-name="ce14">
            <text:p>28:01:110174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number-columns-spanned="3" table:number-rows-spanned="1" table:style-name="ce14">
            <text:p>28:01:110174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number-columns-spanned="3" table:number-rows-spanned="1" table:style-name="ce14">
            <text:p>28:01:110174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number-columns-spanned="3" table:number-rows-spanned="1" table:style-name="ce14">
            <text:p>28:01:110174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number-columns-spanned="3" table:number-rows-spanned="1" table:style-name="ce14">
            <text:p>28:01:110174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number-columns-spanned="3" table:number-rows-spanned="1" table:style-name="ce14">
            <text:p>28:01:110174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number-columns-spanned="3" table:number-rows-spanned="1" table:style-name="ce14">
            <text:p>28:01:110174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number-columns-spanned="3" table:number-rows-spanned="1" table:style-name="ce14">
            <text:p>28:01:110174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number-columns-spanned="3" table:number-rows-spanned="1" table:style-name="ce14">
            <text:p>28:01:110174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number-columns-spanned="3" table:number-rows-spanned="1" table:style-name="ce14">
            <text:p>28:01:110174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number-columns-spanned="3" table:number-rows-spanned="1" table:style-name="ce14">
            <text:p>28:01:110174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number-columns-spanned="3" table:number-rows-spanned="1" table:style-name="ce14">
            <text:p>28:01:110174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number-columns-spanned="3" table:number-rows-spanned="1" table:style-name="ce14">
            <text:p>28:01:110174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number-columns-spanned="3" table:number-rows-spanned="1" table:style-name="ce14">
            <text:p>28:01:110174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number-columns-spanned="3" table:number-rows-spanned="1" table:style-name="ce14">
            <text:p>28:01:110174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number-columns-spanned="3" table:number-rows-spanned="1" table:style-name="ce14">
            <text:p>28:01:110174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number-columns-spanned="3" table:number-rows-spanned="1" table:style-name="ce14">
            <text:p>28:01:110174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number-columns-spanned="3" table:number-rows-spanned="1" table:style-name="ce14">
            <text:p>28:01:110174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number-columns-spanned="3" table:number-rows-spanned="1" table:style-name="ce14">
            <text:p>28:01:110174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number-columns-spanned="3" table:number-rows-spanned="1" table:style-name="ce14">
            <text:p>28:01:110174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number-columns-spanned="3" table:number-rows-spanned="1" table:style-name="ce14">
            <text:p>28:01:110175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number-columns-spanned="3" table:number-rows-spanned="1" table:style-name="ce14">
            <text:p>28:01:110175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number-columns-spanned="3" table:number-rows-spanned="1" table:style-name="ce14">
            <text:p>28:01:110175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number-columns-spanned="3" table:number-rows-spanned="1" table:style-name="ce14">
            <text:p>28:01:110175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number-columns-spanned="3" table:number-rows-spanned="1" table:style-name="ce14">
            <text:p>28:01:110175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number-columns-spanned="3" table:number-rows-spanned="1" table:style-name="ce14">
            <text:p>28:01:110175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number-columns-spanned="3" table:number-rows-spanned="1" table:style-name="ce14">
            <text:p>28:01:110175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number-columns-spanned="3" table:number-rows-spanned="1" table:style-name="ce14">
            <text:p>28:01:110175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number-columns-spanned="3" table:number-rows-spanned="1" table:style-name="ce14">
            <text:p>28:01:110175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number-columns-spanned="3" table:number-rows-spanned="1" table:style-name="ce14">
            <text:p>28:01:110175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number-columns-spanned="3" table:number-rows-spanned="1" table:style-name="ce14">
            <text:p>28:01:110175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number-columns-spanned="3" table:number-rows-spanned="1" table:style-name="ce14">
            <text:p>28:01:110175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number-columns-spanned="3" table:number-rows-spanned="1" table:style-name="ce14">
            <text:p>28:01:110175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number-columns-spanned="3" table:number-rows-spanned="1" table:style-name="ce14">
            <text:p>28:01:110175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number-columns-spanned="3" table:number-rows-spanned="1" table:style-name="ce14">
            <text:p>28:01:110175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number-columns-spanned="3" table:number-rows-spanned="1" table:style-name="ce14">
            <text:p>28:01:110175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number-columns-spanned="3" table:number-rows-spanned="1" table:style-name="ce14">
            <text:p>28:01:110175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number-columns-spanned="3" table:number-rows-spanned="1" table:style-name="ce14">
            <text:p>28:01:110175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number-columns-spanned="3" table:number-rows-spanned="1" table:style-name="ce14">
            <text:p>28:01:110175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number-columns-spanned="3" table:number-rows-spanned="1" table:style-name="ce14">
            <text:p>28:01:110175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number-columns-spanned="3" table:number-rows-spanned="1" table:style-name="ce14">
            <text:p>28:01:110175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number-columns-spanned="3" table:number-rows-spanned="1" table:style-name="ce14">
            <text:p>28:01:110175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number-columns-spanned="3" table:number-rows-spanned="1" table:style-name="ce14">
            <text:p>28:01:110175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number-columns-spanned="3" table:number-rows-spanned="1" table:style-name="ce14">
            <text:p>28:01:110175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number-columns-spanned="3" table:number-rows-spanned="1" table:style-name="ce14">
            <text:p>28:01:110176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number-columns-spanned="3" table:number-rows-spanned="1" table:style-name="ce14">
            <text:p>28:01:110176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number-columns-spanned="3" table:number-rows-spanned="1" table:style-name="ce14">
            <text:p>28:01:110176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number-columns-spanned="3" table:number-rows-spanned="1" table:style-name="ce14">
            <text:p>28:01:110176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number-columns-spanned="3" table:number-rows-spanned="1" table:style-name="ce14">
            <text:p>28:01:110176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number-columns-spanned="3" table:number-rows-spanned="1" table:style-name="ce14">
            <text:p>28:01:110176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number-columns-spanned="3" table:number-rows-spanned="1" table:style-name="ce14">
            <text:p>28:01:110176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number-columns-spanned="3" table:number-rows-spanned="1" table:style-name="ce14">
            <text:p>28:01:110176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number-columns-spanned="3" table:number-rows-spanned="1" table:style-name="ce14">
            <text:p>28:01:110176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number-columns-spanned="3" table:number-rows-spanned="1" table:style-name="ce14">
            <text:p>28:01:110176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number-columns-spanned="3" table:number-rows-spanned="1" table:style-name="ce14">
            <text:p>28:01:110176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number-columns-spanned="3" table:number-rows-spanned="1" table:style-name="ce14">
            <text:p>28:01:110176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number-columns-spanned="3" table:number-rows-spanned="1" table:style-name="ce14">
            <text:p>28:01:110176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number-columns-spanned="3" table:number-rows-spanned="1" table:style-name="ce14">
            <text:p>28:01:110176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number-columns-spanned="3" table:number-rows-spanned="1" table:style-name="ce14">
            <text:p>28:01:110176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number-columns-spanned="3" table:number-rows-spanned="1" table:style-name="ce14">
            <text:p>28:01:110176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number-columns-spanned="3" table:number-rows-spanned="1" table:style-name="ce14">
            <text:p>28:01:110176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number-columns-spanned="3" table:number-rows-spanned="1" table:style-name="ce14">
            <text:p>28:01:110176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number-columns-spanned="3" table:number-rows-spanned="1" table:style-name="ce14">
            <text:p>28:01:110176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number-columns-spanned="3" table:number-rows-spanned="1" table:style-name="ce14">
            <text:p>28:01:110176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number-columns-spanned="3" table:number-rows-spanned="1" table:style-name="ce14">
            <text:p>28:01:110176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number-columns-spanned="3" table:number-rows-spanned="1" table:style-name="ce14">
            <text:p>28:01:110176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number-columns-spanned="3" table:number-rows-spanned="1" table:style-name="ce14">
            <text:p>28:01:110176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number-columns-spanned="3" table:number-rows-spanned="1" table:style-name="ce14">
            <text:p>28:01:110176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number-columns-spanned="3" table:number-rows-spanned="1" table:style-name="ce14">
            <text:p>28:01:110176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number-columns-spanned="3" table:number-rows-spanned="1" table:style-name="ce14">
            <text:p>28:01:110176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number-columns-spanned="3" table:number-rows-spanned="1" table:style-name="ce14">
            <text:p>28:01:110176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number-columns-spanned="3" table:number-rows-spanned="1" table:style-name="ce14">
            <text:p>28:01:110176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number-columns-spanned="3" table:number-rows-spanned="1" table:style-name="ce14">
            <text:p>28:01:110176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number-columns-spanned="3" table:number-rows-spanned="1" table:style-name="ce14">
            <text:p>28:01:110176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number-columns-spanned="3" table:number-rows-spanned="1" table:style-name="ce14">
            <text:p>28:01:110176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number-columns-spanned="3" table:number-rows-spanned="1" table:style-name="ce14">
            <text:p>28:01:110176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number-columns-spanned="3" table:number-rows-spanned="1" table:style-name="ce14">
            <text:p>28:01:110176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number-columns-spanned="3" table:number-rows-spanned="1" table:style-name="ce14">
            <text:p>28:01:110176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number-columns-spanned="3" table:number-rows-spanned="1" table:style-name="ce14">
            <text:p>28:01:110176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number-columns-spanned="3" table:number-rows-spanned="1" table:style-name="ce14">
            <text:p>28:01:110176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number-columns-spanned="3" table:number-rows-spanned="1" table:style-name="ce14">
            <text:p>28:01:110176: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number-columns-spanned="3" table:number-rows-spanned="1" table:style-name="ce14">
            <text:p>28:01:110176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number-columns-spanned="3" table:number-rows-spanned="1" table:style-name="ce14">
            <text:p>28:01:110176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number-columns-spanned="3" table:number-rows-spanned="1" table:style-name="ce14">
            <text:p>28:01:110176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number-columns-spanned="3" table:number-rows-spanned="1" table:style-name="ce14">
            <text:p>28:01:110176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number-columns-spanned="3" table:number-rows-spanned="1" table:style-name="ce14">
            <text:p>28:01:110176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number-columns-spanned="3" table:number-rows-spanned="1" table:style-name="ce14">
            <text:p>28:01:110176: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number-columns-spanned="3" table:number-rows-spanned="1" table:style-name="ce14">
            <text:p>28:01:110176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number-columns-spanned="3" table:number-rows-spanned="1" table:style-name="ce14">
            <text:p>28:01:110176:8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number-columns-spanned="3" table:number-rows-spanned="1" table:style-name="ce14">
            <text:p>28:01:110176:8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number-columns-spanned="3" table:number-rows-spanned="1" table:style-name="ce14">
            <text:p>28:01:110176:9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number-columns-spanned="3" table:number-rows-spanned="1" table:style-name="ce14">
            <text:p>28:01:110177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number-columns-spanned="3" table:number-rows-spanned="1" table:style-name="ce14">
            <text:p>28:01:110177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number-columns-spanned="3" table:number-rows-spanned="1" table:style-name="ce14">
            <text:p>28:01:110177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number-columns-spanned="3" table:number-rows-spanned="1" table:style-name="ce14">
            <text:p>28:01:110177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number-columns-spanned="3" table:number-rows-spanned="1" table:style-name="ce14">
            <text:p>28:01:110177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number-columns-spanned="3" table:number-rows-spanned="1" table:style-name="ce14">
            <text:p>28:01:110177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number-columns-spanned="3" table:number-rows-spanned="1" table:style-name="ce14">
            <text:p>28:01:110177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number-columns-spanned="3" table:number-rows-spanned="1" table:style-name="ce14">
            <text:p>28:01:110177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number-columns-spanned="3" table:number-rows-spanned="1" table:style-name="ce14">
            <text:p>28:01:110177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number-columns-spanned="3" table:number-rows-spanned="1" table:style-name="ce14">
            <text:p>28:01:110177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number-columns-spanned="3" table:number-rows-spanned="1" table:style-name="ce14">
            <text:p>28:01:110177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number-columns-spanned="3" table:number-rows-spanned="1" table:style-name="ce14">
            <text:p>28:01:110177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number-columns-spanned="3" table:number-rows-spanned="1" table:style-name="ce14">
            <text:p>28:01:110178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number-columns-spanned="3" table:number-rows-spanned="1" table:style-name="ce14">
            <text:p>28:01:110178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number-columns-spanned="3" table:number-rows-spanned="1" table:style-name="ce14">
            <text:p>28:01:110178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number-columns-spanned="3" table:number-rows-spanned="1" table:style-name="ce14">
            <text:p>28:01:110178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number-columns-spanned="3" table:number-rows-spanned="1" table:style-name="ce14">
            <text:p>28:01:110178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number-columns-spanned="3" table:number-rows-spanned="1" table:style-name="ce14">
            <text:p>28:01:110178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number-columns-spanned="3" table:number-rows-spanned="1" table:style-name="ce14">
            <text:p>28:01:110178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number-columns-spanned="3" table:number-rows-spanned="1" table:style-name="ce14">
            <text:p>28:01:110178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number-columns-spanned="3" table:number-rows-spanned="1" table:style-name="ce14">
            <text:p>28:01:110178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number-columns-spanned="3" table:number-rows-spanned="1" table:style-name="ce14">
            <text:p>28:01:110179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number-columns-spanned="3" table:number-rows-spanned="1" table:style-name="ce14">
            <text:p>28:01:110179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number-columns-spanned="3" table:number-rows-spanned="1" table:style-name="ce14">
            <text:p>28:01:110179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number-columns-spanned="3" table:number-rows-spanned="1" table:style-name="ce14">
            <text:p>28:01:110179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number-columns-spanned="3" table:number-rows-spanned="1" table:style-name="ce14">
            <text:p>28:01:110179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number-columns-spanned="3" table:number-rows-spanned="1" table:style-name="ce14">
            <text:p>28:01:110179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number-columns-spanned="3" table:number-rows-spanned="1" table:style-name="ce14">
            <text:p>28:01:110179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number-columns-spanned="3" table:number-rows-spanned="1" table:style-name="ce14">
            <text:p>28:01:110179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number-columns-spanned="3" table:number-rows-spanned="1" table:style-name="ce14">
            <text:p>28:01:110179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number-columns-spanned="3" table:number-rows-spanned="1" table:style-name="ce14">
            <text:p>28:01:110179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number-columns-spanned="3" table:number-rows-spanned="1" table:style-name="ce14">
            <text:p>28:01:110180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number-columns-spanned="3" table:number-rows-spanned="1" table:style-name="ce14">
            <text:p>28:01:110180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number-columns-spanned="3" table:number-rows-spanned="1" table:style-name="ce14">
            <text:p>28:01:110180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number-columns-spanned="3" table:number-rows-spanned="1" table:style-name="ce14">
            <text:p>28:01:110180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number-columns-spanned="3" table:number-rows-spanned="1" table:style-name="ce14">
            <text:p>28:01:110180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number-columns-spanned="3" table:number-rows-spanned="1" table:style-name="ce14">
            <text:p>28:01:110180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number-columns-spanned="3" table:number-rows-spanned="1" table:style-name="ce14">
            <text:p>28:01:110180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number-columns-spanned="3" table:number-rows-spanned="1" table:style-name="ce14">
            <text:p>28:01:110180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number-columns-spanned="3" table:number-rows-spanned="1" table:style-name="ce14">
            <text:p>28:01:110180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number-columns-spanned="3" table:number-rows-spanned="1" table:style-name="ce14">
            <text:p>28:01:110180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number-columns-spanned="3" table:number-rows-spanned="1" table:style-name="ce14">
            <text:p>28:01:110180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number-columns-spanned="3" table:number-rows-spanned="1" table:style-name="ce14">
            <text:p>28:01:110180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number-columns-spanned="3" table:number-rows-spanned="1" table:style-name="ce14">
            <text:p>28:01:110180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number-columns-spanned="3" table:number-rows-spanned="1" table:style-name="ce14">
            <text:p>28:01:110180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number-columns-spanned="3" table:number-rows-spanned="1" table:style-name="ce14">
            <text:p>28:01:110180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number-columns-spanned="3" table:number-rows-spanned="1" table:style-name="ce14">
            <text:p>28:01:110180: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number-columns-spanned="3" table:number-rows-spanned="1" table:style-name="ce14">
            <text:p>28:01:110180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number-columns-spanned="3" table:number-rows-spanned="1" table:style-name="ce14">
            <text:p>28:01:110180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number-columns-spanned="3" table:number-rows-spanned="1" table:style-name="ce14">
            <text:p>28:01:110181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number-columns-spanned="3" table:number-rows-spanned="1" table:style-name="ce14">
            <text:p>28:01:110181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number-columns-spanned="3" table:number-rows-spanned="1" table:style-name="ce14">
            <text:p>28:01:110181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number-columns-spanned="3" table:number-rows-spanned="1" table:style-name="ce14">
            <text:p>28:01:110181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number-columns-spanned="3" table:number-rows-spanned="1" table:style-name="ce14">
            <text:p>28:01:110181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number-columns-spanned="3" table:number-rows-spanned="1" table:style-name="ce14">
            <text:p>28:01:110181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number-columns-spanned="3" table:number-rows-spanned="1" table:style-name="ce14">
            <text:p>28:01:110181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number-columns-spanned="3" table:number-rows-spanned="1" table:style-name="ce14">
            <text:p>28:01:110181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number-columns-spanned="3" table:number-rows-spanned="1" table:style-name="ce14">
            <text:p>28:01:110181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number-columns-spanned="3" table:number-rows-spanned="1" table:style-name="ce14">
            <text:p>28:01:110181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number-columns-spanned="3" table:number-rows-spanned="1" table:style-name="ce14">
            <text:p>28:01:110181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number-columns-spanned="3" table:number-rows-spanned="1" table:style-name="ce14">
            <text:p>28:01:110181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number-columns-spanned="3" table:number-rows-spanned="1" table:style-name="ce14">
            <text:p>28:01:110181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number-columns-spanned="3" table:number-rows-spanned="1" table:style-name="ce14">
            <text:p>28:01:110181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number-columns-spanned="3" table:number-rows-spanned="1" table:style-name="ce14">
            <text:p>28:01:110181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number-columns-spanned="3" table:number-rows-spanned="1" table:style-name="ce14">
            <text:p>28:01:110181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number-columns-spanned="3" table:number-rows-spanned="1" table:style-name="ce14">
            <text:p>28:01:110181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number-columns-spanned="3" table:number-rows-spanned="1" table:style-name="ce14">
            <text:p>28:01:110181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number-columns-spanned="3" table:number-rows-spanned="1" table:style-name="ce14">
            <text:p>28:01:110181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number-columns-spanned="3" table:number-rows-spanned="1" table:style-name="ce14">
            <text:p>28:01:110181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number-columns-spanned="3" table:number-rows-spanned="1" table:style-name="ce14">
            <text:p>28:01:110181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number-columns-spanned="3" table:number-rows-spanned="1" table:style-name="ce14">
            <text:p>28:01:110181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number-columns-spanned="3" table:number-rows-spanned="1" table:style-name="ce14">
            <text:p>28:01:110181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number-columns-spanned="3" table:number-rows-spanned="1" table:style-name="ce14">
            <text:p>28:01:110181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number-columns-spanned="3" table:number-rows-spanned="1" table:style-name="ce14">
            <text:p>28:01:110181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number-columns-spanned="3" table:number-rows-spanned="1" table:style-name="ce14">
            <text:p>28:01:110181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number-columns-spanned="3" table:number-rows-spanned="1" table:style-name="ce14">
            <text:p>28:01:110181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number-columns-spanned="3" table:number-rows-spanned="1" table:style-name="ce14">
            <text:p>28:01:110181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number-columns-spanned="3" table:number-rows-spanned="1" table:style-name="ce14">
            <text:p>28:01:110181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number-columns-spanned="3" table:number-rows-spanned="1" table:style-name="ce14">
            <text:p>28:01:110181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number-columns-spanned="3" table:number-rows-spanned="1" table:style-name="ce14">
            <text:p>28:01:110181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number-columns-spanned="3" table:number-rows-spanned="1" table:style-name="ce14">
            <text:p>28:01:110181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number-columns-spanned="3" table:number-rows-spanned="1" table:style-name="ce14">
            <text:p>28:01:110181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number-columns-spanned="3" table:number-rows-spanned="1" table:style-name="ce14">
            <text:p>28:01:110181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number-columns-spanned="3" table:number-rows-spanned="1" table:style-name="ce14">
            <text:p>28:01:110181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number-columns-spanned="3" table:number-rows-spanned="1" table:style-name="ce14">
            <text:p>28:01:110181:6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number-columns-spanned="3" table:number-rows-spanned="1" table:style-name="ce14">
            <text:p>28:01:110181:7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number-columns-spanned="3" table:number-rows-spanned="1" table:style-name="ce14">
            <text:p>28:01:110181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number-columns-spanned="3" table:number-rows-spanned="1" table:style-name="ce14">
            <text:p>28:01:110181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number-columns-spanned="3" table:number-rows-spanned="1" table:style-name="ce14">
            <text:p>28:01:110182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number-columns-spanned="3" table:number-rows-spanned="1" table:style-name="ce14">
            <text:p>28:01:110182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number-columns-spanned="3" table:number-rows-spanned="1" table:style-name="ce14">
            <text:p>28:01:110182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number-columns-spanned="3" table:number-rows-spanned="1" table:style-name="ce14">
            <text:p>28:01:110182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number-columns-spanned="3" table:number-rows-spanned="1" table:style-name="ce14">
            <text:p>28:01:110182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number-columns-spanned="3" table:number-rows-spanned="1" table:style-name="ce14">
            <text:p>28:01:110182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number-columns-spanned="3" table:number-rows-spanned="1" table:style-name="ce14">
            <text:p>28:01:110182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number-columns-spanned="3" table:number-rows-spanned="1" table:style-name="ce14">
            <text:p>28:01:110182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number-columns-spanned="3" table:number-rows-spanned="1" table:style-name="ce14">
            <text:p>28:01:110182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number-columns-spanned="3" table:number-rows-spanned="1" table:style-name="ce14">
            <text:p>28:01:110182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number-columns-spanned="3" table:number-rows-spanned="1" table:style-name="ce14">
            <text:p>28:01:110182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number-columns-spanned="3" table:number-rows-spanned="1" table:style-name="ce14">
            <text:p>28:01:110182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number-columns-spanned="3" table:number-rows-spanned="1" table:style-name="ce14">
            <text:p>28:01:110183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number-columns-spanned="3" table:number-rows-spanned="1" table:style-name="ce14">
            <text:p>28:01:110183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number-columns-spanned="3" table:number-rows-spanned="1" table:style-name="ce14">
            <text:p>28:01:110183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number-columns-spanned="3" table:number-rows-spanned="1" table:style-name="ce14">
            <text:p>28:01:110183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number-columns-spanned="3" table:number-rows-spanned="1" table:style-name="ce14">
            <text:p>28:01:110183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number-columns-spanned="3" table:number-rows-spanned="1" table:style-name="ce14">
            <text:p>28:01:110183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number-columns-spanned="3" table:number-rows-spanned="1" table:style-name="ce14">
            <text:p>28:01:110183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number-columns-spanned="3" table:number-rows-spanned="1" table:style-name="ce14">
            <text:p>28:01:110183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number-columns-spanned="3" table:number-rows-spanned="1" table:style-name="ce14">
            <text:p>28:01:110183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number-columns-spanned="3" table:number-rows-spanned="1" table:style-name="ce14">
            <text:p>28:01:110183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number-columns-spanned="3" table:number-rows-spanned="1" table:style-name="ce14">
            <text:p>28:01:110183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number-columns-spanned="3" table:number-rows-spanned="1" table:style-name="ce14">
            <text:p>28:01:110183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number-columns-spanned="3" table:number-rows-spanned="1" table:style-name="ce14">
            <text:p>28:01:110183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number-columns-spanned="3" table:number-rows-spanned="1" table:style-name="ce14">
            <text:p>28:01:110184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number-columns-spanned="3" table:number-rows-spanned="1" table:style-name="ce14">
            <text:p>28:01:110184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number-columns-spanned="3" table:number-rows-spanned="1" table:style-name="ce14">
            <text:p>28:01:110184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number-columns-spanned="3" table:number-rows-spanned="1" table:style-name="ce14">
            <text:p>28:01:110184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number-columns-spanned="3" table:number-rows-spanned="1" table:style-name="ce14">
            <text:p>28:01:110184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number-columns-spanned="3" table:number-rows-spanned="1" table:style-name="ce14">
            <text:p>28:01:110184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number-columns-spanned="3" table:number-rows-spanned="1" table:style-name="ce14">
            <text:p>28:01:110184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number-columns-spanned="3" table:number-rows-spanned="1" table:style-name="ce14">
            <text:p>28:01:110184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number-columns-spanned="3" table:number-rows-spanned="1" table:style-name="ce14">
            <text:p>28:01:110184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number-columns-spanned="3" table:number-rows-spanned="1" table:style-name="ce14">
            <text:p>28:01:110184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number-columns-spanned="3" table:number-rows-spanned="1" table:style-name="ce14">
            <text:p>28:01:110184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number-columns-spanned="3" table:number-rows-spanned="1" table:style-name="ce14">
            <text:p>28:01:110184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number-columns-spanned="3" table:number-rows-spanned="1" table:style-name="ce14">
            <text:p>28:01:110184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number-columns-spanned="3" table:number-rows-spanned="1" table:style-name="ce14">
            <text:p>28:01:110184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number-columns-spanned="3" table:number-rows-spanned="1" table:style-name="ce14">
            <text:p>28:01:110184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number-columns-spanned="3" table:number-rows-spanned="1" table:style-name="ce14">
            <text:p>28:01:110184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number-columns-spanned="3" table:number-rows-spanned="1" table:style-name="ce14">
            <text:p>28:01:110184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number-columns-spanned="3" table:number-rows-spanned="1" table:style-name="ce14">
            <text:p>28:01:110184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number-columns-spanned="3" table:number-rows-spanned="1" table:style-name="ce14">
            <text:p>28:01:110184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number-columns-spanned="3" table:number-rows-spanned="1" table:style-name="ce14">
            <text:p>28:01:110184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number-columns-spanned="3" table:number-rows-spanned="1" table:style-name="ce14">
            <text:p>28:01:110184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number-columns-spanned="3" table:number-rows-spanned="1" table:style-name="ce14">
            <text:p>28:01:110184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number-columns-spanned="3" table:number-rows-spanned="1" table:style-name="ce14">
            <text:p>28:01:110184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number-columns-spanned="3" table:number-rows-spanned="1" table:style-name="ce14">
            <text:p>28:01:110184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number-columns-spanned="3" table:number-rows-spanned="1" table:style-name="ce14">
            <text:p>28:01:110184: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number-columns-spanned="3" table:number-rows-spanned="1" table:style-name="ce14">
            <text:p>28:01:110184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number-columns-spanned="3" table:number-rows-spanned="1" table:style-name="ce14">
            <text:p>28:01:110184: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number-columns-spanned="3" table:number-rows-spanned="1" table:style-name="ce14">
            <text:p>28:01:110184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number-columns-spanned="3" table:number-rows-spanned="1" table:style-name="ce14">
            <text:p>28:01:110184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number-columns-spanned="3" table:number-rows-spanned="1" table:style-name="ce14">
            <text:p>28:01:110184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number-columns-spanned="3" table:number-rows-spanned="1" table:style-name="ce14">
            <text:p>28:01:110184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number-columns-spanned="3" table:number-rows-spanned="1" table:style-name="ce14">
            <text:p>28:01:110184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number-columns-spanned="3" table:number-rows-spanned="1" table:style-name="ce14">
            <text:p>28:01:110185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number-columns-spanned="3" table:number-rows-spanned="1" table:style-name="ce14">
            <text:p>28:01:110185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number-columns-spanned="3" table:number-rows-spanned="1" table:style-name="ce14">
            <text:p>28:01:110185:10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number-columns-spanned="3" table:number-rows-spanned="1" table:style-name="ce14">
            <text:p>28:01:110185:10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number-columns-spanned="3" table:number-rows-spanned="1" table:style-name="ce14">
            <text:p>28:01:110185:10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number-columns-spanned="3" table:number-rows-spanned="1" table:style-name="ce14">
            <text:p>28:01:110185:10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number-columns-spanned="3" table:number-rows-spanned="1" table:style-name="ce14">
            <text:p>28:01:110185:10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number-columns-spanned="3" table:number-rows-spanned="1" table:style-name="ce14">
            <text:p>28:01:110185:10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number-columns-spanned="3" table:number-rows-spanned="1" table:style-name="ce14">
            <text:p>28:01:110185:10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number-columns-spanned="3" table:number-rows-spanned="1" table:style-name="ce14">
            <text:p>28:01:110185:10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number-columns-spanned="3" table:number-rows-spanned="1" table:style-name="ce14">
            <text:p>28:01:110185:10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number-columns-spanned="3" table:number-rows-spanned="1" table:style-name="ce14">
            <text:p>28:01:110185:10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number-columns-spanned="3" table:number-rows-spanned="1" table:style-name="ce14">
            <text:p>28:01:110185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number-columns-spanned="3" table:number-rows-spanned="1" table:style-name="ce14">
            <text:p>28:01:110185:1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number-columns-spanned="3" table:number-rows-spanned="1" table:style-name="ce14">
            <text:p>28:01:110185:1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number-columns-spanned="3" table:number-rows-spanned="1" table:style-name="ce14">
            <text:p>28:01:110185:1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number-columns-spanned="3" table:number-rows-spanned="1" table:style-name="ce14">
            <text:p>28:01:110185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number-columns-spanned="3" table:number-rows-spanned="1" table:style-name="ce14">
            <text:p>28:01:110185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number-columns-spanned="3" table:number-rows-spanned="1" table:style-name="ce14">
            <text:p>28:01:110185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number-columns-spanned="3" table:number-rows-spanned="1" table:style-name="ce14">
            <text:p>28:01:110185:19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number-columns-spanned="3" table:number-rows-spanned="1" table:style-name="ce14">
            <text:p>28:01:110185:19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number-columns-spanned="3" table:number-rows-spanned="1" table:style-name="ce14">
            <text:p>28:01:110185:19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number-columns-spanned="3" table:number-rows-spanned="1" table:style-name="ce14">
            <text:p>28:01:110185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number-columns-spanned="3" table:number-rows-spanned="1" table:style-name="ce14">
            <text:p>28:01:110185:20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number-columns-spanned="3" table:number-rows-spanned="1" table:style-name="ce14">
            <text:p>28:01:110185:20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number-columns-spanned="3" table:number-rows-spanned="1" table:style-name="ce14">
            <text:p>28:01:110185:20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number-columns-spanned="3" table:number-rows-spanned="1" table:style-name="ce14">
            <text:p>28:01:110185:20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number-columns-spanned="3" table:number-rows-spanned="1" table:style-name="ce14">
            <text:p>28:01:110185:20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number-columns-spanned="3" table:number-rows-spanned="1" table:style-name="ce14">
            <text:p>28:01:110185:20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number-columns-spanned="3" table:number-rows-spanned="1" table:style-name="ce14">
            <text:p>28:01:110185:20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number-columns-spanned="3" table:number-rows-spanned="1" table:style-name="ce14">
            <text:p>28:01:110185:2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number-columns-spanned="3" table:number-rows-spanned="1" table:style-name="ce14">
            <text:p>28:01:110185:2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number-columns-spanned="3" table:number-rows-spanned="1" table:style-name="ce14">
            <text:p>28:01:110185:2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number-columns-spanned="3" table:number-rows-spanned="1" table:style-name="ce14">
            <text:p>28:01:110185:2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number-columns-spanned="3" table:number-rows-spanned="1" table:style-name="ce14">
            <text:p>28:01:110185:2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number-columns-spanned="3" table:number-rows-spanned="1" table:style-name="ce14">
            <text:p>28:01:110185:2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number-columns-spanned="3" table:number-rows-spanned="1" table:style-name="ce14">
            <text:p>28:01:110185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number-columns-spanned="3" table:number-rows-spanned="1" table:style-name="ce14">
            <text:p>28:01:110185:2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number-columns-spanned="3" table:number-rows-spanned="1" table:style-name="ce14">
            <text:p>28:01:110185:2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number-columns-spanned="3" table:number-rows-spanned="1" table:style-name="ce14">
            <text:p>28:01:110185:2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number-columns-spanned="3" table:number-rows-spanned="1" table:style-name="ce14">
            <text:p>28:01:110185:2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number-columns-spanned="3" table:number-rows-spanned="1" table:style-name="ce14">
            <text:p>28:01:110185:2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number-columns-spanned="3" table:number-rows-spanned="1" table:style-name="ce14">
            <text:p>28:01:110185:2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number-columns-spanned="3" table:number-rows-spanned="1" table:style-name="ce14">
            <text:p>28:01:110185:2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number-columns-spanned="3" table:number-rows-spanned="1" table:style-name="ce14">
            <text:p>28:01:110185:2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number-columns-spanned="3" table:number-rows-spanned="1" table:style-name="ce14">
            <text:p>28:01:110185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number-columns-spanned="3" table:number-rows-spanned="1" table:style-name="ce14">
            <text:p>28:01:110185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number-columns-spanned="3" table:number-rows-spanned="1" table:style-name="ce14">
            <text:p>28:01:110185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number-columns-spanned="3" table:number-rows-spanned="1" table:style-name="ce14">
            <text:p>28:01:110185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number-columns-spanned="3" table:number-rows-spanned="1" table:style-name="ce14">
            <text:p>28:01:110185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number-columns-spanned="3" table:number-rows-spanned="1" table:style-name="ce14">
            <text:p>28:01:110185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number-columns-spanned="3" table:number-rows-spanned="1" table:style-name="ce14">
            <text:p>28:01:110185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number-columns-spanned="3" table:number-rows-spanned="1" table:style-name="ce14">
            <text:p>28:01:110185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number-columns-spanned="3" table:number-rows-spanned="1" table:style-name="ce14">
            <text:p>28:01:110185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number-columns-spanned="3" table:number-rows-spanned="1" table:style-name="ce14">
            <text:p>28:01:110185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number-columns-spanned="3" table:number-rows-spanned="1" table:style-name="ce14">
            <text:p>28:01:110185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number-columns-spanned="3" table:number-rows-spanned="1" table:style-name="ce14">
            <text:p>28:01:110185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number-columns-spanned="3" table:number-rows-spanned="1" table:style-name="ce14">
            <text:p>28:01:110185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number-columns-spanned="3" table:number-rows-spanned="1" table:style-name="ce14">
            <text:p>28:01:110185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number-columns-spanned="3" table:number-rows-spanned="1" table:style-name="ce14">
            <text:p>28:01:110185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number-columns-spanned="3" table:number-rows-spanned="1" table:style-name="ce14">
            <text:p>28:01:110185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number-columns-spanned="3" table:number-rows-spanned="1" table:style-name="ce14">
            <text:p>28:01:110185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number-columns-spanned="3" table:number-rows-spanned="1" table:style-name="ce14">
            <text:p>28:01:110185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number-columns-spanned="3" table:number-rows-spanned="1" table:style-name="ce14">
            <text:p>28:01:110185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number-columns-spanned="3" table:number-rows-spanned="1" table:style-name="ce14">
            <text:p>28:01:110185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number-columns-spanned="3" table:number-rows-spanned="1" table:style-name="ce14">
            <text:p>28:01:110185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number-columns-spanned="3" table:number-rows-spanned="1" table:style-name="ce14">
            <text:p>28:01:110185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number-columns-spanned="3" table:number-rows-spanned="1" table:style-name="ce14">
            <text:p>28:01:110185: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number-columns-spanned="3" table:number-rows-spanned="1" table:style-name="ce14">
            <text:p>28:01:110185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number-columns-spanned="3" table:number-rows-spanned="1" table:style-name="ce14">
            <text:p>28:01:110185:7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number-columns-spanned="3" table:number-rows-spanned="1" table:style-name="ce14">
            <text:p>28:01:110185:7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number-columns-spanned="3" table:number-rows-spanned="1" table:style-name="ce14">
            <text:p>28:01:110185:7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number-columns-spanned="3" table:number-rows-spanned="1" table:style-name="ce14">
            <text:p>28:01:110185:7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number-columns-spanned="3" table:number-rows-spanned="1" table:style-name="ce14">
            <text:p>28:01:110185:7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number-columns-spanned="3" table:number-rows-spanned="1" table:style-name="ce14">
            <text:p>28:01:110185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number-columns-spanned="3" table:number-rows-spanned="1" table:style-name="ce14">
            <text:p>28:01:110185:8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number-columns-spanned="3" table:number-rows-spanned="1" table:style-name="ce14">
            <text:p>28:01:110185:8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number-columns-spanned="3" table:number-rows-spanned="1" table:style-name="ce14">
            <text:p>28:01:110185:8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number-columns-spanned="3" table:number-rows-spanned="1" table:style-name="ce14">
            <text:p>28:01:110185:8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number-columns-spanned="3" table:number-rows-spanned="1" table:style-name="ce14">
            <text:p>28:01:110185:8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number-columns-spanned="3" table:number-rows-spanned="1" table:style-name="ce14">
            <text:p>28:01:110185:8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number-columns-spanned="3" table:number-rows-spanned="1" table:style-name="ce14">
            <text:p>28:01:110185:8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number-columns-spanned="3" table:number-rows-spanned="1" table:style-name="ce14">
            <text:p>28:01:110185:8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number-columns-spanned="3" table:number-rows-spanned="1" table:style-name="ce14">
            <text:p>28:01:110185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number-columns-spanned="3" table:number-rows-spanned="1" table:style-name="ce14">
            <text:p>28:01:110185:9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number-columns-spanned="3" table:number-rows-spanned="1" table:style-name="ce14">
            <text:p>28:01:110185:9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number-columns-spanned="3" table:number-rows-spanned="1" table:style-name="ce14">
            <text:p>28:01:110185:9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number-columns-spanned="3" table:number-rows-spanned="1" table:style-name="ce14">
            <text:p>28:01:110185:9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number-columns-spanned="3" table:number-rows-spanned="1" table:style-name="ce14">
            <text:p>28:01:110185:9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number-columns-spanned="3" table:number-rows-spanned="1" table:style-name="ce14">
            <text:p>28:01:110185:9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number-columns-spanned="3" table:number-rows-spanned="1" table:style-name="ce14">
            <text:p>28:01:110185:9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number-columns-spanned="3" table:number-rows-spanned="1" table:style-name="ce14">
            <text:p>28:01:110185:9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number-columns-spanned="3" table:number-rows-spanned="1" table:style-name="ce14">
            <text:p>28:01:110185:9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number-columns-spanned="3" table:number-rows-spanned="1" table:style-name="ce14">
            <text:p>28:01:110186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number-columns-spanned="3" table:number-rows-spanned="1" table:style-name="ce14">
            <text:p>28:01:110186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number-columns-spanned="3" table:number-rows-spanned="1" table:style-name="ce14">
            <text:p>28:01:110186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number-columns-spanned="3" table:number-rows-spanned="1" table:style-name="ce14">
            <text:p>28:01:110186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number-columns-spanned="3" table:number-rows-spanned="1" table:style-name="ce14">
            <text:p>28:01:110186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number-columns-spanned="3" table:number-rows-spanned="1" table:style-name="ce14">
            <text:p>28:01:110186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number-columns-spanned="3" table:number-rows-spanned="1" table:style-name="ce14">
            <text:p>28:01:110186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number-columns-spanned="3" table:number-rows-spanned="1" table:style-name="ce14">
            <text:p>28:01:110186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number-columns-spanned="3" table:number-rows-spanned="1" table:style-name="ce14">
            <text:p>28:01:110186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number-columns-spanned="3" table:number-rows-spanned="1" table:style-name="ce14">
            <text:p>28:01:110186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number-columns-spanned="3" table:number-rows-spanned="1" table:style-name="ce14">
            <text:p>28:01:110186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number-columns-spanned="3" table:number-rows-spanned="1" table:style-name="ce14">
            <text:p>28:01:110186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number-columns-spanned="3" table:number-rows-spanned="1" table:style-name="ce14">
            <text:p>28:01:110186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number-columns-spanned="3" table:number-rows-spanned="1" table:style-name="ce14">
            <text:p>28:01:110186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number-columns-spanned="3" table:number-rows-spanned="1" table:style-name="ce14">
            <text:p>28:01:110186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number-columns-spanned="3" table:number-rows-spanned="1" table:style-name="ce14">
            <text:p>28:01:110186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number-columns-spanned="3" table:number-rows-spanned="1" table:style-name="ce14">
            <text:p>28:01:110186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number-columns-spanned="3" table:number-rows-spanned="1" table:style-name="ce14">
            <text:p>28:01:110186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number-columns-spanned="3" table:number-rows-spanned="1" table:style-name="ce14">
            <text:p>28:01:110186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number-columns-spanned="3" table:number-rows-spanned="1" table:style-name="ce14">
            <text:p>28:01:110186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number-columns-spanned="3" table:number-rows-spanned="1" table:style-name="ce14">
            <text:p>28:01:110186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number-columns-spanned="3" table:number-rows-spanned="1" table:style-name="ce14">
            <text:p>28:01:110186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number-columns-spanned="3" table:number-rows-spanned="1" table:style-name="ce14">
            <text:p>28:01:110186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number-columns-spanned="3" table:number-rows-spanned="1" table:style-name="ce14">
            <text:p>28:01:110186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number-columns-spanned="3" table:number-rows-spanned="1" table:style-name="ce14">
            <text:p>28:01:110186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number-columns-spanned="3" table:number-rows-spanned="1" table:style-name="ce14">
            <text:p>28:01:110186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number-columns-spanned="3" table:number-rows-spanned="1" table:style-name="ce14">
            <text:p>28:01:110186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number-columns-spanned="3" table:number-rows-spanned="1" table:style-name="ce14">
            <text:p>28:01:110187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number-columns-spanned="3" table:number-rows-spanned="1" table:style-name="ce14">
            <text:p>28:01:110187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number-columns-spanned="3" table:number-rows-spanned="1" table:style-name="ce14">
            <text:p>28:01:110187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number-columns-spanned="3" table:number-rows-spanned="1" table:style-name="ce14">
            <text:p>28:01:110187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number-columns-spanned="3" table:number-rows-spanned="1" table:style-name="ce14">
            <text:p>28:01:110187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number-columns-spanned="3" table:number-rows-spanned="1" table:style-name="ce14">
            <text:p>28:01:110187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number-columns-spanned="3" table:number-rows-spanned="1" table:style-name="ce14">
            <text:p>28:01:110187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number-columns-spanned="3" table:number-rows-spanned="1" table:style-name="ce14">
            <text:p>28:01:110187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number-columns-spanned="3" table:number-rows-spanned="1" table:style-name="ce14">
            <text:p>28:01:110187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number-columns-spanned="3" table:number-rows-spanned="1" table:style-name="ce14">
            <text:p>28:01:110187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number-columns-spanned="3" table:number-rows-spanned="1" table:style-name="ce14">
            <text:p>28:01:110187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number-columns-spanned="3" table:number-rows-spanned="1" table:style-name="ce14">
            <text:p>28:01:110187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number-columns-spanned="3" table:number-rows-spanned="1" table:style-name="ce14">
            <text:p>28:01:110187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number-columns-spanned="3" table:number-rows-spanned="1" table:style-name="ce14">
            <text:p>28:01:110187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number-columns-spanned="3" table:number-rows-spanned="1" table:style-name="ce14">
            <text:p>28:01:110187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number-columns-spanned="3" table:number-rows-spanned="1" table:style-name="ce14">
            <text:p>28:01:110187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number-columns-spanned="3" table:number-rows-spanned="1" table:style-name="ce14">
            <text:p>28:01:110187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number-columns-spanned="3" table:number-rows-spanned="1" table:style-name="ce14">
            <text:p>28:01:110187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number-columns-spanned="3" table:number-rows-spanned="1" table:style-name="ce14">
            <text:p>28:01:110187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number-columns-spanned="3" table:number-rows-spanned="1" table:style-name="ce14">
            <text:p>28:01:110187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number-columns-spanned="3" table:number-rows-spanned="1" table:style-name="ce14">
            <text:p>28:01:110187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number-columns-spanned="3" table:number-rows-spanned="1" table:style-name="ce14">
            <text:p>28:01:110188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number-columns-spanned="3" table:number-rows-spanned="1" table:style-name="ce14">
            <text:p>28:01:110188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number-columns-spanned="3" table:number-rows-spanned="1" table:style-name="ce14">
            <text:p>28:01:110188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number-columns-spanned="3" table:number-rows-spanned="1" table:style-name="ce14">
            <text:p>28:01:110188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number-columns-spanned="3" table:number-rows-spanned="1" table:style-name="ce14">
            <text:p>28:01:110188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number-columns-spanned="3" table:number-rows-spanned="1" table:style-name="ce14">
            <text:p>28:01:110188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number-columns-spanned="3" table:number-rows-spanned="1" table:style-name="ce14">
            <text:p>28:01:110188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number-columns-spanned="3" table:number-rows-spanned="1" table:style-name="ce14">
            <text:p>28:01:110188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number-columns-spanned="3" table:number-rows-spanned="1" table:style-name="ce14">
            <text:p>28:01:110188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number-columns-spanned="3" table:number-rows-spanned="1" table:style-name="ce14">
            <text:p>28:01:110188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number-columns-spanned="3" table:number-rows-spanned="1" table:style-name="ce14">
            <text:p>28:01:110188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number-columns-spanned="3" table:number-rows-spanned="1" table:style-name="ce14">
            <text:p>28:01:110188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number-columns-spanned="3" table:number-rows-spanned="1" table:style-name="ce14">
            <text:p>28:01:110188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number-columns-spanned="3" table:number-rows-spanned="1" table:style-name="ce14">
            <text:p>28:01:110188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number-columns-spanned="3" table:number-rows-spanned="1" table:style-name="ce14">
            <text:p>28:01:110188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number-columns-spanned="3" table:number-rows-spanned="1" table:style-name="ce14">
            <text:p>28:01:110188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number-columns-spanned="3" table:number-rows-spanned="1" table:style-name="ce14">
            <text:p>28:01:110188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number-columns-spanned="3" table:number-rows-spanned="1" table:style-name="ce14">
            <text:p>28:01:110188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number-columns-spanned="3" table:number-rows-spanned="1" table:style-name="ce14">
            <text:p>28:01:110188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number-columns-spanned="3" table:number-rows-spanned="1" table:style-name="ce14">
            <text:p>28:01:110188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number-columns-spanned="3" table:number-rows-spanned="1" table:style-name="ce14">
            <text:p>28:01:110188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number-columns-spanned="3" table:number-rows-spanned="1" table:style-name="ce14">
            <text:p>28:01:110189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number-columns-spanned="3" table:number-rows-spanned="1" table:style-name="ce14">
            <text:p>28:01:110189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number-columns-spanned="3" table:number-rows-spanned="1" table:style-name="ce14">
            <text:p>28:01:110189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number-columns-spanned="3" table:number-rows-spanned="1" table:style-name="ce14">
            <text:p>28:01:110189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number-columns-spanned="3" table:number-rows-spanned="1" table:style-name="ce14">
            <text:p>28:01:110189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number-columns-spanned="3" table:number-rows-spanned="1" table:style-name="ce14">
            <text:p>28:01:110189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number-columns-spanned="3" table:number-rows-spanned="1" table:style-name="ce14">
            <text:p>28:01:110189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number-columns-spanned="3" table:number-rows-spanned="1" table:style-name="ce14">
            <text:p>28:01:110189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number-columns-spanned="3" table:number-rows-spanned="1" table:style-name="ce14">
            <text:p>28:01:110189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number-columns-spanned="3" table:number-rows-spanned="1" table:style-name="ce14">
            <text:p>28:01:110189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number-columns-spanned="3" table:number-rows-spanned="1" table:style-name="ce14">
            <text:p>28:01:110189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number-columns-spanned="3" table:number-rows-spanned="1" table:style-name="ce14">
            <text:p>28:01:110189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number-columns-spanned="3" table:number-rows-spanned="1" table:style-name="ce14">
            <text:p>28:01:110189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number-columns-spanned="3" table:number-rows-spanned="1" table:style-name="ce14">
            <text:p>28:01:110189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number-columns-spanned="3" table:number-rows-spanned="1" table:style-name="ce14">
            <text:p>28:01:110189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number-columns-spanned="3" table:number-rows-spanned="1" table:style-name="ce14">
            <text:p>28:01:110189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number-columns-spanned="3" table:number-rows-spanned="1" table:style-name="ce14">
            <text:p>28:01:110189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number-columns-spanned="3" table:number-rows-spanned="1" table:style-name="ce14">
            <text:p>28:01:110189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number-columns-spanned="3" table:number-rows-spanned="1" table:style-name="ce14">
            <text:p>28:01:110189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number-columns-spanned="3" table:number-rows-spanned="1" table:style-name="ce14">
            <text:p>28:01:110189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number-columns-spanned="3" table:number-rows-spanned="1" table:style-name="ce14">
            <text:p>28:01:110189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number-columns-spanned="3" table:number-rows-spanned="1" table:style-name="ce14">
            <text:p>28:01:110189: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number-columns-spanned="3" table:number-rows-spanned="1" table:style-name="ce14">
            <text:p>28:01:110189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number-columns-spanned="3" table:number-rows-spanned="1" table:style-name="ce14">
            <text:p>28:01:110189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number-columns-spanned="3" table:number-rows-spanned="1" table:style-name="ce14">
            <text:p>28:01:110189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number-columns-spanned="3" table:number-rows-spanned="1" table:style-name="ce14">
            <text:p>28:01:110189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number-columns-spanned="3" table:number-rows-spanned="1" table:style-name="ce14">
            <text:p>28:01:110189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number-columns-spanned="3" table:number-rows-spanned="1" table:style-name="ce14">
            <text:p>28:01:110190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number-columns-spanned="3" table:number-rows-spanned="1" table:style-name="ce14">
            <text:p>28:01:110190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number-columns-spanned="3" table:number-rows-spanned="1" table:style-name="ce14">
            <text:p>28:01:110190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number-columns-spanned="3" table:number-rows-spanned="1" table:style-name="ce14">
            <text:p>28:01:110190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number-columns-spanned="3" table:number-rows-spanned="1" table:style-name="ce14">
            <text:p>28:01:110190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number-columns-spanned="3" table:number-rows-spanned="1" table:style-name="ce14">
            <text:p>28:01:110190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number-columns-spanned="3" table:number-rows-spanned="1" table:style-name="ce14">
            <text:p>28:01:110190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number-columns-spanned="3" table:number-rows-spanned="1" table:style-name="ce14">
            <text:p>28:01:110190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number-columns-spanned="3" table:number-rows-spanned="1" table:style-name="ce14">
            <text:p>28:01:110190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number-columns-spanned="3" table:number-rows-spanned="1" table:style-name="ce14">
            <text:p>28:01:110190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number-columns-spanned="3" table:number-rows-spanned="1" table:style-name="ce14">
            <text:p>28:01:110190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number-columns-spanned="3" table:number-rows-spanned="1" table:style-name="ce14">
            <text:p>28:01:110190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number-columns-spanned="3" table:number-rows-spanned="1" table:style-name="ce14">
            <text:p>28:01:110190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number-columns-spanned="3" table:number-rows-spanned="1" table:style-name="ce14">
            <text:p>28:01:110190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number-columns-spanned="3" table:number-rows-spanned="1" table:style-name="ce14">
            <text:p>28:01:110190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number-columns-spanned="3" table:number-rows-spanned="1" table:style-name="ce14">
            <text:p>28:01:110191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number-columns-spanned="3" table:number-rows-spanned="1" table:style-name="ce14">
            <text:p>28:01:110191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number-columns-spanned="3" table:number-rows-spanned="1" table:style-name="ce14">
            <text:p>28:01:110191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number-columns-spanned="3" table:number-rows-spanned="1" table:style-name="ce14">
            <text:p>28:01:110191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number-columns-spanned="3" table:number-rows-spanned="1" table:style-name="ce14">
            <text:p>28:01:110191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number-columns-spanned="3" table:number-rows-spanned="1" table:style-name="ce14">
            <text:p>28:01:110191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number-columns-spanned="3" table:number-rows-spanned="1" table:style-name="ce14">
            <text:p>28:01:110191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number-columns-spanned="3" table:number-rows-spanned="1" table:style-name="ce14">
            <text:p>28:01:110191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number-columns-spanned="3" table:number-rows-spanned="1" table:style-name="ce14">
            <text:p>28:01:110191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number-columns-spanned="3" table:number-rows-spanned="1" table:style-name="ce14">
            <text:p>28:01:110191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number-columns-spanned="3" table:number-rows-spanned="1" table:style-name="ce14">
            <text:p>28:01:110191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number-columns-spanned="3" table:number-rows-spanned="1" table:style-name="ce14">
            <text:p>28:01:110191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number-columns-spanned="3" table:number-rows-spanned="1" table:style-name="ce14">
            <text:p>28:01:110191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number-columns-spanned="3" table:number-rows-spanned="1" table:style-name="ce14">
            <text:p>28:01:110191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number-columns-spanned="3" table:number-rows-spanned="1" table:style-name="ce14">
            <text:p>28:01:110191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number-columns-spanned="3" table:number-rows-spanned="1" table:style-name="ce14">
            <text:p>28:01:110191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number-columns-spanned="3" table:number-rows-spanned="1" table:style-name="ce14">
            <text:p>28:01:110191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number-columns-spanned="3" table:number-rows-spanned="1" table:style-name="ce14">
            <text:p>28:01:110191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number-columns-spanned="3" table:number-rows-spanned="1" table:style-name="ce14">
            <text:p>28:01:110191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number-columns-spanned="3" table:number-rows-spanned="1" table:style-name="ce14">
            <text:p>28:01:110191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number-columns-spanned="3" table:number-rows-spanned="1" table:style-name="ce14">
            <text:p>28:01:110191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number-columns-spanned="3" table:number-rows-spanned="1" table:style-name="ce14">
            <text:p>28:01:110191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number-columns-spanned="3" table:number-rows-spanned="1" table:style-name="ce14">
            <text:p>28:01:110191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number-columns-spanned="3" table:number-rows-spanned="1" table:style-name="ce14">
            <text:p>28:01:110191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number-columns-spanned="3" table:number-rows-spanned="1" table:style-name="ce14">
            <text:p>28:01:110191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number-columns-spanned="3" table:number-rows-spanned="1" table:style-name="ce14">
            <text:p>28:01:110191: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number-columns-spanned="3" table:number-rows-spanned="1" table:style-name="ce14">
            <text:p>28:01:110191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number-columns-spanned="3" table:number-rows-spanned="1" table:style-name="ce14">
            <text:p>28:01:110191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number-columns-spanned="3" table:number-rows-spanned="1" table:style-name="ce14">
            <text:p>28:01:110191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number-columns-spanned="3" table:number-rows-spanned="1" table:style-name="ce14">
            <text:p>28:01:110191: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number-columns-spanned="3" table:number-rows-spanned="1" table:style-name="ce14">
            <text:p>28:01:110191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number-columns-spanned="3" table:number-rows-spanned="1" table:style-name="ce14">
            <text:p>28:01:110191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number-columns-spanned="3" table:number-rows-spanned="1" table:style-name="ce14">
            <text:p>28:01:110191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number-columns-spanned="3" table:number-rows-spanned="1" table:style-name="ce14">
            <text:p>28:01:110191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number-columns-spanned="3" table:number-rows-spanned="1" table:style-name="ce14">
            <text:p>28:01:110191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number-columns-spanned="3" table:number-rows-spanned="1" table:style-name="ce14">
            <text:p>28:01:110191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number-columns-spanned="3" table:number-rows-spanned="1" table:style-name="ce14">
            <text:p>28:01:110191: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number-columns-spanned="3" table:number-rows-spanned="1" table:style-name="ce14">
            <text:p>28:01:110191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number-columns-spanned="3" table:number-rows-spanned="1" table:style-name="ce14">
            <text:p>28:01:110191:7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number-columns-spanned="3" table:number-rows-spanned="1" table:style-name="ce14">
            <text:p>28:01:110191:7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number-columns-spanned="3" table:number-rows-spanned="1" table:style-name="ce14">
            <text:p>28:01:110191:8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number-columns-spanned="3" table:number-rows-spanned="1" table:style-name="ce14">
            <text:p>28:01:110191:8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number-columns-spanned="3" table:number-rows-spanned="1" table:style-name="ce14">
            <text:p>28:01:110191:8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number-columns-spanned="3" table:number-rows-spanned="1" table:style-name="ce14">
            <text:p>28:01:110191:9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number-columns-spanned="3" table:number-rows-spanned="1" table:style-name="ce14">
            <text:p>28:01:110191:9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number-columns-spanned="3" table:number-rows-spanned="1" table:style-name="ce14">
            <text:p>28:01:110191:9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number-columns-spanned="3" table:number-rows-spanned="1" table:style-name="ce14">
            <text:p>28:01:110192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number-columns-spanned="3" table:number-rows-spanned="1" table:style-name="ce14">
            <text:p>28:01:110192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number-columns-spanned="3" table:number-rows-spanned="1" table:style-name="ce14">
            <text:p>28:01:110192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number-columns-spanned="3" table:number-rows-spanned="1" table:style-name="ce14">
            <text:p>28:01:110192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number-columns-spanned="3" table:number-rows-spanned="1" table:style-name="ce14">
            <text:p>28:01:110192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number-columns-spanned="3" table:number-rows-spanned="1" table:style-name="ce14">
            <text:p>28:01:110192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number-columns-spanned="3" table:number-rows-spanned="1" table:style-name="ce14">
            <text:p>28:01:110192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number-columns-spanned="3" table:number-rows-spanned="1" table:style-name="ce14">
            <text:p>28:01:110192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number-columns-spanned="3" table:number-rows-spanned="1" table:style-name="ce14">
            <text:p>28:01:110192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number-columns-spanned="3" table:number-rows-spanned="1" table:style-name="ce14">
            <text:p>28:01:110192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number-columns-spanned="3" table:number-rows-spanned="1" table:style-name="ce14">
            <text:p>28:01:110192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number-columns-spanned="3" table:number-rows-spanned="1" table:style-name="ce14">
            <text:p>28:01:110192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number-columns-spanned="3" table:number-rows-spanned="1" table:style-name="ce14">
            <text:p>28:01:110193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number-columns-spanned="3" table:number-rows-spanned="1" table:style-name="ce14">
            <text:p>28:01:110193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number-columns-spanned="3" table:number-rows-spanned="1" table:style-name="ce14">
            <text:p>28:01:110194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number-columns-spanned="3" table:number-rows-spanned="1" table:style-name="ce14">
            <text:p>28:01:110194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number-columns-spanned="3" table:number-rows-spanned="1" table:style-name="ce14">
            <text:p>28:01:110194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number-columns-spanned="3" table:number-rows-spanned="1" table:style-name="ce14">
            <text:p>28:01:110194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number-columns-spanned="3" table:number-rows-spanned="1" table:style-name="ce14">
            <text:p>28:01:110194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number-columns-spanned="3" table:number-rows-spanned="1" table:style-name="ce14">
            <text:p>28:01:110194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number-columns-spanned="3" table:number-rows-spanned="1" table:style-name="ce14">
            <text:p>28:01:110194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number-columns-spanned="3" table:number-rows-spanned="1" table:style-name="ce14">
            <text:p>28:01:110194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number-columns-spanned="3" table:number-rows-spanned="1" table:style-name="ce14">
            <text:p>28:01:110194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number-columns-spanned="3" table:number-rows-spanned="1" table:style-name="ce14">
            <text:p>28:01:110194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number-columns-spanned="3" table:number-rows-spanned="1" table:style-name="ce14">
            <text:p>28:01:110194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number-columns-spanned="3" table:number-rows-spanned="1" table:style-name="ce14">
            <text:p>28:01:110195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number-columns-spanned="3" table:number-rows-spanned="1" table:style-name="ce14">
            <text:p>28:01:110195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number-columns-spanned="3" table:number-rows-spanned="1" table:style-name="ce14">
            <text:p>28:01:110195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number-columns-spanned="3" table:number-rows-spanned="1" table:style-name="ce14">
            <text:p>28:01:110195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number-columns-spanned="3" table:number-rows-spanned="1" table:style-name="ce14">
            <text:p>28:01:110195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number-columns-spanned="3" table:number-rows-spanned="1" table:style-name="ce14">
            <text:p>28:01:110195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number-columns-spanned="3" table:number-rows-spanned="1" table:style-name="ce14">
            <text:p>28:01:110195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number-columns-spanned="3" table:number-rows-spanned="1" table:style-name="ce14">
            <text:p>28:01:110196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number-columns-spanned="3" table:number-rows-spanned="1" table:style-name="ce14">
            <text:p>28:01:110196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number-columns-spanned="3" table:number-rows-spanned="1" table:style-name="ce14">
            <text:p>28:01:110196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number-columns-spanned="3" table:number-rows-spanned="1" table:style-name="ce14">
            <text:p>28:01:110196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number-columns-spanned="3" table:number-rows-spanned="1" table:style-name="ce14">
            <text:p>28:01:110196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number-columns-spanned="3" table:number-rows-spanned="1" table:style-name="ce14">
            <text:p>28:01:110196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number-columns-spanned="3" table:number-rows-spanned="1" table:style-name="ce14">
            <text:p>28:01:110196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number-columns-spanned="3" table:number-rows-spanned="1" table:style-name="ce14">
            <text:p>28:01:110196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number-columns-spanned="3" table:number-rows-spanned="1" table:style-name="ce14">
            <text:p>28:01:110196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number-columns-spanned="3" table:number-rows-spanned="1" table:style-name="ce14">
            <text:p>28:01:110196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number-columns-spanned="3" table:number-rows-spanned="1" table:style-name="ce14">
            <text:p>28:01:110196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number-columns-spanned="3" table:number-rows-spanned="1" table:style-name="ce14">
            <text:p>28:01:110196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number-columns-spanned="3" table:number-rows-spanned="1" table:style-name="ce14">
            <text:p>28:01:110196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number-columns-spanned="3" table:number-rows-spanned="1" table:style-name="ce14">
            <text:p>28:01:110196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number-columns-spanned="3" table:number-rows-spanned="1" table:style-name="ce14">
            <text:p>28:01:110196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number-columns-spanned="3" table:number-rows-spanned="1" table:style-name="ce14">
            <text:p>28:01:110196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number-columns-spanned="3" table:number-rows-spanned="1" table:style-name="ce14">
            <text:p>28:01:110196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number-columns-spanned="3" table:number-rows-spanned="1" table:style-name="ce14">
            <text:p>28:01:110196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number-columns-spanned="3" table:number-rows-spanned="1" table:style-name="ce14">
            <text:p>28:01:110196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number-columns-spanned="3" table:number-rows-spanned="1" table:style-name="ce14">
            <text:p>28:01:110196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number-columns-spanned="3" table:number-rows-spanned="1" table:style-name="ce14">
            <text:p>28:01:110196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number-columns-spanned="3" table:number-rows-spanned="1" table:style-name="ce14">
            <text:p>28:01:110196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number-columns-spanned="3" table:number-rows-spanned="1" table:style-name="ce14">
            <text:p>28:01:110196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number-columns-spanned="3" table:number-rows-spanned="1" table:style-name="ce14">
            <text:p>28:01:110196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number-columns-spanned="3" table:number-rows-spanned="1" table:style-name="ce14">
            <text:p>28:01:110196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number-columns-spanned="3" table:number-rows-spanned="1" table:style-name="ce14">
            <text:p>28:01:110196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number-columns-spanned="3" table:number-rows-spanned="1" table:style-name="ce14">
            <text:p>28:01:110196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number-columns-spanned="3" table:number-rows-spanned="1" table:style-name="ce14">
            <text:p>28:01:110196: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number-columns-spanned="3" table:number-rows-spanned="1" table:style-name="ce14">
            <text:p>28:01:110196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number-columns-spanned="3" table:number-rows-spanned="1" table:style-name="ce14">
            <text:p>28:01:110196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number-columns-spanned="3" table:number-rows-spanned="1" table:style-name="ce14">
            <text:p>28:01:110196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number-columns-spanned="3" table:number-rows-spanned="1" table:style-name="ce14">
            <text:p>28:01:110196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number-columns-spanned="3" table:number-rows-spanned="1" table:style-name="ce14">
            <text:p>28:01:110196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number-columns-spanned="3" table:number-rows-spanned="1" table:style-name="ce14">
            <text:p>28:01:110196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number-columns-spanned="3" table:number-rows-spanned="1" table:style-name="ce14">
            <text:p>28:01:110197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number-columns-spanned="3" table:number-rows-spanned="1" table:style-name="ce14">
            <text:p>28:01:110197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number-columns-spanned="3" table:number-rows-spanned="1" table:style-name="ce14">
            <text:p>28:01:110197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number-columns-spanned="3" table:number-rows-spanned="1" table:style-name="ce14">
            <text:p>28:01:110197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number-columns-spanned="3" table:number-rows-spanned="1" table:style-name="ce14">
            <text:p>28:01:110197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number-columns-spanned="3" table:number-rows-spanned="1" table:style-name="ce14">
            <text:p>28:01:110197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number-columns-spanned="3" table:number-rows-spanned="1" table:style-name="ce14">
            <text:p>28:01:110197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number-columns-spanned="3" table:number-rows-spanned="1" table:style-name="ce14">
            <text:p>28:01:110197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number-columns-spanned="3" table:number-rows-spanned="1" table:style-name="ce14">
            <text:p>28:01:110197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number-columns-spanned="3" table:number-rows-spanned="1" table:style-name="ce14">
            <text:p>28:01:110197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number-columns-spanned="3" table:number-rows-spanned="1" table:style-name="ce14">
            <text:p>28:01:110197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number-columns-spanned="3" table:number-rows-spanned="1" table:style-name="ce14">
            <text:p>28:01:110197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number-columns-spanned="3" table:number-rows-spanned="1" table:style-name="ce14">
            <text:p>28:01:110197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number-columns-spanned="3" table:number-rows-spanned="1" table:style-name="ce14">
            <text:p>28:01:110197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number-columns-spanned="3" table:number-rows-spanned="1" table:style-name="ce14">
            <text:p>28:01:110197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number-columns-spanned="3" table:number-rows-spanned="1" table:style-name="ce14">
            <text:p>28:01:110197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32" table:style-name="ce17">
            <text:p>1332</text:p>
          </table:table-cell>
          <table:table-cell office:value-type="string" table:number-columns-spanned="3" table:number-rows-spanned="1" table:style-name="ce14">
            <text:p>28:01:110197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33" table:style-name="ce17">
            <text:p>1333</text:p>
          </table:table-cell>
          <table:table-cell office:value-type="string" table:number-columns-spanned="3" table:number-rows-spanned="1" table:style-name="ce14">
            <text:p>28:01:110197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34" table:style-name="ce17">
            <text:p>1334</text:p>
          </table:table-cell>
          <table:table-cell office:value-type="string" table:number-columns-spanned="3" table:number-rows-spanned="1" table:style-name="ce14">
            <text:p>28:01:110197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35" table:style-name="ce17">
            <text:p>1335</text:p>
          </table:table-cell>
          <table:table-cell office:value-type="string" table:number-columns-spanned="3" table:number-rows-spanned="1" table:style-name="ce14">
            <text:p>28:01:110197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36" table:style-name="ce17">
            <text:p>1336</text:p>
          </table:table-cell>
          <table:table-cell office:value-type="string" table:number-columns-spanned="3" table:number-rows-spanned="1" table:style-name="ce14">
            <text:p>28:01:110197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37" table:style-name="ce17">
            <text:p>1337</text:p>
          </table:table-cell>
          <table:table-cell office:value-type="string" table:number-columns-spanned="3" table:number-rows-spanned="1" table:style-name="ce14">
            <text:p>28:01:110197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38" table:style-name="ce17">
            <text:p>1338</text:p>
          </table:table-cell>
          <table:table-cell office:value-type="string" table:number-columns-spanned="3" table:number-rows-spanned="1" table:style-name="ce14">
            <text:p>28:01:110197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39" table:style-name="ce17">
            <text:p>1339</text:p>
          </table:table-cell>
          <table:table-cell office:value-type="string" table:number-columns-spanned="3" table:number-rows-spanned="1" table:style-name="ce14">
            <text:p>28:01:110197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40" table:style-name="ce17">
            <text:p>1340</text:p>
          </table:table-cell>
          <table:table-cell office:value-type="string" table:number-columns-spanned="3" table:number-rows-spanned="1" table:style-name="ce14">
            <text:p>28:01:110197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41" table:style-name="ce17">
            <text:p>1341</text:p>
          </table:table-cell>
          <table:table-cell office:value-type="string" table:number-columns-spanned="3" table:number-rows-spanned="1" table:style-name="ce14">
            <text:p>28:01:110197: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42" table:style-name="ce17">
            <text:p>1342</text:p>
          </table:table-cell>
          <table:table-cell office:value-type="string" table:number-columns-spanned="3" table:number-rows-spanned="1" table:style-name="ce14">
            <text:p>28:01:110197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43" table:style-name="ce17">
            <text:p>1343</text:p>
          </table:table-cell>
          <table:table-cell office:value-type="string" table:number-columns-spanned="3" table:number-rows-spanned="1" table:style-name="ce14">
            <text:p>28:01:110197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44" table:style-name="ce17">
            <text:p>1344</text:p>
          </table:table-cell>
          <table:table-cell office:value-type="string" table:number-columns-spanned="3" table:number-rows-spanned="1" table:style-name="ce14">
            <text:p>28:01:110197: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45" table:style-name="ce17">
            <text:p>1345</text:p>
          </table:table-cell>
          <table:table-cell office:value-type="string" table:number-columns-spanned="3" table:number-rows-spanned="1" table:style-name="ce14">
            <text:p>28:01:110197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46" table:style-name="ce17">
            <text:p>1346</text:p>
          </table:table-cell>
          <table:table-cell office:value-type="string" table:number-columns-spanned="3" table:number-rows-spanned="1" table:style-name="ce14">
            <text:p>28:01:110197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47" table:style-name="ce17">
            <text:p>1347</text:p>
          </table:table-cell>
          <table:table-cell office:value-type="string" table:number-columns-spanned="3" table:number-rows-spanned="1" table:style-name="ce14">
            <text:p>28:01:110197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48" table:style-name="ce17">
            <text:p>1348</text:p>
          </table:table-cell>
          <table:table-cell office:value-type="string" table:number-columns-spanned="3" table:number-rows-spanned="1" table:style-name="ce14">
            <text:p>28:01:110197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49" table:style-name="ce17">
            <text:p>1349</text:p>
          </table:table-cell>
          <table:table-cell office:value-type="string" table:number-columns-spanned="3" table:number-rows-spanned="1" table:style-name="ce14">
            <text:p>28:01:110197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50" table:style-name="ce17">
            <text:p>1350</text:p>
          </table:table-cell>
          <table:table-cell office:value-type="string" table:number-columns-spanned="3" table:number-rows-spanned="1" table:style-name="ce14">
            <text:p>28:01:110197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51" table:style-name="ce17">
            <text:p>1351</text:p>
          </table:table-cell>
          <table:table-cell office:value-type="string" table:number-columns-spanned="3" table:number-rows-spanned="1" table:style-name="ce14">
            <text:p>28:01:110197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52" table:style-name="ce17">
            <text:p>1352</text:p>
          </table:table-cell>
          <table:table-cell office:value-type="string" table:number-columns-spanned="3" table:number-rows-spanned="1" table:style-name="ce14">
            <text:p>28:01:110197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53" table:style-name="ce17">
            <text:p>1353</text:p>
          </table:table-cell>
          <table:table-cell office:value-type="string" table:number-columns-spanned="3" table:number-rows-spanned="1" table:style-name="ce14">
            <text:p>28:01:110197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54" table:style-name="ce17">
            <text:p>1354</text:p>
          </table:table-cell>
          <table:table-cell office:value-type="string" table:number-columns-spanned="3" table:number-rows-spanned="1" table:style-name="ce14">
            <text:p>28:01:110197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55" table:style-name="ce17">
            <text:p>1355</text:p>
          </table:table-cell>
          <table:table-cell office:value-type="string" table:number-columns-spanned="3" table:number-rows-spanned="1" table:style-name="ce14">
            <text:p>28:01:110197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56" table:style-name="ce17">
            <text:p>1356</text:p>
          </table:table-cell>
          <table:table-cell office:value-type="string" table:number-columns-spanned="3" table:number-rows-spanned="1" table:style-name="ce14">
            <text:p>28:01:110198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57" table:style-name="ce17">
            <text:p>1357</text:p>
          </table:table-cell>
          <table:table-cell office:value-type="string" table:number-columns-spanned="3" table:number-rows-spanned="1" table:style-name="ce14">
            <text:p>28:01:110198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58" table:style-name="ce17">
            <text:p>1358</text:p>
          </table:table-cell>
          <table:table-cell office:value-type="string" table:number-columns-spanned="3" table:number-rows-spanned="1" table:style-name="ce14">
            <text:p>28:01:110198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59" table:style-name="ce17">
            <text:p>1359</text:p>
          </table:table-cell>
          <table:table-cell office:value-type="string" table:number-columns-spanned="3" table:number-rows-spanned="1" table:style-name="ce14">
            <text:p>28:01:110198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60" table:style-name="ce17">
            <text:p>1360</text:p>
          </table:table-cell>
          <table:table-cell office:value-type="string" table:number-columns-spanned="3" table:number-rows-spanned="1" table:style-name="ce14">
            <text:p>28:01:110198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61" table:style-name="ce17">
            <text:p>1361</text:p>
          </table:table-cell>
          <table:table-cell office:value-type="string" table:number-columns-spanned="3" table:number-rows-spanned="1" table:style-name="ce14">
            <text:p>28:01:110198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62" table:style-name="ce17">
            <text:p>1362</text:p>
          </table:table-cell>
          <table:table-cell office:value-type="string" table:number-columns-spanned="3" table:number-rows-spanned="1" table:style-name="ce14">
            <text:p>28:01:110198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63" table:style-name="ce17">
            <text:p>1363</text:p>
          </table:table-cell>
          <table:table-cell office:value-type="string" table:number-columns-spanned="3" table:number-rows-spanned="1" table:style-name="ce14">
            <text:p>28:01:110198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64" table:style-name="ce17">
            <text:p>1364</text:p>
          </table:table-cell>
          <table:table-cell office:value-type="string" table:number-columns-spanned="3" table:number-rows-spanned="1" table:style-name="ce14">
            <text:p>28:01:110198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65" table:style-name="ce17">
            <text:p>1365</text:p>
          </table:table-cell>
          <table:table-cell office:value-type="string" table:number-columns-spanned="3" table:number-rows-spanned="1" table:style-name="ce14">
            <text:p>28:01:110198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66" table:style-name="ce17">
            <text:p>1366</text:p>
          </table:table-cell>
          <table:table-cell office:value-type="string" table:number-columns-spanned="3" table:number-rows-spanned="1" table:style-name="ce14">
            <text:p>28:01:110198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number-columns-spanned="3" table:number-rows-spanned="1" table:style-name="ce14">
            <text:p>28:01:110198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68" table:style-name="ce17">
            <text:p>1368</text:p>
          </table:table-cell>
          <table:table-cell office:value-type="string" table:number-columns-spanned="3" table:number-rows-spanned="1" table:style-name="ce14">
            <text:p>28:01:110198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69" table:style-name="ce17">
            <text:p>1369</text:p>
          </table:table-cell>
          <table:table-cell office:value-type="string" table:number-columns-spanned="3" table:number-rows-spanned="1" table:style-name="ce14">
            <text:p>28:01:110198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70" table:style-name="ce17">
            <text:p>1370</text:p>
          </table:table-cell>
          <table:table-cell office:value-type="string" table:number-columns-spanned="3" table:number-rows-spanned="1" table:style-name="ce14">
            <text:p>28:01:110198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71" table:style-name="ce17">
            <text:p>1371</text:p>
          </table:table-cell>
          <table:table-cell office:value-type="string" table:number-columns-spanned="3" table:number-rows-spanned="1" table:style-name="ce14">
            <text:p>28:01:110198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72" table:style-name="ce17">
            <text:p>1372</text:p>
          </table:table-cell>
          <table:table-cell office:value-type="string" table:number-columns-spanned="3" table:number-rows-spanned="1" table:style-name="ce14">
            <text:p>28:01:110198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73" table:style-name="ce17">
            <text:p>1373</text:p>
          </table:table-cell>
          <table:table-cell office:value-type="string" table:number-columns-spanned="3" table:number-rows-spanned="1" table:style-name="ce14">
            <text:p>28:01:110198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74" table:style-name="ce17">
            <text:p>1374</text:p>
          </table:table-cell>
          <table:table-cell office:value-type="string" table:number-columns-spanned="3" table:number-rows-spanned="1" table:style-name="ce14">
            <text:p>28:01:110198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75" table:style-name="ce17">
            <text:p>1375</text:p>
          </table:table-cell>
          <table:table-cell office:value-type="string" table:number-columns-spanned="3" table:number-rows-spanned="1" table:style-name="ce14">
            <text:p>28:01:110198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76" table:style-name="ce17">
            <text:p>1376</text:p>
          </table:table-cell>
          <table:table-cell office:value-type="string" table:number-columns-spanned="3" table:number-rows-spanned="1" table:style-name="ce14">
            <text:p>28:01:110198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77" table:style-name="ce17">
            <text:p>1377</text:p>
          </table:table-cell>
          <table:table-cell office:value-type="string" table:number-columns-spanned="3" table:number-rows-spanned="1" table:style-name="ce14">
            <text:p>28:01:110198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78" table:style-name="ce17">
            <text:p>1378</text:p>
          </table:table-cell>
          <table:table-cell office:value-type="string" table:number-columns-spanned="3" table:number-rows-spanned="1" table:style-name="ce14">
            <text:p>28:01:110198: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79" table:style-name="ce17">
            <text:p>1379</text:p>
          </table:table-cell>
          <table:table-cell office:value-type="string" table:number-columns-spanned="3" table:number-rows-spanned="1" table:style-name="ce14">
            <text:p>28:01:110198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80" table:style-name="ce17">
            <text:p>1380</text:p>
          </table:table-cell>
          <table:table-cell office:value-type="string" table:number-columns-spanned="3" table:number-rows-spanned="1" table:style-name="ce14">
            <text:p>28:01:110198:8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81" table:style-name="ce17">
            <text:p>1381</text:p>
          </table:table-cell>
          <table:table-cell office:value-type="string" table:number-columns-spanned="3" table:number-rows-spanned="1" table:style-name="ce14">
            <text:p>28:01:110198:8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82" table:style-name="ce17">
            <text:p>1382</text:p>
          </table:table-cell>
          <table:table-cell office:value-type="string" table:number-columns-spanned="3" table:number-rows-spanned="1" table:style-name="ce14">
            <text:p>28:01:110198:8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83" table:style-name="ce17">
            <text:p>1383</text:p>
          </table:table-cell>
          <table:table-cell office:value-type="string" table:number-columns-spanned="3" table:number-rows-spanned="1" table:style-name="ce14">
            <text:p>28:01:110198:8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84" table:style-name="ce17">
            <text:p>1384</text:p>
          </table:table-cell>
          <table:table-cell office:value-type="string" table:number-columns-spanned="3" table:number-rows-spanned="1" table:style-name="ce14">
            <text:p>28:01:110198:8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85" table:style-name="ce17">
            <text:p>1385</text:p>
          </table:table-cell>
          <table:table-cell office:value-type="string" table:number-columns-spanned="3" table:number-rows-spanned="1" table:style-name="ce14">
            <text:p>28:01:110198:9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86" table:style-name="ce17">
            <text:p>1386</text:p>
          </table:table-cell>
          <table:table-cell office:value-type="string" table:number-columns-spanned="3" table:number-rows-spanned="1" table:style-name="ce14">
            <text:p>28:01:110198:9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87" table:style-name="ce17">
            <text:p>1387</text:p>
          </table:table-cell>
          <table:table-cell office:value-type="string" table:number-columns-spanned="3" table:number-rows-spanned="1" table:style-name="ce14">
            <text:p>28:01:110198:9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7">
            <text:p>1388</text:p>
          </table:table-cell>
          <table:table-cell office:value-type="string" table:number-columns-spanned="3" table:number-rows-spanned="1" table:style-name="ce14">
            <text:p>28:01:110198:9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89" table:style-name="ce17">
            <text:p>1389</text:p>
          </table:table-cell>
          <table:table-cell office:value-type="string" table:number-columns-spanned="3" table:number-rows-spanned="1" table:style-name="ce14">
            <text:p>28:01:110198:9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90" table:style-name="ce17">
            <text:p>1390</text:p>
          </table:table-cell>
          <table:table-cell office:value-type="string" table:number-columns-spanned="3" table:number-rows-spanned="1" table:style-name="ce14">
            <text:p>28:01:110198:9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91" table:style-name="ce17">
            <text:p>1391</text:p>
          </table:table-cell>
          <table:table-cell office:value-type="string" table:number-columns-spanned="3" table:number-rows-spanned="1" table:style-name="ce14">
            <text:p>28:01:110198:9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92" table:style-name="ce17">
            <text:p>1392</text:p>
          </table:table-cell>
          <table:table-cell office:value-type="string" table:number-columns-spanned="3" table:number-rows-spanned="1" table:style-name="ce14">
            <text:p>28:01:110200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93" table:style-name="ce17">
            <text:p>1393</text:p>
          </table:table-cell>
          <table:table-cell office:value-type="string" table:number-columns-spanned="3" table:number-rows-spanned="1" table:style-name="ce14">
            <text:p>28:01:110200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94" table:style-name="ce17">
            <text:p>1394</text:p>
          </table:table-cell>
          <table:table-cell office:value-type="string" table:number-columns-spanned="3" table:number-rows-spanned="1" table:style-name="ce14">
            <text:p>28:01:110200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95" table:style-name="ce17">
            <text:p>1395</text:p>
          </table:table-cell>
          <table:table-cell office:value-type="string" table:number-columns-spanned="3" table:number-rows-spanned="1" table:style-name="ce14">
            <text:p>28:01:110200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96" table:style-name="ce17">
            <text:p>1396</text:p>
          </table:table-cell>
          <table:table-cell office:value-type="string" table:number-columns-spanned="3" table:number-rows-spanned="1" table:style-name="ce14">
            <text:p>28:01:110200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97" table:style-name="ce17">
            <text:p>1397</text:p>
          </table:table-cell>
          <table:table-cell office:value-type="string" table:number-columns-spanned="3" table:number-rows-spanned="1" table:style-name="ce14">
            <text:p>28:01:110200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98" table:style-name="ce17">
            <text:p>1398</text:p>
          </table:table-cell>
          <table:table-cell office:value-type="string" table:number-columns-spanned="3" table:number-rows-spanned="1" table:style-name="ce14">
            <text:p>28:01:110200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399" table:style-name="ce17">
            <text:p>1399</text:p>
          </table:table-cell>
          <table:table-cell office:value-type="string" table:number-columns-spanned="3" table:number-rows-spanned="1" table:style-name="ce14">
            <text:p>28:01:110200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00" table:style-name="ce17">
            <text:p>1400</text:p>
          </table:table-cell>
          <table:table-cell office:value-type="string" table:number-columns-spanned="3" table:number-rows-spanned="1" table:style-name="ce14">
            <text:p>28:01:110200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01" table:style-name="ce17">
            <text:p>1401</text:p>
          </table:table-cell>
          <table:table-cell office:value-type="string" table:number-columns-spanned="3" table:number-rows-spanned="1" table:style-name="ce14">
            <text:p>28:01:110200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02" table:style-name="ce17">
            <text:p>1402</text:p>
          </table:table-cell>
          <table:table-cell office:value-type="string" table:number-columns-spanned="3" table:number-rows-spanned="1" table:style-name="ce14">
            <text:p>28:01:110200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03" table:style-name="ce17">
            <text:p>1403</text:p>
          </table:table-cell>
          <table:table-cell office:value-type="string" table:number-columns-spanned="3" table:number-rows-spanned="1" table:style-name="ce14">
            <text:p>28:01:110200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04" table:style-name="ce17">
            <text:p>1404</text:p>
          </table:table-cell>
          <table:table-cell office:value-type="string" table:number-columns-spanned="3" table:number-rows-spanned="1" table:style-name="ce14">
            <text:p>28:01:110200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05" table:style-name="ce17">
            <text:p>1405</text:p>
          </table:table-cell>
          <table:table-cell office:value-type="string" table:number-columns-spanned="3" table:number-rows-spanned="1" table:style-name="ce14">
            <text:p>28:01:110200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06" table:style-name="ce17">
            <text:p>1406</text:p>
          </table:table-cell>
          <table:table-cell office:value-type="string" table:number-columns-spanned="3" table:number-rows-spanned="1" table:style-name="ce14">
            <text:p>28:01:110200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07" table:style-name="ce17">
            <text:p>1407</text:p>
          </table:table-cell>
          <table:table-cell office:value-type="string" table:number-columns-spanned="3" table:number-rows-spanned="1" table:style-name="ce14">
            <text:p>28:01:110200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08" table:style-name="ce17">
            <text:p>1408</text:p>
          </table:table-cell>
          <table:table-cell office:value-type="string" table:number-columns-spanned="3" table:number-rows-spanned="1" table:style-name="ce14">
            <text:p>28:01:110201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09" table:style-name="ce17">
            <text:p>1409</text:p>
          </table:table-cell>
          <table:table-cell office:value-type="string" table:number-columns-spanned="3" table:number-rows-spanned="1" table:style-name="ce14">
            <text:p>28:01:110201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10" table:style-name="ce17">
            <text:p>1410</text:p>
          </table:table-cell>
          <table:table-cell office:value-type="string" table:number-columns-spanned="3" table:number-rows-spanned="1" table:style-name="ce14">
            <text:p>28:01:110201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11" table:style-name="ce17">
            <text:p>1411</text:p>
          </table:table-cell>
          <table:table-cell office:value-type="string" table:number-columns-spanned="3" table:number-rows-spanned="1" table:style-name="ce14">
            <text:p>28:01:110201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12" table:style-name="ce17">
            <text:p>1412</text:p>
          </table:table-cell>
          <table:table-cell office:value-type="string" table:number-columns-spanned="3" table:number-rows-spanned="1" table:style-name="ce14">
            <text:p>28:01:110201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13" table:style-name="ce17">
            <text:p>1413</text:p>
          </table:table-cell>
          <table:table-cell office:value-type="string" table:number-columns-spanned="3" table:number-rows-spanned="1" table:style-name="ce14">
            <text:p>28:01:110201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14" table:style-name="ce17">
            <text:p>1414</text:p>
          </table:table-cell>
          <table:table-cell office:value-type="string" table:number-columns-spanned="3" table:number-rows-spanned="1" table:style-name="ce14">
            <text:p>28:01:110201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15" table:style-name="ce17">
            <text:p>1415</text:p>
          </table:table-cell>
          <table:table-cell office:value-type="string" table:number-columns-spanned="3" table:number-rows-spanned="1" table:style-name="ce14">
            <text:p>28:01:110202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16" table:style-name="ce17">
            <text:p>1416</text:p>
          </table:table-cell>
          <table:table-cell office:value-type="string" table:number-columns-spanned="3" table:number-rows-spanned="1" table:style-name="ce14">
            <text:p>28:01:110202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17" table:style-name="ce17">
            <text:p>1417</text:p>
          </table:table-cell>
          <table:table-cell office:value-type="string" table:number-columns-spanned="3" table:number-rows-spanned="1" table:style-name="ce14">
            <text:p>28:01:110202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18" table:style-name="ce17">
            <text:p>1418</text:p>
          </table:table-cell>
          <table:table-cell office:value-type="string" table:number-columns-spanned="3" table:number-rows-spanned="1" table:style-name="ce14">
            <text:p>28:01:110202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19" table:style-name="ce17">
            <text:p>1419</text:p>
          </table:table-cell>
          <table:table-cell office:value-type="string" table:number-columns-spanned="3" table:number-rows-spanned="1" table:style-name="ce14">
            <text:p>28:01:110202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20" table:style-name="ce17">
            <text:p>1420</text:p>
          </table:table-cell>
          <table:table-cell office:value-type="string" table:number-columns-spanned="3" table:number-rows-spanned="1" table:style-name="ce14">
            <text:p>28:01:110202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21" table:style-name="ce17">
            <text:p>1421</text:p>
          </table:table-cell>
          <table:table-cell office:value-type="string" table:number-columns-spanned="3" table:number-rows-spanned="1" table:style-name="ce14">
            <text:p>28:01:110202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22" table:style-name="ce17">
            <text:p>1422</text:p>
          </table:table-cell>
          <table:table-cell office:value-type="string" table:number-columns-spanned="3" table:number-rows-spanned="1" table:style-name="ce14">
            <text:p>28:01:110202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23" table:style-name="ce17">
            <text:p>1423</text:p>
          </table:table-cell>
          <table:table-cell office:value-type="string" table:number-columns-spanned="3" table:number-rows-spanned="1" table:style-name="ce14">
            <text:p>28:01:110202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24" table:style-name="ce17">
            <text:p>1424</text:p>
          </table:table-cell>
          <table:table-cell office:value-type="string" table:number-columns-spanned="3" table:number-rows-spanned="1" table:style-name="ce14">
            <text:p>28:01:110202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25" table:style-name="ce17">
            <text:p>1425</text:p>
          </table:table-cell>
          <table:table-cell office:value-type="string" table:number-columns-spanned="3" table:number-rows-spanned="1" table:style-name="ce14">
            <text:p>28:01:110202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26" table:style-name="ce17">
            <text:p>1426</text:p>
          </table:table-cell>
          <table:table-cell office:value-type="string" table:number-columns-spanned="3" table:number-rows-spanned="1" table:style-name="ce14">
            <text:p>28:01:110202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27" table:style-name="ce17">
            <text:p>1427</text:p>
          </table:table-cell>
          <table:table-cell office:value-type="string" table:number-columns-spanned="3" table:number-rows-spanned="1" table:style-name="ce14">
            <text:p>28:01:110202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28" table:style-name="ce17">
            <text:p>1428</text:p>
          </table:table-cell>
          <table:table-cell office:value-type="string" table:number-columns-spanned="3" table:number-rows-spanned="1" table:style-name="ce14">
            <text:p>28:01:110202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29" table:style-name="ce17">
            <text:p>1429</text:p>
          </table:table-cell>
          <table:table-cell office:value-type="string" table:number-columns-spanned="3" table:number-rows-spanned="1" table:style-name="ce14">
            <text:p>28:01:110202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30" table:style-name="ce17">
            <text:p>1430</text:p>
          </table:table-cell>
          <table:table-cell office:value-type="string" table:number-columns-spanned="3" table:number-rows-spanned="1" table:style-name="ce14">
            <text:p>28:01:110202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31" table:style-name="ce17">
            <text:p>1431</text:p>
          </table:table-cell>
          <table:table-cell office:value-type="string" table:number-columns-spanned="3" table:number-rows-spanned="1" table:style-name="ce14">
            <text:p>28:01:110202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32" table:style-name="ce17">
            <text:p>1432</text:p>
          </table:table-cell>
          <table:table-cell office:value-type="string" table:number-columns-spanned="3" table:number-rows-spanned="1" table:style-name="ce14">
            <text:p>28:01:110202: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33" table:style-name="ce17">
            <text:p>1433</text:p>
          </table:table-cell>
          <table:table-cell office:value-type="string" table:number-columns-spanned="3" table:number-rows-spanned="1" table:style-name="ce14">
            <text:p>28:01:110202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34" table:style-name="ce17">
            <text:p>1434</text:p>
          </table:table-cell>
          <table:table-cell office:value-type="string" table:number-columns-spanned="3" table:number-rows-spanned="1" table:style-name="ce14">
            <text:p>28:01:110202: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35" table:style-name="ce17">
            <text:p>1435</text:p>
          </table:table-cell>
          <table:table-cell office:value-type="string" table:number-columns-spanned="3" table:number-rows-spanned="1" table:style-name="ce14">
            <text:p>28:01:110202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36" table:style-name="ce17">
            <text:p>1436</text:p>
          </table:table-cell>
          <table:table-cell office:value-type="string" table:number-columns-spanned="3" table:number-rows-spanned="1" table:style-name="ce14">
            <text:p>28:01:110202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37" table:style-name="ce17">
            <text:p>1437</text:p>
          </table:table-cell>
          <table:table-cell office:value-type="string" table:number-columns-spanned="3" table:number-rows-spanned="1" table:style-name="ce14">
            <text:p>28:01:110203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38" table:style-name="ce17">
            <text:p>1438</text:p>
          </table:table-cell>
          <table:table-cell office:value-type="string" table:number-columns-spanned="3" table:number-rows-spanned="1" table:style-name="ce14">
            <text:p>28:01:110203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39" table:style-name="ce17">
            <text:p>1439</text:p>
          </table:table-cell>
          <table:table-cell office:value-type="string" table:number-columns-spanned="3" table:number-rows-spanned="1" table:style-name="ce14">
            <text:p>28:01:1102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40" table:style-name="ce17">
            <text:p>1440</text:p>
          </table:table-cell>
          <table:table-cell office:value-type="string" table:number-columns-spanned="3" table:number-rows-spanned="1" table:style-name="ce14">
            <text:p>28:01:110203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41" table:style-name="ce17">
            <text:p>1441</text:p>
          </table:table-cell>
          <table:table-cell office:value-type="string" table:number-columns-spanned="3" table:number-rows-spanned="1" table:style-name="ce14">
            <text:p>28:01:1102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42" table:style-name="ce17">
            <text:p>1442</text:p>
          </table:table-cell>
          <table:table-cell office:value-type="string" table:number-columns-spanned="3" table:number-rows-spanned="1" table:style-name="ce14">
            <text:p>28:01:110203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43" table:style-name="ce17">
            <text:p>1443</text:p>
          </table:table-cell>
          <table:table-cell office:value-type="string" table:number-columns-spanned="3" table:number-rows-spanned="1" table:style-name="ce14">
            <text:p>28:01:110203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44" table:style-name="ce17">
            <text:p>1444</text:p>
          </table:table-cell>
          <table:table-cell office:value-type="string" table:number-columns-spanned="3" table:number-rows-spanned="1" table:style-name="ce14">
            <text:p>28:01:110203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45" table:style-name="ce17">
            <text:p>1445</text:p>
          </table:table-cell>
          <table:table-cell office:value-type="string" table:number-columns-spanned="3" table:number-rows-spanned="1" table:style-name="ce14">
            <text:p>28:01:110203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46" table:style-name="ce17">
            <text:p>1446</text:p>
          </table:table-cell>
          <table:table-cell office:value-type="string" table:number-columns-spanned="3" table:number-rows-spanned="1" table:style-name="ce14">
            <text:p>28:01:110203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47" table:style-name="ce17">
            <text:p>1447</text:p>
          </table:table-cell>
          <table:table-cell office:value-type="string" table:number-columns-spanned="3" table:number-rows-spanned="1" table:style-name="ce14">
            <text:p>28:01:110203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48" table:style-name="ce17">
            <text:p>1448</text:p>
          </table:table-cell>
          <table:table-cell office:value-type="string" table:number-columns-spanned="3" table:number-rows-spanned="1" table:style-name="ce14">
            <text:p>28:01:110203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49" table:style-name="ce17">
            <text:p>1449</text:p>
          </table:table-cell>
          <table:table-cell office:value-type="string" table:number-columns-spanned="3" table:number-rows-spanned="1" table:style-name="ce14">
            <text:p>28:01:110203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50" table:style-name="ce17">
            <text:p>1450</text:p>
          </table:table-cell>
          <table:table-cell office:value-type="string" table:number-columns-spanned="3" table:number-rows-spanned="1" table:style-name="ce14">
            <text:p>28:01:110203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51" table:style-name="ce17">
            <text:p>1451</text:p>
          </table:table-cell>
          <table:table-cell office:value-type="string" table:number-columns-spanned="3" table:number-rows-spanned="1" table:style-name="ce14">
            <text:p>28:01:110204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52" table:style-name="ce17">
            <text:p>1452</text:p>
          </table:table-cell>
          <table:table-cell office:value-type="string" table:number-columns-spanned="3" table:number-rows-spanned="1" table:style-name="ce14">
            <text:p>28:01:110204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53" table:style-name="ce17">
            <text:p>1453</text:p>
          </table:table-cell>
          <table:table-cell office:value-type="string" table:number-columns-spanned="3" table:number-rows-spanned="1" table:style-name="ce14">
            <text:p>28:01:110204:10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54" table:style-name="ce17">
            <text:p>1454</text:p>
          </table:table-cell>
          <table:table-cell office:value-type="string" table:number-columns-spanned="3" table:number-rows-spanned="1" table:style-name="ce14">
            <text:p>28:01:110204:10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55" table:style-name="ce17">
            <text:p>1455</text:p>
          </table:table-cell>
          <table:table-cell office:value-type="string" table:number-columns-spanned="3" table:number-rows-spanned="1" table:style-name="ce14">
            <text:p>28:01:110204:10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56" table:style-name="ce17">
            <text:p>1456</text:p>
          </table:table-cell>
          <table:table-cell office:value-type="string" table:number-columns-spanned="3" table:number-rows-spanned="1" table:style-name="ce14">
            <text:p>28:01:110204:10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57" table:style-name="ce17">
            <text:p>1457</text:p>
          </table:table-cell>
          <table:table-cell office:value-type="string" table:number-columns-spanned="3" table:number-rows-spanned="1" table:style-name="ce14">
            <text:p>28:01:110204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58" table:style-name="ce17">
            <text:p>1458</text:p>
          </table:table-cell>
          <table:table-cell office:value-type="string" table:number-columns-spanned="3" table:number-rows-spanned="1" table:style-name="ce14">
            <text:p>28:01:110204:1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59" table:style-name="ce17">
            <text:p>1459</text:p>
          </table:table-cell>
          <table:table-cell office:value-type="string" table:number-columns-spanned="3" table:number-rows-spanned="1" table:style-name="ce14">
            <text:p>28:01:110204:1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60" table:style-name="ce17">
            <text:p>1460</text:p>
          </table:table-cell>
          <table:table-cell office:value-type="string" table:number-columns-spanned="3" table:number-rows-spanned="1" table:style-name="ce14">
            <text:p>28:01:110204:1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61" table:style-name="ce17">
            <text:p>1461</text:p>
          </table:table-cell>
          <table:table-cell office:value-type="string" table:number-columns-spanned="3" table:number-rows-spanned="1" table:style-name="ce14">
            <text:p>28:01:110204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62" table:style-name="ce17">
            <text:p>1462</text:p>
          </table:table-cell>
          <table:table-cell office:value-type="string" table:number-columns-spanned="3" table:number-rows-spanned="1" table:style-name="ce14">
            <text:p>28:01:110204:1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63" table:style-name="ce17">
            <text:p>1463</text:p>
          </table:table-cell>
          <table:table-cell office:value-type="string" table:number-columns-spanned="3" table:number-rows-spanned="1" table:style-name="ce14">
            <text:p>28:01:110204:1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64" table:style-name="ce17">
            <text:p>1464</text:p>
          </table:table-cell>
          <table:table-cell office:value-type="string" table:number-columns-spanned="3" table:number-rows-spanned="1" table:style-name="ce14">
            <text:p>28:01:110204:1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65" table:style-name="ce17">
            <text:p>1465</text:p>
          </table:table-cell>
          <table:table-cell office:value-type="string" table:number-columns-spanned="3" table:number-rows-spanned="1" table:style-name="ce14">
            <text:p>28:01:110204:1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66" table:style-name="ce17">
            <text:p>1466</text:p>
          </table:table-cell>
          <table:table-cell office:value-type="string" table:number-columns-spanned="3" table:number-rows-spanned="1" table:style-name="ce14">
            <text:p>28:01:110204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67" table:style-name="ce17">
            <text:p>1467</text:p>
          </table:table-cell>
          <table:table-cell office:value-type="string" table:number-columns-spanned="3" table:number-rows-spanned="1" table:style-name="ce14">
            <text:p>28:01:110204:1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68" table:style-name="ce17">
            <text:p>1468</text:p>
          </table:table-cell>
          <table:table-cell office:value-type="string" table:number-columns-spanned="3" table:number-rows-spanned="1" table:style-name="ce14">
            <text:p>28:01:110204:1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69" table:style-name="ce17">
            <text:p>1469</text:p>
          </table:table-cell>
          <table:table-cell office:value-type="string" table:number-columns-spanned="3" table:number-rows-spanned="1" table:style-name="ce14">
            <text:p>28:01:110204:1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70" table:style-name="ce17">
            <text:p>1470</text:p>
          </table:table-cell>
          <table:table-cell office:value-type="string" table:number-columns-spanned="3" table:number-rows-spanned="1" table:style-name="ce14">
            <text:p>28:01:110204:1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71" table:style-name="ce17">
            <text:p>1471</text:p>
          </table:table-cell>
          <table:table-cell office:value-type="string" table:number-columns-spanned="3" table:number-rows-spanned="1" table:style-name="ce14">
            <text:p>28:01:110204:1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72" table:style-name="ce17">
            <text:p>1472</text:p>
          </table:table-cell>
          <table:table-cell office:value-type="string" table:number-columns-spanned="3" table:number-rows-spanned="1" table:style-name="ce14">
            <text:p>28:01:110204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73" table:style-name="ce17">
            <text:p>1473</text:p>
          </table:table-cell>
          <table:table-cell office:value-type="string" table:number-columns-spanned="3" table:number-rows-spanned="1" table:style-name="ce14">
            <text:p>28:01:110204:1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74" table:style-name="ce17">
            <text:p>1474</text:p>
          </table:table-cell>
          <table:table-cell office:value-type="string" table:number-columns-spanned="3" table:number-rows-spanned="1" table:style-name="ce14">
            <text:p>28:01:110204:1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75" table:style-name="ce17">
            <text:p>1475</text:p>
          </table:table-cell>
          <table:table-cell office:value-type="string" table:number-columns-spanned="3" table:number-rows-spanned="1" table:style-name="ce14">
            <text:p>28:01:110204:1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76" table:style-name="ce17">
            <text:p>1476</text:p>
          </table:table-cell>
          <table:table-cell office:value-type="string" table:number-columns-spanned="3" table:number-rows-spanned="1" table:style-name="ce14">
            <text:p>28:01:110204:1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77" table:style-name="ce17">
            <text:p>1477</text:p>
          </table:table-cell>
          <table:table-cell office:value-type="string" table:number-columns-spanned="3" table:number-rows-spanned="1" table:style-name="ce14">
            <text:p>28:01:110204:1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78" table:style-name="ce17">
            <text:p>1478</text:p>
          </table:table-cell>
          <table:table-cell office:value-type="string" table:number-columns-spanned="3" table:number-rows-spanned="1" table:style-name="ce14">
            <text:p>28:01:110204:1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79" table:style-name="ce17">
            <text:p>1479</text:p>
          </table:table-cell>
          <table:table-cell office:value-type="string" table:number-columns-spanned="3" table:number-rows-spanned="1" table:style-name="ce14">
            <text:p>28:01:110204:1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80" table:style-name="ce17">
            <text:p>1480</text:p>
          </table:table-cell>
          <table:table-cell office:value-type="string" table:number-columns-spanned="3" table:number-rows-spanned="1" table:style-name="ce14">
            <text:p>28:01:110204:1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81" table:style-name="ce17">
            <text:p>1481</text:p>
          </table:table-cell>
          <table:table-cell office:value-type="string" table:number-columns-spanned="3" table:number-rows-spanned="1" table:style-name="ce14">
            <text:p>28:01:110204:1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82" table:style-name="ce17">
            <text:p>1482</text:p>
          </table:table-cell>
          <table:table-cell office:value-type="string" table:number-columns-spanned="3" table:number-rows-spanned="1" table:style-name="ce14">
            <text:p>28:01:110204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83" table:style-name="ce17">
            <text:p>1483</text:p>
          </table:table-cell>
          <table:table-cell office:value-type="string" table:number-columns-spanned="3" table:number-rows-spanned="1" table:style-name="ce14">
            <text:p>28:01:110204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84" table:style-name="ce17">
            <text:p>1484</text:p>
          </table:table-cell>
          <table:table-cell office:value-type="string" table:number-columns-spanned="3" table:number-rows-spanned="1" table:style-name="ce14">
            <text:p>28:01:110204:18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85" table:style-name="ce17">
            <text:p>1485</text:p>
          </table:table-cell>
          <table:table-cell office:value-type="string" table:number-columns-spanned="3" table:number-rows-spanned="1" table:style-name="ce14">
            <text:p>28:01:110204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86" table:style-name="ce17">
            <text:p>1486</text:p>
          </table:table-cell>
          <table:table-cell office:value-type="string" table:number-columns-spanned="3" table:number-rows-spanned="1" table:style-name="ce14">
            <text:p>28:01:110204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87" table:style-name="ce17">
            <text:p>1487</text:p>
          </table:table-cell>
          <table:table-cell office:value-type="string" table:number-columns-spanned="3" table:number-rows-spanned="1" table:style-name="ce14">
            <text:p>28:01:110204:20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88" table:style-name="ce17">
            <text:p>1488</text:p>
          </table:table-cell>
          <table:table-cell office:value-type="string" table:number-columns-spanned="3" table:number-rows-spanned="1" table:style-name="ce14">
            <text:p>28:01:110204:20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89" table:style-name="ce17">
            <text:p>1489</text:p>
          </table:table-cell>
          <table:table-cell office:value-type="string" table:number-columns-spanned="3" table:number-rows-spanned="1" table:style-name="ce14">
            <text:p>28:01:110204:20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90" table:style-name="ce17">
            <text:p>1490</text:p>
          </table:table-cell>
          <table:table-cell office:value-type="string" table:number-columns-spanned="3" table:number-rows-spanned="1" table:style-name="ce14">
            <text:p>28:01:110204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91" table:style-name="ce17">
            <text:p>1491</text:p>
          </table:table-cell>
          <table:table-cell office:value-type="string" table:number-columns-spanned="3" table:number-rows-spanned="1" table:style-name="ce14">
            <text:p>28:01:110204:2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92" table:style-name="ce17">
            <text:p>1492</text:p>
          </table:table-cell>
          <table:table-cell office:value-type="string" table:number-columns-spanned="3" table:number-rows-spanned="1" table:style-name="ce14">
            <text:p>28:01:110204:2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93" table:style-name="ce17">
            <text:p>1493</text:p>
          </table:table-cell>
          <table:table-cell office:value-type="string" table:number-columns-spanned="3" table:number-rows-spanned="1" table:style-name="ce14">
            <text:p>28:01:110204:2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94" table:style-name="ce17">
            <text:p>1494</text:p>
          </table:table-cell>
          <table:table-cell office:value-type="string" table:number-columns-spanned="3" table:number-rows-spanned="1" table:style-name="ce14">
            <text:p>28:01:110204:2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95" table:style-name="ce17">
            <text:p>1495</text:p>
          </table:table-cell>
          <table:table-cell office:value-type="string" table:number-columns-spanned="3" table:number-rows-spanned="1" table:style-name="ce14">
            <text:p>28:01:110204:2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96" table:style-name="ce17">
            <text:p>1496</text:p>
          </table:table-cell>
          <table:table-cell office:value-type="string" table:number-columns-spanned="3" table:number-rows-spanned="1" table:style-name="ce14">
            <text:p>28:01:110204:2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97" table:style-name="ce17">
            <text:p>1497</text:p>
          </table:table-cell>
          <table:table-cell office:value-type="string" table:number-columns-spanned="3" table:number-rows-spanned="1" table:style-name="ce14">
            <text:p>28:01:110204:2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98" table:style-name="ce17">
            <text:p>1498</text:p>
          </table:table-cell>
          <table:table-cell office:value-type="string" table:number-columns-spanned="3" table:number-rows-spanned="1" table:style-name="ce14">
            <text:p>28:01:110204:2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499" table:style-name="ce17">
            <text:p>1499</text:p>
          </table:table-cell>
          <table:table-cell office:value-type="string" table:number-columns-spanned="3" table:number-rows-spanned="1" table:style-name="ce14">
            <text:p>28:01:110204:2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00" table:style-name="ce17">
            <text:p>1500</text:p>
          </table:table-cell>
          <table:table-cell office:value-type="string" table:number-columns-spanned="3" table:number-rows-spanned="1" table:style-name="ce14">
            <text:p>28:01:110204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01" table:style-name="ce17">
            <text:p>1501</text:p>
          </table:table-cell>
          <table:table-cell office:value-type="string" table:number-columns-spanned="3" table:number-rows-spanned="1" table:style-name="ce14">
            <text:p>28:01:110204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02" table:style-name="ce17">
            <text:p>1502</text:p>
          </table:table-cell>
          <table:table-cell office:value-type="string" table:number-columns-spanned="3" table:number-rows-spanned="1" table:style-name="ce14">
            <text:p>28:01:110204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03" table:style-name="ce17">
            <text:p>1503</text:p>
          </table:table-cell>
          <table:table-cell office:value-type="string" table:number-columns-spanned="3" table:number-rows-spanned="1" table:style-name="ce14">
            <text:p>28:01:110204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04" table:style-name="ce17">
            <text:p>1504</text:p>
          </table:table-cell>
          <table:table-cell office:value-type="string" table:number-columns-spanned="3" table:number-rows-spanned="1" table:style-name="ce14">
            <text:p>28:01:110204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05" table:style-name="ce17">
            <text:p>1505</text:p>
          </table:table-cell>
          <table:table-cell office:value-type="string" table:number-columns-spanned="3" table:number-rows-spanned="1" table:style-name="ce14">
            <text:p>28:01:110204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06" table:style-name="ce17">
            <text:p>1506</text:p>
          </table:table-cell>
          <table:table-cell office:value-type="string" table:number-columns-spanned="3" table:number-rows-spanned="1" table:style-name="ce14">
            <text:p>28:01:110204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07" table:style-name="ce17">
            <text:p>1507</text:p>
          </table:table-cell>
          <table:table-cell office:value-type="string" table:number-columns-spanned="3" table:number-rows-spanned="1" table:style-name="ce14">
            <text:p>28:01:110204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08" table:style-name="ce17">
            <text:p>1508</text:p>
          </table:table-cell>
          <table:table-cell office:value-type="string" table:number-columns-spanned="3" table:number-rows-spanned="1" table:style-name="ce14">
            <text:p>28:01:110204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09" table:style-name="ce17">
            <text:p>1509</text:p>
          </table:table-cell>
          <table:table-cell office:value-type="string" table:number-columns-spanned="3" table:number-rows-spanned="1" table:style-name="ce14">
            <text:p>28:01:110204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10" table:style-name="ce17">
            <text:p>1510</text:p>
          </table:table-cell>
          <table:table-cell office:value-type="string" table:number-columns-spanned="3" table:number-rows-spanned="1" table:style-name="ce14">
            <text:p>28:01:110204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11" table:style-name="ce17">
            <text:p>1511</text:p>
          </table:table-cell>
          <table:table-cell office:value-type="string" table:number-columns-spanned="3" table:number-rows-spanned="1" table:style-name="ce14">
            <text:p>28:01:110204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12" table:style-name="ce17">
            <text:p>1512</text:p>
          </table:table-cell>
          <table:table-cell office:value-type="string" table:number-columns-spanned="3" table:number-rows-spanned="1" table:style-name="ce14">
            <text:p>28:01:110204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13" table:style-name="ce17">
            <text:p>1513</text:p>
          </table:table-cell>
          <table:table-cell office:value-type="string" table:number-columns-spanned="3" table:number-rows-spanned="1" table:style-name="ce14">
            <text:p>28:01:110204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14" table:style-name="ce17">
            <text:p>1514</text:p>
          </table:table-cell>
          <table:table-cell office:value-type="string" table:number-columns-spanned="3" table:number-rows-spanned="1" table:style-name="ce14">
            <text:p>28:01:110204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15" table:style-name="ce17">
            <text:p>1515</text:p>
          </table:table-cell>
          <table:table-cell office:value-type="string" table:number-columns-spanned="3" table:number-rows-spanned="1" table:style-name="ce14">
            <text:p>28:01:110204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16" table:style-name="ce17">
            <text:p>1516</text:p>
          </table:table-cell>
          <table:table-cell office:value-type="string" table:number-columns-spanned="3" table:number-rows-spanned="1" table:style-name="ce14">
            <text:p>28:01:110204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17" table:style-name="ce17">
            <text:p>1517</text:p>
          </table:table-cell>
          <table:table-cell office:value-type="string" table:number-columns-spanned="3" table:number-rows-spanned="1" table:style-name="ce14">
            <text:p>28:01:110204: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18" table:style-name="ce17">
            <text:p>1518</text:p>
          </table:table-cell>
          <table:table-cell office:value-type="string" table:number-columns-spanned="3" table:number-rows-spanned="1" table:style-name="ce14">
            <text:p>28:01:110204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19" table:style-name="ce17">
            <text:p>1519</text:p>
          </table:table-cell>
          <table:table-cell office:value-type="string" table:number-columns-spanned="3" table:number-rows-spanned="1" table:style-name="ce14">
            <text:p>28:01:110204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20" table:style-name="ce17">
            <text:p>1520</text:p>
          </table:table-cell>
          <table:table-cell office:value-type="string" table:number-columns-spanned="3" table:number-rows-spanned="1" table:style-name="ce14">
            <text:p>28:01:110204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21" table:style-name="ce17">
            <text:p>1521</text:p>
          </table:table-cell>
          <table:table-cell office:value-type="string" table:number-columns-spanned="3" table:number-rows-spanned="1" table:style-name="ce14">
            <text:p>28:01:110204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22" table:style-name="ce17">
            <text:p>1522</text:p>
          </table:table-cell>
          <table:table-cell office:value-type="string" table:number-columns-spanned="3" table:number-rows-spanned="1" table:style-name="ce14">
            <text:p>28:01:110204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23" table:style-name="ce17">
            <text:p>1523</text:p>
          </table:table-cell>
          <table:table-cell office:value-type="string" table:number-columns-spanned="3" table:number-rows-spanned="1" table:style-name="ce14">
            <text:p>28:01:110204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24" table:style-name="ce17">
            <text:p>1524</text:p>
          </table:table-cell>
          <table:table-cell office:value-type="string" table:number-columns-spanned="3" table:number-rows-spanned="1" table:style-name="ce14">
            <text:p>28:01:110204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25" table:style-name="ce17">
            <text:p>1525</text:p>
          </table:table-cell>
          <table:table-cell office:value-type="string" table:number-columns-spanned="3" table:number-rows-spanned="1" table:style-name="ce14">
            <text:p>28:01:110204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26" table:style-name="ce17">
            <text:p>1526</text:p>
          </table:table-cell>
          <table:table-cell office:value-type="string" table:number-columns-spanned="3" table:number-rows-spanned="1" table:style-name="ce14">
            <text:p>28:01:110204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27" table:style-name="ce17">
            <text:p>1527</text:p>
          </table:table-cell>
          <table:table-cell office:value-type="string" table:number-columns-spanned="3" table:number-rows-spanned="1" table:style-name="ce14">
            <text:p>28:01:110204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28" table:style-name="ce17">
            <text:p>1528</text:p>
          </table:table-cell>
          <table:table-cell office:value-type="string" table:number-columns-spanned="3" table:number-rows-spanned="1" table:style-name="ce14">
            <text:p>28:01:110204:7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29" table:style-name="ce17">
            <text:p>1529</text:p>
          </table:table-cell>
          <table:table-cell office:value-type="string" table:number-columns-spanned="3" table:number-rows-spanned="1" table:style-name="ce14">
            <text:p>28:01:110204:7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30" table:style-name="ce17">
            <text:p>1530</text:p>
          </table:table-cell>
          <table:table-cell office:value-type="string" table:number-columns-spanned="3" table:number-rows-spanned="1" table:style-name="ce14">
            <text:p>28:01:110204:7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31" table:style-name="ce17">
            <text:p>1531</text:p>
          </table:table-cell>
          <table:table-cell office:value-type="string" table:number-columns-spanned="3" table:number-rows-spanned="1" table:style-name="ce14">
            <text:p>28:01:110204:7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string" table:number-columns-spanned="3" table:number-rows-spanned="1" table:style-name="ce14">
            <text:p>28:01:110204:7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33" table:style-name="ce17">
            <text:p>1533</text:p>
          </table:table-cell>
          <table:table-cell office:value-type="string" table:number-columns-spanned="3" table:number-rows-spanned="1" table:style-name="ce14">
            <text:p>28:01:110204:8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34" table:style-name="ce17">
            <text:p>1534</text:p>
          </table:table-cell>
          <table:table-cell office:value-type="string" table:number-columns-spanned="3" table:number-rows-spanned="1" table:style-name="ce14">
            <text:p>28:01:110204:8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35" table:style-name="ce17">
            <text:p>1535</text:p>
          </table:table-cell>
          <table:table-cell office:value-type="string" table:number-columns-spanned="3" table:number-rows-spanned="1" table:style-name="ce14">
            <text:p>28:01:110204:8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36" table:style-name="ce17">
            <text:p>1536</text:p>
          </table:table-cell>
          <table:table-cell office:value-type="string" table:number-columns-spanned="3" table:number-rows-spanned="1" table:style-name="ce14">
            <text:p>28:01:110204:8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37" table:style-name="ce17">
            <text:p>1537</text:p>
          </table:table-cell>
          <table:table-cell office:value-type="string" table:number-columns-spanned="3" table:number-rows-spanned="1" table:style-name="ce14">
            <text:p>28:01:110204:8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38" table:style-name="ce17">
            <text:p>1538</text:p>
          </table:table-cell>
          <table:table-cell office:value-type="string" table:number-columns-spanned="3" table:number-rows-spanned="1" table:style-name="ce14">
            <text:p>28:01:110204:8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39" table:style-name="ce17">
            <text:p>1539</text:p>
          </table:table-cell>
          <table:table-cell office:value-type="string" table:number-columns-spanned="3" table:number-rows-spanned="1" table:style-name="ce14">
            <text:p>28:01:110204:8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40" table:style-name="ce17">
            <text:p>1540</text:p>
          </table:table-cell>
          <table:table-cell office:value-type="string" table:number-columns-spanned="3" table:number-rows-spanned="1" table:style-name="ce14">
            <text:p>28:01:110204:8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41" table:style-name="ce17">
            <text:p>1541</text:p>
          </table:table-cell>
          <table:table-cell office:value-type="string" table:number-columns-spanned="3" table:number-rows-spanned="1" table:style-name="ce14">
            <text:p>28:01:110204:8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42" table:style-name="ce17">
            <text:p>1542</text:p>
          </table:table-cell>
          <table:table-cell office:value-type="string" table:number-columns-spanned="3" table:number-rows-spanned="1" table:style-name="ce14">
            <text:p>28:01:110204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43" table:style-name="ce17">
            <text:p>1543</text:p>
          </table:table-cell>
          <table:table-cell office:value-type="string" table:number-columns-spanned="3" table:number-rows-spanned="1" table:style-name="ce14">
            <text:p>28:01:110204:9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44" table:style-name="ce17">
            <text:p>1544</text:p>
          </table:table-cell>
          <table:table-cell office:value-type="string" table:number-columns-spanned="3" table:number-rows-spanned="1" table:style-name="ce14">
            <text:p>28:01:110204:9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45" table:style-name="ce17">
            <text:p>1545</text:p>
          </table:table-cell>
          <table:table-cell office:value-type="string" table:number-columns-spanned="3" table:number-rows-spanned="1" table:style-name="ce14">
            <text:p>28:01:110204:9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46" table:style-name="ce17">
            <text:p>1546</text:p>
          </table:table-cell>
          <table:table-cell office:value-type="string" table:number-columns-spanned="3" table:number-rows-spanned="1" table:style-name="ce14">
            <text:p>28:01:110204:9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47" table:style-name="ce17">
            <text:p>1547</text:p>
          </table:table-cell>
          <table:table-cell office:value-type="string" table:number-columns-spanned="3" table:number-rows-spanned="1" table:style-name="ce14">
            <text:p>28:01:110204:9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48" table:style-name="ce17">
            <text:p>1548</text:p>
          </table:table-cell>
          <table:table-cell office:value-type="string" table:number-columns-spanned="3" table:number-rows-spanned="1" table:style-name="ce14">
            <text:p>28:01:110205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49" table:style-name="ce17">
            <text:p>1549</text:p>
          </table:table-cell>
          <table:table-cell office:value-type="string" table:number-columns-spanned="3" table:number-rows-spanned="1" table:style-name="ce14">
            <text:p>28:01:110205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50" table:style-name="ce17">
            <text:p>1550</text:p>
          </table:table-cell>
          <table:table-cell office:value-type="string" table:number-columns-spanned="3" table:number-rows-spanned="1" table:style-name="ce14">
            <text:p>28:01:110205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51" table:style-name="ce17">
            <text:p>1551</text:p>
          </table:table-cell>
          <table:table-cell office:value-type="string" table:number-columns-spanned="3" table:number-rows-spanned="1" table:style-name="ce14">
            <text:p>28:01:110205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52" table:style-name="ce17">
            <text:p>1552</text:p>
          </table:table-cell>
          <table:table-cell office:value-type="string" table:number-columns-spanned="3" table:number-rows-spanned="1" table:style-name="ce14">
            <text:p>28:01:110205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53" table:style-name="ce17">
            <text:p>1553</text:p>
          </table:table-cell>
          <table:table-cell office:value-type="string" table:number-columns-spanned="3" table:number-rows-spanned="1" table:style-name="ce14">
            <text:p>28:01:110205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54" table:style-name="ce17">
            <text:p>1554</text:p>
          </table:table-cell>
          <table:table-cell office:value-type="string" table:number-columns-spanned="3" table:number-rows-spanned="1" table:style-name="ce14">
            <text:p>28:01:110205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55" table:style-name="ce17">
            <text:p>1555</text:p>
          </table:table-cell>
          <table:table-cell office:value-type="string" table:number-columns-spanned="3" table:number-rows-spanned="1" table:style-name="ce14">
            <text:p>28:01:110205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56" table:style-name="ce17">
            <text:p>1556</text:p>
          </table:table-cell>
          <table:table-cell office:value-type="string" table:number-columns-spanned="3" table:number-rows-spanned="1" table:style-name="ce14">
            <text:p>28:01:110205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57" table:style-name="ce17">
            <text:p>1557</text:p>
          </table:table-cell>
          <table:table-cell office:value-type="string" table:number-columns-spanned="3" table:number-rows-spanned="1" table:style-name="ce14">
            <text:p>28:01:110205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58" table:style-name="ce17">
            <text:p>1558</text:p>
          </table:table-cell>
          <table:table-cell office:value-type="string" table:number-columns-spanned="3" table:number-rows-spanned="1" table:style-name="ce14">
            <text:p>28:01:110206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59" table:style-name="ce17">
            <text:p>1559</text:p>
          </table:table-cell>
          <table:table-cell office:value-type="string" table:number-columns-spanned="3" table:number-rows-spanned="1" table:style-name="ce14">
            <text:p>28:01:110206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60" table:style-name="ce17">
            <text:p>1560</text:p>
          </table:table-cell>
          <table:table-cell office:value-type="string" table:number-columns-spanned="3" table:number-rows-spanned="1" table:style-name="ce14">
            <text:p>28:01:110206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61" table:style-name="ce17">
            <text:p>1561</text:p>
          </table:table-cell>
          <table:table-cell office:value-type="string" table:number-columns-spanned="3" table:number-rows-spanned="1" table:style-name="ce14">
            <text:p>28:01:110206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62" table:style-name="ce17">
            <text:p>1562</text:p>
          </table:table-cell>
          <table:table-cell office:value-type="string" table:number-columns-spanned="3" table:number-rows-spanned="1" table:style-name="ce14">
            <text:p>28:01:110206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63" table:style-name="ce17">
            <text:p>1563</text:p>
          </table:table-cell>
          <table:table-cell office:value-type="string" table:number-columns-spanned="3" table:number-rows-spanned="1" table:style-name="ce14">
            <text:p>28:01:110206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64" table:style-name="ce17">
            <text:p>1564</text:p>
          </table:table-cell>
          <table:table-cell office:value-type="string" table:number-columns-spanned="3" table:number-rows-spanned="1" table:style-name="ce14">
            <text:p>28:01:110206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65" table:style-name="ce17">
            <text:p>1565</text:p>
          </table:table-cell>
          <table:table-cell office:value-type="string" table:number-columns-spanned="3" table:number-rows-spanned="1" table:style-name="ce14">
            <text:p>28:01:110206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66" table:style-name="ce17">
            <text:p>1566</text:p>
          </table:table-cell>
          <table:table-cell office:value-type="string" table:number-columns-spanned="3" table:number-rows-spanned="1" table:style-name="ce14">
            <text:p>28:01:110206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67" table:style-name="ce17">
            <text:p>1567</text:p>
          </table:table-cell>
          <table:table-cell office:value-type="string" table:number-columns-spanned="3" table:number-rows-spanned="1" table:style-name="ce14">
            <text:p>28:01:110206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68" table:style-name="ce17">
            <text:p>1568</text:p>
          </table:table-cell>
          <table:table-cell office:value-type="string" table:number-columns-spanned="3" table:number-rows-spanned="1" table:style-name="ce14">
            <text:p>28:01:110206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69" table:style-name="ce17">
            <text:p>1569</text:p>
          </table:table-cell>
          <table:table-cell office:value-type="string" table:number-columns-spanned="3" table:number-rows-spanned="1" table:style-name="ce14">
            <text:p>28:01:110206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70" table:style-name="ce17">
            <text:p>1570</text:p>
          </table:table-cell>
          <table:table-cell office:value-type="string" table:number-columns-spanned="3" table:number-rows-spanned="1" table:style-name="ce14">
            <text:p>28:01:110206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71" table:style-name="ce17">
            <text:p>1571</text:p>
          </table:table-cell>
          <table:table-cell office:value-type="string" table:number-columns-spanned="3" table:number-rows-spanned="1" table:style-name="ce14">
            <text:p>28:01:110206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72" table:style-name="ce17">
            <text:p>1572</text:p>
          </table:table-cell>
          <table:table-cell office:value-type="string" table:number-columns-spanned="3" table:number-rows-spanned="1" table:style-name="ce14">
            <text:p>28:01:110206:8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73" table:style-name="ce17">
            <text:p>1573</text:p>
          </table:table-cell>
          <table:table-cell office:value-type="string" table:number-columns-spanned="3" table:number-rows-spanned="1" table:style-name="ce14">
            <text:p>28:01:110206:8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74" table:style-name="ce17">
            <text:p>1574</text:p>
          </table:table-cell>
          <table:table-cell office:value-type="string" table:number-columns-spanned="3" table:number-rows-spanned="1" table:style-name="ce14">
            <text:p>28:01:110207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75" table:style-name="ce17">
            <text:p>1575</text:p>
          </table:table-cell>
          <table:table-cell office:value-type="string" table:number-columns-spanned="3" table:number-rows-spanned="1" table:style-name="ce14">
            <text:p>28:01:110207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76" table:style-name="ce17">
            <text:p>1576</text:p>
          </table:table-cell>
          <table:table-cell office:value-type="string" table:number-columns-spanned="3" table:number-rows-spanned="1" table:style-name="ce14">
            <text:p>28:01:110207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77" table:style-name="ce17">
            <text:p>1577</text:p>
          </table:table-cell>
          <table:table-cell office:value-type="string" table:number-columns-spanned="3" table:number-rows-spanned="1" table:style-name="ce14">
            <text:p>28:01:110207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78" table:style-name="ce17">
            <text:p>1578</text:p>
          </table:table-cell>
          <table:table-cell office:value-type="string" table:number-columns-spanned="3" table:number-rows-spanned="1" table:style-name="ce14">
            <text:p>28:01:110207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79" table:style-name="ce17">
            <text:p>1579</text:p>
          </table:table-cell>
          <table:table-cell office:value-type="string" table:number-columns-spanned="3" table:number-rows-spanned="1" table:style-name="ce14">
            <text:p>28:01:110207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80" table:style-name="ce17">
            <text:p>1580</text:p>
          </table:table-cell>
          <table:table-cell office:value-type="string" table:number-columns-spanned="3" table:number-rows-spanned="1" table:style-name="ce14">
            <text:p>28:01:110207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81" table:style-name="ce17">
            <text:p>1581</text:p>
          </table:table-cell>
          <table:table-cell office:value-type="string" table:number-columns-spanned="3" table:number-rows-spanned="1" table:style-name="ce14">
            <text:p>28:01:110207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82" table:style-name="ce17">
            <text:p>1582</text:p>
          </table:table-cell>
          <table:table-cell office:value-type="string" table:number-columns-spanned="3" table:number-rows-spanned="1" table:style-name="ce14">
            <text:p>28:01:110207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83" table:style-name="ce17">
            <text:p>1583</text:p>
          </table:table-cell>
          <table:table-cell office:value-type="string" table:number-columns-spanned="3" table:number-rows-spanned="1" table:style-name="ce14">
            <text:p>28:01:110207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84" table:style-name="ce17">
            <text:p>1584</text:p>
          </table:table-cell>
          <table:table-cell office:value-type="string" table:number-columns-spanned="3" table:number-rows-spanned="1" table:style-name="ce14">
            <text:p>28:01:110207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85" table:style-name="ce17">
            <text:p>1585</text:p>
          </table:table-cell>
          <table:table-cell office:value-type="string" table:number-columns-spanned="3" table:number-rows-spanned="1" table:style-name="ce14">
            <text:p>28:01:110207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86" table:style-name="ce17">
            <text:p>1586</text:p>
          </table:table-cell>
          <table:table-cell office:value-type="string" table:number-columns-spanned="3" table:number-rows-spanned="1" table:style-name="ce14">
            <text:p>28:01:110207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87" table:style-name="ce17">
            <text:p>1587</text:p>
          </table:table-cell>
          <table:table-cell office:value-type="string" table:number-columns-spanned="3" table:number-rows-spanned="1" table:style-name="ce14">
            <text:p>28:01:110208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88" table:style-name="ce17">
            <text:p>1588</text:p>
          </table:table-cell>
          <table:table-cell office:value-type="string" table:number-columns-spanned="3" table:number-rows-spanned="1" table:style-name="ce14">
            <text:p>28:01:110208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89" table:style-name="ce17">
            <text:p>1589</text:p>
          </table:table-cell>
          <table:table-cell office:value-type="string" table:number-columns-spanned="3" table:number-rows-spanned="1" table:style-name="ce14">
            <text:p>28:01:110208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90" table:style-name="ce17">
            <text:p>1590</text:p>
          </table:table-cell>
          <table:table-cell office:value-type="string" table:number-columns-spanned="3" table:number-rows-spanned="1" table:style-name="ce14">
            <text:p>28:01:110208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91" table:style-name="ce17">
            <text:p>1591</text:p>
          </table:table-cell>
          <table:table-cell office:value-type="string" table:number-columns-spanned="3" table:number-rows-spanned="1" table:style-name="ce14">
            <text:p>28:01:110208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92" table:style-name="ce17">
            <text:p>1592</text:p>
          </table:table-cell>
          <table:table-cell office:value-type="string" table:number-columns-spanned="3" table:number-rows-spanned="1" table:style-name="ce14">
            <text:p>28:01:110208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93" table:style-name="ce17">
            <text:p>1593</text:p>
          </table:table-cell>
          <table:table-cell office:value-type="string" table:number-columns-spanned="3" table:number-rows-spanned="1" table:style-name="ce14">
            <text:p>28:01:110208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94" table:style-name="ce17">
            <text:p>1594</text:p>
          </table:table-cell>
          <table:table-cell office:value-type="string" table:number-columns-spanned="3" table:number-rows-spanned="1" table:style-name="ce14">
            <text:p>28:01:110208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95" table:style-name="ce17">
            <text:p>1595</text:p>
          </table:table-cell>
          <table:table-cell office:value-type="string" table:number-columns-spanned="3" table:number-rows-spanned="1" table:style-name="ce14">
            <text:p>28:01:110208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96" table:style-name="ce17">
            <text:p>1596</text:p>
          </table:table-cell>
          <table:table-cell office:value-type="string" table:number-columns-spanned="3" table:number-rows-spanned="1" table:style-name="ce14">
            <text:p>28:01:110208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97" table:style-name="ce17">
            <text:p>1597</text:p>
          </table:table-cell>
          <table:table-cell office:value-type="string" table:number-columns-spanned="3" table:number-rows-spanned="1" table:style-name="ce14">
            <text:p>28:01:110208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98" table:style-name="ce17">
            <text:p>1598</text:p>
          </table:table-cell>
          <table:table-cell office:value-type="string" table:number-columns-spanned="3" table:number-rows-spanned="1" table:style-name="ce14">
            <text:p>28:01:110208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599" table:style-name="ce17">
            <text:p>1599</text:p>
          </table:table-cell>
          <table:table-cell office:value-type="string" table:number-columns-spanned="3" table:number-rows-spanned="1" table:style-name="ce14">
            <text:p>28:01:110208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00" table:style-name="ce17">
            <text:p>1600</text:p>
          </table:table-cell>
          <table:table-cell office:value-type="string" table:number-columns-spanned="3" table:number-rows-spanned="1" table:style-name="ce14">
            <text:p>28:01:110208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01" table:style-name="ce17">
            <text:p>1601</text:p>
          </table:table-cell>
          <table:table-cell office:value-type="string" table:number-columns-spanned="3" table:number-rows-spanned="1" table:style-name="ce14">
            <text:p>28:01:110208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02" table:style-name="ce17">
            <text:p>1602</text:p>
          </table:table-cell>
          <table:table-cell office:value-type="string" table:number-columns-spanned="3" table:number-rows-spanned="1" table:style-name="ce14">
            <text:p>28:01:110208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03" table:style-name="ce17">
            <text:p>1603</text:p>
          </table:table-cell>
          <table:table-cell office:value-type="string" table:number-columns-spanned="3" table:number-rows-spanned="1" table:style-name="ce14">
            <text:p>28:01:110208:6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04" table:style-name="ce17">
            <text:p>1604</text:p>
          </table:table-cell>
          <table:table-cell office:value-type="string" table:number-columns-spanned="3" table:number-rows-spanned="1" table:style-name="ce14">
            <text:p>28:01:110208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05" table:style-name="ce17">
            <text:p>1605</text:p>
          </table:table-cell>
          <table:table-cell office:value-type="string" table:number-columns-spanned="3" table:number-rows-spanned="1" table:style-name="ce14">
            <text:p>28:01:110208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06" table:style-name="ce17">
            <text:p>1606</text:p>
          </table:table-cell>
          <table:table-cell office:value-type="string" table:number-columns-spanned="3" table:number-rows-spanned="1" table:style-name="ce14">
            <text:p>28:01:110208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07" table:style-name="ce17">
            <text:p>1607</text:p>
          </table:table-cell>
          <table:table-cell office:value-type="string" table:number-columns-spanned="3" table:number-rows-spanned="1" table:style-name="ce14">
            <text:p>28:01:110208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08" table:style-name="ce17">
            <text:p>1608</text:p>
          </table:table-cell>
          <table:table-cell office:value-type="string" table:number-columns-spanned="3" table:number-rows-spanned="1" table:style-name="ce14">
            <text:p>28:01:110208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09" table:style-name="ce17">
            <text:p>1609</text:p>
          </table:table-cell>
          <table:table-cell office:value-type="string" table:number-columns-spanned="3" table:number-rows-spanned="1" table:style-name="ce14">
            <text:p>28:01:110209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10" table:style-name="ce17">
            <text:p>1610</text:p>
          </table:table-cell>
          <table:table-cell office:value-type="string" table:number-columns-spanned="3" table:number-rows-spanned="1" table:style-name="ce14">
            <text:p>28:01:110209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11" table:style-name="ce17">
            <text:p>1611</text:p>
          </table:table-cell>
          <table:table-cell office:value-type="string" table:number-columns-spanned="3" table:number-rows-spanned="1" table:style-name="ce14">
            <text:p>28:01:110209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12" table:style-name="ce17">
            <text:p>1612</text:p>
          </table:table-cell>
          <table:table-cell office:value-type="string" table:number-columns-spanned="3" table:number-rows-spanned="1" table:style-name="ce14">
            <text:p>28:01:110209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13" table:style-name="ce17">
            <text:p>1613</text:p>
          </table:table-cell>
          <table:table-cell office:value-type="string" table:number-columns-spanned="3" table:number-rows-spanned="1" table:style-name="ce14">
            <text:p>28:01:110209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14" table:style-name="ce17">
            <text:p>1614</text:p>
          </table:table-cell>
          <table:table-cell office:value-type="string" table:number-columns-spanned="3" table:number-rows-spanned="1" table:style-name="ce14">
            <text:p>28:01:110209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15" table:style-name="ce17">
            <text:p>1615</text:p>
          </table:table-cell>
          <table:table-cell office:value-type="string" table:number-columns-spanned="3" table:number-rows-spanned="1" table:style-name="ce14">
            <text:p>28:01:110209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16" table:style-name="ce17">
            <text:p>1616</text:p>
          </table:table-cell>
          <table:table-cell office:value-type="string" table:number-columns-spanned="3" table:number-rows-spanned="1" table:style-name="ce14">
            <text:p>28:01:110209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17" table:style-name="ce17">
            <text:p>1617</text:p>
          </table:table-cell>
          <table:table-cell office:value-type="string" table:number-columns-spanned="3" table:number-rows-spanned="1" table:style-name="ce14">
            <text:p>28:01:110209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18" table:style-name="ce17">
            <text:p>1618</text:p>
          </table:table-cell>
          <table:table-cell office:value-type="string" table:number-columns-spanned="3" table:number-rows-spanned="1" table:style-name="ce14">
            <text:p>28:01:110209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19" table:style-name="ce17">
            <text:p>1619</text:p>
          </table:table-cell>
          <table:table-cell office:value-type="string" table:number-columns-spanned="3" table:number-rows-spanned="1" table:style-name="ce14">
            <text:p>28:01:110209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20" table:style-name="ce17">
            <text:p>1620</text:p>
          </table:table-cell>
          <table:table-cell office:value-type="string" table:number-columns-spanned="3" table:number-rows-spanned="1" table:style-name="ce14">
            <text:p>28:01:110209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21" table:style-name="ce17">
            <text:p>1621</text:p>
          </table:table-cell>
          <table:table-cell office:value-type="string" table:number-columns-spanned="3" table:number-rows-spanned="1" table:style-name="ce14">
            <text:p>28:01:110209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22" table:style-name="ce17">
            <text:p>1622</text:p>
          </table:table-cell>
          <table:table-cell office:value-type="string" table:number-columns-spanned="3" table:number-rows-spanned="1" table:style-name="ce14">
            <text:p>28:01:110210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23" table:style-name="ce17">
            <text:p>1623</text:p>
          </table:table-cell>
          <table:table-cell office:value-type="string" table:number-columns-spanned="3" table:number-rows-spanned="1" table:style-name="ce14">
            <text:p>28:01:110210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24" table:style-name="ce17">
            <text:p>1624</text:p>
          </table:table-cell>
          <table:table-cell office:value-type="string" table:number-columns-spanned="3" table:number-rows-spanned="1" table:style-name="ce14">
            <text:p>28:01:110210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25" table:style-name="ce17">
            <text:p>1625</text:p>
          </table:table-cell>
          <table:table-cell office:value-type="string" table:number-columns-spanned="3" table:number-rows-spanned="1" table:style-name="ce14">
            <text:p>28:01:110210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26" table:style-name="ce17">
            <text:p>1626</text:p>
          </table:table-cell>
          <table:table-cell office:value-type="string" table:number-columns-spanned="3" table:number-rows-spanned="1" table:style-name="ce14">
            <text:p>28:01:110210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27" table:style-name="ce17">
            <text:p>1627</text:p>
          </table:table-cell>
          <table:table-cell office:value-type="string" table:number-columns-spanned="3" table:number-rows-spanned="1" table:style-name="ce14">
            <text:p>28:01:110210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28" table:style-name="ce17">
            <text:p>1628</text:p>
          </table:table-cell>
          <table:table-cell office:value-type="string" table:number-columns-spanned="3" table:number-rows-spanned="1" table:style-name="ce14">
            <text:p>28:01:110210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29" table:style-name="ce17">
            <text:p>1629</text:p>
          </table:table-cell>
          <table:table-cell office:value-type="string" table:number-columns-spanned="3" table:number-rows-spanned="1" table:style-name="ce14">
            <text:p>28:01:110210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30" table:style-name="ce17">
            <text:p>1630</text:p>
          </table:table-cell>
          <table:table-cell office:value-type="string" table:number-columns-spanned="3" table:number-rows-spanned="1" table:style-name="ce14">
            <text:p>28:01:110210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31" table:style-name="ce17">
            <text:p>1631</text:p>
          </table:table-cell>
          <table:table-cell office:value-type="string" table:number-columns-spanned="3" table:number-rows-spanned="1" table:style-name="ce14">
            <text:p>28:01:110210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32" table:style-name="ce17">
            <text:p>1632</text:p>
          </table:table-cell>
          <table:table-cell office:value-type="string" table:number-columns-spanned="3" table:number-rows-spanned="1" table:style-name="ce14">
            <text:p>28:01:110210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33" table:style-name="ce17">
            <text:p>1633</text:p>
          </table:table-cell>
          <table:table-cell office:value-type="string" table:number-columns-spanned="3" table:number-rows-spanned="1" table:style-name="ce14">
            <text:p>28:01:110210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34" table:style-name="ce17">
            <text:p>1634</text:p>
          </table:table-cell>
          <table:table-cell office:value-type="string" table:number-columns-spanned="3" table:number-rows-spanned="1" table:style-name="ce14">
            <text:p>28:01:110210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35" table:style-name="ce17">
            <text:p>1635</text:p>
          </table:table-cell>
          <table:table-cell office:value-type="string" table:number-columns-spanned="3" table:number-rows-spanned="1" table:style-name="ce14">
            <text:p>28:01:110210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36" table:style-name="ce17">
            <text:p>1636</text:p>
          </table:table-cell>
          <table:table-cell office:value-type="string" table:number-columns-spanned="3" table:number-rows-spanned="1" table:style-name="ce14">
            <text:p>28:01:110210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37" table:style-name="ce17">
            <text:p>1637</text:p>
          </table:table-cell>
          <table:table-cell office:value-type="string" table:number-columns-spanned="3" table:number-rows-spanned="1" table:style-name="ce14">
            <text:p>28:01:110210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38" table:style-name="ce17">
            <text:p>1638</text:p>
          </table:table-cell>
          <table:table-cell office:value-type="string" table:number-columns-spanned="3" table:number-rows-spanned="1" table:style-name="ce14">
            <text:p>28:01:110210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39" table:style-name="ce17">
            <text:p>1639</text:p>
          </table:table-cell>
          <table:table-cell office:value-type="string" table:number-columns-spanned="3" table:number-rows-spanned="1" table:style-name="ce14">
            <text:p>28:01:110210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40" table:style-name="ce17">
            <text:p>1640</text:p>
          </table:table-cell>
          <table:table-cell office:value-type="string" table:number-columns-spanned="3" table:number-rows-spanned="1" table:style-name="ce14">
            <text:p>28:01:110210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41" table:style-name="ce17">
            <text:p>1641</text:p>
          </table:table-cell>
          <table:table-cell office:value-type="string" table:number-columns-spanned="3" table:number-rows-spanned="1" table:style-name="ce14">
            <text:p>28:01:110210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42" table:style-name="ce17">
            <text:p>1642</text:p>
          </table:table-cell>
          <table:table-cell office:value-type="string" table:number-columns-spanned="3" table:number-rows-spanned="1" table:style-name="ce14">
            <text:p>28:01:110210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43" table:style-name="ce17">
            <text:p>1643</text:p>
          </table:table-cell>
          <table:table-cell office:value-type="string" table:number-columns-spanned="3" table:number-rows-spanned="1" table:style-name="ce14">
            <text:p>28:01:110210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44" table:style-name="ce17">
            <text:p>1644</text:p>
          </table:table-cell>
          <table:table-cell office:value-type="string" table:number-columns-spanned="3" table:number-rows-spanned="1" table:style-name="ce14">
            <text:p>28:01:110210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45" table:style-name="ce17">
            <text:p>1645</text:p>
          </table:table-cell>
          <table:table-cell office:value-type="string" table:number-columns-spanned="3" table:number-rows-spanned="1" table:style-name="ce14">
            <text:p>28:01:110210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46" table:style-name="ce17">
            <text:p>1646</text:p>
          </table:table-cell>
          <table:table-cell office:value-type="string" table:number-columns-spanned="3" table:number-rows-spanned="1" table:style-name="ce14">
            <text:p>28:01:110210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47" table:style-name="ce17">
            <text:p>1647</text:p>
          </table:table-cell>
          <table:table-cell office:value-type="string" table:number-columns-spanned="3" table:number-rows-spanned="1" table:style-name="ce14">
            <text:p>28:01:110210: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48" table:style-name="ce17">
            <text:p>1648</text:p>
          </table:table-cell>
          <table:table-cell office:value-type="string" table:number-columns-spanned="3" table:number-rows-spanned="1" table:style-name="ce14">
            <text:p>28:01:110210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49" table:style-name="ce17">
            <text:p>1649</text:p>
          </table:table-cell>
          <table:table-cell office:value-type="string" table:number-columns-spanned="3" table:number-rows-spanned="1" table:style-name="ce14">
            <text:p>28:01:110210: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50" table:style-name="ce17">
            <text:p>1650</text:p>
          </table:table-cell>
          <table:table-cell office:value-type="string" table:number-columns-spanned="3" table:number-rows-spanned="1" table:style-name="ce14">
            <text:p>28:01:110210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51" table:style-name="ce17">
            <text:p>1651</text:p>
          </table:table-cell>
          <table:table-cell office:value-type="string" table:number-columns-spanned="3" table:number-rows-spanned="1" table:style-name="ce14">
            <text:p>28:01:110210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52" table:style-name="ce17">
            <text:p>1652</text:p>
          </table:table-cell>
          <table:table-cell office:value-type="string" table:number-columns-spanned="3" table:number-rows-spanned="1" table:style-name="ce14">
            <text:p>28:01:110210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53" table:style-name="ce17">
            <text:p>1653</text:p>
          </table:table-cell>
          <table:table-cell office:value-type="string" table:number-columns-spanned="3" table:number-rows-spanned="1" table:style-name="ce14">
            <text:p>28:01:110211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54" table:style-name="ce17">
            <text:p>1654</text:p>
          </table:table-cell>
          <table:table-cell office:value-type="string" table:number-columns-spanned="3" table:number-rows-spanned="1" table:style-name="ce14">
            <text:p>28:01:110211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55" table:style-name="ce17">
            <text:p>1655</text:p>
          </table:table-cell>
          <table:table-cell office:value-type="string" table:number-columns-spanned="3" table:number-rows-spanned="1" table:style-name="ce14">
            <text:p>28:01:110211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56" table:style-name="ce17">
            <text:p>1656</text:p>
          </table:table-cell>
          <table:table-cell office:value-type="string" table:number-columns-spanned="3" table:number-rows-spanned="1" table:style-name="ce14">
            <text:p>28:01:110211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57" table:style-name="ce17">
            <text:p>1657</text:p>
          </table:table-cell>
          <table:table-cell office:value-type="string" table:number-columns-spanned="3" table:number-rows-spanned="1" table:style-name="ce14">
            <text:p>28:01:110211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58" table:style-name="ce17">
            <text:p>1658</text:p>
          </table:table-cell>
          <table:table-cell office:value-type="string" table:number-columns-spanned="3" table:number-rows-spanned="1" table:style-name="ce14">
            <text:p>28:01:110212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59" table:style-name="ce17">
            <text:p>1659</text:p>
          </table:table-cell>
          <table:table-cell office:value-type="string" table:number-columns-spanned="3" table:number-rows-spanned="1" table:style-name="ce14">
            <text:p>28:01:110212:10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60" table:style-name="ce17">
            <text:p>1660</text:p>
          </table:table-cell>
          <table:table-cell office:value-type="string" table:number-columns-spanned="3" table:number-rows-spanned="1" table:style-name="ce14">
            <text:p>28:01:110212:10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61" table:style-name="ce17">
            <text:p>1661</text:p>
          </table:table-cell>
          <table:table-cell office:value-type="string" table:number-columns-spanned="3" table:number-rows-spanned="1" table:style-name="ce14">
            <text:p>28:01:110212:10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62" table:style-name="ce17">
            <text:p>1662</text:p>
          </table:table-cell>
          <table:table-cell office:value-type="string" table:number-columns-spanned="3" table:number-rows-spanned="1" table:style-name="ce14">
            <text:p>28:01:110212:10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63" table:style-name="ce17">
            <text:p>1663</text:p>
          </table:table-cell>
          <table:table-cell office:value-type="string" table:number-columns-spanned="3" table:number-rows-spanned="1" table:style-name="ce14">
            <text:p>28:01:110212:10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64" table:style-name="ce17">
            <text:p>1664</text:p>
          </table:table-cell>
          <table:table-cell office:value-type="string" table:number-columns-spanned="3" table:number-rows-spanned="1" table:style-name="ce14">
            <text:p>28:01:110212:1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65" table:style-name="ce17">
            <text:p>1665</text:p>
          </table:table-cell>
          <table:table-cell office:value-type="string" table:number-columns-spanned="3" table:number-rows-spanned="1" table:style-name="ce14">
            <text:p>28:01:110212:1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66" table:style-name="ce17">
            <text:p>1666</text:p>
          </table:table-cell>
          <table:table-cell office:value-type="string" table:number-columns-spanned="3" table:number-rows-spanned="1" table:style-name="ce14">
            <text:p>28:01:110212:1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67" table:style-name="ce17">
            <text:p>1667</text:p>
          </table:table-cell>
          <table:table-cell office:value-type="string" table:number-columns-spanned="3" table:number-rows-spanned="1" table:style-name="ce14">
            <text:p>28:01:110212:1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68" table:style-name="ce17">
            <text:p>1668</text:p>
          </table:table-cell>
          <table:table-cell office:value-type="string" table:number-columns-spanned="3" table:number-rows-spanned="1" table:style-name="ce14">
            <text:p>28:01:110212:1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69" table:style-name="ce17">
            <text:p>1669</text:p>
          </table:table-cell>
          <table:table-cell office:value-type="string" table:number-columns-spanned="3" table:number-rows-spanned="1" table:style-name="ce14">
            <text:p>28:01:110212:1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70" table:style-name="ce17">
            <text:p>1670</text:p>
          </table:table-cell>
          <table:table-cell office:value-type="string" table:number-columns-spanned="3" table:number-rows-spanned="1" table:style-name="ce14">
            <text:p>28:01:110212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71" table:style-name="ce17">
            <text:p>1671</text:p>
          </table:table-cell>
          <table:table-cell office:value-type="string" table:number-columns-spanned="3" table:number-rows-spanned="1" table:style-name="ce14">
            <text:p>28:01:110212:1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72" table:style-name="ce17">
            <text:p>1672</text:p>
          </table:table-cell>
          <table:table-cell office:value-type="string" table:number-columns-spanned="3" table:number-rows-spanned="1" table:style-name="ce14">
            <text:p>28:01:110212:1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73" table:style-name="ce17">
            <text:p>1673</text:p>
          </table:table-cell>
          <table:table-cell office:value-type="string" table:number-columns-spanned="3" table:number-rows-spanned="1" table:style-name="ce14">
            <text:p>28:01:110212:1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74" table:style-name="ce17">
            <text:p>1674</text:p>
          </table:table-cell>
          <table:table-cell office:value-type="string" table:number-columns-spanned="3" table:number-rows-spanned="1" table:style-name="ce14">
            <text:p>28:01:110212:1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75" table:style-name="ce17">
            <text:p>1675</text:p>
          </table:table-cell>
          <table:table-cell office:value-type="string" table:number-columns-spanned="3" table:number-rows-spanned="1" table:style-name="ce14">
            <text:p>28:01:110212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76" table:style-name="ce17">
            <text:p>1676</text:p>
          </table:table-cell>
          <table:table-cell office:value-type="string" table:number-columns-spanned="3" table:number-rows-spanned="1" table:style-name="ce14">
            <text:p>28:01:110212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77" table:style-name="ce17">
            <text:p>1677</text:p>
          </table:table-cell>
          <table:table-cell office:value-type="string" table:number-columns-spanned="3" table:number-rows-spanned="1" table:style-name="ce14">
            <text:p>28:01:110212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78" table:style-name="ce17">
            <text:p>1678</text:p>
          </table:table-cell>
          <table:table-cell office:value-type="string" table:number-columns-spanned="3" table:number-rows-spanned="1" table:style-name="ce14">
            <text:p>28:01:110212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79" table:style-name="ce17">
            <text:p>1679</text:p>
          </table:table-cell>
          <table:table-cell office:value-type="string" table:number-columns-spanned="3" table:number-rows-spanned="1" table:style-name="ce14">
            <text:p>28:01:110212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80" table:style-name="ce17">
            <text:p>1680</text:p>
          </table:table-cell>
          <table:table-cell office:value-type="string" table:number-columns-spanned="3" table:number-rows-spanned="1" table:style-name="ce14">
            <text:p>28:01:110212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81" table:style-name="ce17">
            <text:p>1681</text:p>
          </table:table-cell>
          <table:table-cell office:value-type="string" table:number-columns-spanned="3" table:number-rows-spanned="1" table:style-name="ce14">
            <text:p>28:01:110212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82" table:style-name="ce17">
            <text:p>1682</text:p>
          </table:table-cell>
          <table:table-cell office:value-type="string" table:number-columns-spanned="3" table:number-rows-spanned="1" table:style-name="ce14">
            <text:p>28:01:110212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83" table:style-name="ce17">
            <text:p>1683</text:p>
          </table:table-cell>
          <table:table-cell office:value-type="string" table:number-columns-spanned="3" table:number-rows-spanned="1" table:style-name="ce14">
            <text:p>28:01:110212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84" table:style-name="ce17">
            <text:p>1684</text:p>
          </table:table-cell>
          <table:table-cell office:value-type="string" table:number-columns-spanned="3" table:number-rows-spanned="1" table:style-name="ce14">
            <text:p>28:01:110212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85" table:style-name="ce17">
            <text:p>1685</text:p>
          </table:table-cell>
          <table:table-cell office:value-type="string" table:number-columns-spanned="3" table:number-rows-spanned="1" table:style-name="ce14">
            <text:p>28:01:110212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86" table:style-name="ce17">
            <text:p>1686</text:p>
          </table:table-cell>
          <table:table-cell office:value-type="string" table:number-columns-spanned="3" table:number-rows-spanned="1" table:style-name="ce14">
            <text:p>28:01:110212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87" table:style-name="ce17">
            <text:p>1687</text:p>
          </table:table-cell>
          <table:table-cell office:value-type="string" table:number-columns-spanned="3" table:number-rows-spanned="1" table:style-name="ce14">
            <text:p>28:01:110212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88" table:style-name="ce17">
            <text:p>1688</text:p>
          </table:table-cell>
          <table:table-cell office:value-type="string" table:number-columns-spanned="3" table:number-rows-spanned="1" table:style-name="ce14">
            <text:p>28:01:110212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89" table:style-name="ce17">
            <text:p>1689</text:p>
          </table:table-cell>
          <table:table-cell office:value-type="string" table:number-columns-spanned="3" table:number-rows-spanned="1" table:style-name="ce14">
            <text:p>28:01:110212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90" table:style-name="ce17">
            <text:p>1690</text:p>
          </table:table-cell>
          <table:table-cell office:value-type="string" table:number-columns-spanned="3" table:number-rows-spanned="1" table:style-name="ce14">
            <text:p>28:01:110212:5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91" table:style-name="ce17">
            <text:p>1691</text:p>
          </table:table-cell>
          <table:table-cell office:value-type="string" table:number-columns-spanned="3" table:number-rows-spanned="1" table:style-name="ce14">
            <text:p>28:01:110212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92" table:style-name="ce17">
            <text:p>1692</text:p>
          </table:table-cell>
          <table:table-cell office:value-type="string" table:number-columns-spanned="3" table:number-rows-spanned="1" table:style-name="ce14">
            <text:p>28:01:110212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93" table:style-name="ce17">
            <text:p>1693</text:p>
          </table:table-cell>
          <table:table-cell office:value-type="string" table:number-columns-spanned="3" table:number-rows-spanned="1" table:style-name="ce14">
            <text:p>28:01:110212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94" table:style-name="ce17">
            <text:p>1694</text:p>
          </table:table-cell>
          <table:table-cell office:value-type="string" table:number-columns-spanned="3" table:number-rows-spanned="1" table:style-name="ce14">
            <text:p>28:01:110212:7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95" table:style-name="ce17">
            <text:p>1695</text:p>
          </table:table-cell>
          <table:table-cell office:value-type="string" table:number-columns-spanned="3" table:number-rows-spanned="1" table:style-name="ce14">
            <text:p>28:01:110212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96" table:style-name="ce17">
            <text:p>1696</text:p>
          </table:table-cell>
          <table:table-cell office:value-type="string" table:number-columns-spanned="3" table:number-rows-spanned="1" table:style-name="ce14">
            <text:p>28:01:110212:7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97" table:style-name="ce17">
            <text:p>1697</text:p>
          </table:table-cell>
          <table:table-cell office:value-type="string" table:number-columns-spanned="3" table:number-rows-spanned="1" table:style-name="ce14">
            <text:p>28:01:110212:7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98" table:style-name="ce17">
            <text:p>1698</text:p>
          </table:table-cell>
          <table:table-cell office:value-type="string" table:number-columns-spanned="3" table:number-rows-spanned="1" table:style-name="ce14">
            <text:p>28:01:110212:7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699" table:style-name="ce17">
            <text:p>1699</text:p>
          </table:table-cell>
          <table:table-cell office:value-type="string" table:number-columns-spanned="3" table:number-rows-spanned="1" table:style-name="ce14">
            <text:p>28:01:110212:7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00" table:style-name="ce17">
            <text:p>1700</text:p>
          </table:table-cell>
          <table:table-cell office:value-type="string" table:number-columns-spanned="3" table:number-rows-spanned="1" table:style-name="ce14">
            <text:p>28:01:110212:7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01" table:style-name="ce17">
            <text:p>1701</text:p>
          </table:table-cell>
          <table:table-cell office:value-type="string" table:number-columns-spanned="3" table:number-rows-spanned="1" table:style-name="ce14">
            <text:p>28:01:110212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02" table:style-name="ce17">
            <text:p>1702</text:p>
          </table:table-cell>
          <table:table-cell office:value-type="string" table:number-columns-spanned="3" table:number-rows-spanned="1" table:style-name="ce14">
            <text:p>28:01:110212:8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03" table:style-name="ce17">
            <text:p>1703</text:p>
          </table:table-cell>
          <table:table-cell office:value-type="string" table:number-columns-spanned="3" table:number-rows-spanned="1" table:style-name="ce14">
            <text:p>28:01:110212:8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04" table:style-name="ce17">
            <text:p>1704</text:p>
          </table:table-cell>
          <table:table-cell office:value-type="string" table:number-columns-spanned="3" table:number-rows-spanned="1" table:style-name="ce14">
            <text:p>28:01:110212:8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05" table:style-name="ce17">
            <text:p>1705</text:p>
          </table:table-cell>
          <table:table-cell office:value-type="string" table:number-columns-spanned="3" table:number-rows-spanned="1" table:style-name="ce14">
            <text:p>28:01:110212:8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06" table:style-name="ce17">
            <text:p>1706</text:p>
          </table:table-cell>
          <table:table-cell office:value-type="string" table:number-columns-spanned="3" table:number-rows-spanned="1" table:style-name="ce14">
            <text:p>28:01:110212:8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07" table:style-name="ce17">
            <text:p>1707</text:p>
          </table:table-cell>
          <table:table-cell office:value-type="string" table:number-columns-spanned="3" table:number-rows-spanned="1" table:style-name="ce14">
            <text:p>28:01:110212:8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08" table:style-name="ce17">
            <text:p>1708</text:p>
          </table:table-cell>
          <table:table-cell office:value-type="string" table:number-columns-spanned="3" table:number-rows-spanned="1" table:style-name="ce14">
            <text:p>28:01:110212:8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09" table:style-name="ce17">
            <text:p>1709</text:p>
          </table:table-cell>
          <table:table-cell office:value-type="string" table:number-columns-spanned="3" table:number-rows-spanned="1" table:style-name="ce14">
            <text:p>28:01:110212:8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10" table:style-name="ce17">
            <text:p>1710</text:p>
          </table:table-cell>
          <table:table-cell office:value-type="string" table:number-columns-spanned="3" table:number-rows-spanned="1" table:style-name="ce14">
            <text:p>28:01:110212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11" table:style-name="ce17">
            <text:p>1711</text:p>
          </table:table-cell>
          <table:table-cell office:value-type="string" table:number-columns-spanned="3" table:number-rows-spanned="1" table:style-name="ce14">
            <text:p>28:01:110212:9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12" table:style-name="ce17">
            <text:p>1712</text:p>
          </table:table-cell>
          <table:table-cell office:value-type="string" table:number-columns-spanned="3" table:number-rows-spanned="1" table:style-name="ce14">
            <text:p>28:01:110212:9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13" table:style-name="ce17">
            <text:p>1713</text:p>
          </table:table-cell>
          <table:table-cell office:value-type="string" table:number-columns-spanned="3" table:number-rows-spanned="1" table:style-name="ce14">
            <text:p>28:01:110212:9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14" table:style-name="ce17">
            <text:p>1714</text:p>
          </table:table-cell>
          <table:table-cell office:value-type="string" table:number-columns-spanned="3" table:number-rows-spanned="1" table:style-name="ce14">
            <text:p>28:01:110212:9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15" table:style-name="ce17">
            <text:p>1715</text:p>
          </table:table-cell>
          <table:table-cell office:value-type="string" table:number-columns-spanned="3" table:number-rows-spanned="1" table:style-name="ce14">
            <text:p>28:01:110212:9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16" table:style-name="ce17">
            <text:p>1716</text:p>
          </table:table-cell>
          <table:table-cell office:value-type="string" table:number-columns-spanned="3" table:number-rows-spanned="1" table:style-name="ce14">
            <text:p>28:01:110212:9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17" table:style-name="ce17">
            <text:p>1717</text:p>
          </table:table-cell>
          <table:table-cell office:value-type="string" table:number-columns-spanned="3" table:number-rows-spanned="1" table:style-name="ce14">
            <text:p>28:01:110212:9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18" table:style-name="ce17">
            <text:p>1718</text:p>
          </table:table-cell>
          <table:table-cell office:value-type="string" table:number-columns-spanned="3" table:number-rows-spanned="1" table:style-name="ce14">
            <text:p>28:01:110212:9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19" table:style-name="ce17">
            <text:p>1719</text:p>
          </table:table-cell>
          <table:table-cell office:value-type="string" table:number-columns-spanned="3" table:number-rows-spanned="1" table:style-name="ce14">
            <text:p>28:01:110212:9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20" table:style-name="ce17">
            <text:p>1720</text:p>
          </table:table-cell>
          <table:table-cell office:value-type="string" table:number-columns-spanned="3" table:number-rows-spanned="1" table:style-name="ce14">
            <text:p>28:01:110215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21" table:style-name="ce17">
            <text:p>1721</text:p>
          </table:table-cell>
          <table:table-cell office:value-type="string" table:number-columns-spanned="3" table:number-rows-spanned="1" table:style-name="ce14">
            <text:p>28:01:110215:10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22" table:style-name="ce17">
            <text:p>1722</text:p>
          </table:table-cell>
          <table:table-cell office:value-type="string" table:number-columns-spanned="3" table:number-rows-spanned="1" table:style-name="ce14">
            <text:p>28:01:110215:10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23" table:style-name="ce17">
            <text:p>1723</text:p>
          </table:table-cell>
          <table:table-cell office:value-type="string" table:number-columns-spanned="3" table:number-rows-spanned="1" table:style-name="ce14">
            <text:p>28:01:110215:10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24" table:style-name="ce17">
            <text:p>1724</text:p>
          </table:table-cell>
          <table:table-cell office:value-type="string" table:number-columns-spanned="3" table:number-rows-spanned="1" table:style-name="ce14">
            <text:p>28:01:110215:10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25" table:style-name="ce17">
            <text:p>1725</text:p>
          </table:table-cell>
          <table:table-cell office:value-type="string" table:number-columns-spanned="3" table:number-rows-spanned="1" table:style-name="ce14">
            <text:p>28:01:110215:10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26" table:style-name="ce17">
            <text:p>1726</text:p>
          </table:table-cell>
          <table:table-cell office:value-type="string" table:number-columns-spanned="3" table:number-rows-spanned="1" table:style-name="ce14">
            <text:p>28:01:110215:1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27" table:style-name="ce17">
            <text:p>1727</text:p>
          </table:table-cell>
          <table:table-cell office:value-type="string" table:number-columns-spanned="3" table:number-rows-spanned="1" table:style-name="ce14">
            <text:p>28:01:110215:1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28" table:style-name="ce17">
            <text:p>1728</text:p>
          </table:table-cell>
          <table:table-cell office:value-type="string" table:number-columns-spanned="3" table:number-rows-spanned="1" table:style-name="ce14">
            <text:p>28:01:110215:1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29" table:style-name="ce17">
            <text:p>1729</text:p>
          </table:table-cell>
          <table:table-cell office:value-type="string" table:number-columns-spanned="3" table:number-rows-spanned="1" table:style-name="ce14">
            <text:p>28:01:110215:1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30" table:style-name="ce17">
            <text:p>1730</text:p>
          </table:table-cell>
          <table:table-cell office:value-type="string" table:number-columns-spanned="3" table:number-rows-spanned="1" table:style-name="ce14">
            <text:p>28:01:110215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31" table:style-name="ce17">
            <text:p>1731</text:p>
          </table:table-cell>
          <table:table-cell office:value-type="string" table:number-columns-spanned="3" table:number-rows-spanned="1" table:style-name="ce14">
            <text:p>28:01:110215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32" table:style-name="ce17">
            <text:p>1732</text:p>
          </table:table-cell>
          <table:table-cell office:value-type="string" table:number-columns-spanned="3" table:number-rows-spanned="1" table:style-name="ce14">
            <text:p>28:01:110215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33" table:style-name="ce17">
            <text:p>1733</text:p>
          </table:table-cell>
          <table:table-cell office:value-type="string" table:number-columns-spanned="3" table:number-rows-spanned="1" table:style-name="ce14">
            <text:p>28:01:110215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34" table:style-name="ce17">
            <text:p>1734</text:p>
          </table:table-cell>
          <table:table-cell office:value-type="string" table:number-columns-spanned="3" table:number-rows-spanned="1" table:style-name="ce14">
            <text:p>28:01:110215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35" table:style-name="ce17">
            <text:p>1735</text:p>
          </table:table-cell>
          <table:table-cell office:value-type="string" table:number-columns-spanned="3" table:number-rows-spanned="1" table:style-name="ce14">
            <text:p>28:01:110215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36" table:style-name="ce17">
            <text:p>1736</text:p>
          </table:table-cell>
          <table:table-cell office:value-type="string" table:number-columns-spanned="3" table:number-rows-spanned="1" table:style-name="ce14">
            <text:p>28:01:110215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37" table:style-name="ce17">
            <text:p>1737</text:p>
          </table:table-cell>
          <table:table-cell office:value-type="string" table:number-columns-spanned="3" table:number-rows-spanned="1" table:style-name="ce14">
            <text:p>28:01:110215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38" table:style-name="ce17">
            <text:p>1738</text:p>
          </table:table-cell>
          <table:table-cell office:value-type="string" table:number-columns-spanned="3" table:number-rows-spanned="1" table:style-name="ce14">
            <text:p>28:01:110215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39" table:style-name="ce17">
            <text:p>1739</text:p>
          </table:table-cell>
          <table:table-cell office:value-type="string" table:number-columns-spanned="3" table:number-rows-spanned="1" table:style-name="ce14">
            <text:p>28:01:110215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40" table:style-name="ce17">
            <text:p>1740</text:p>
          </table:table-cell>
          <table:table-cell office:value-type="string" table:number-columns-spanned="3" table:number-rows-spanned="1" table:style-name="ce14">
            <text:p>28:01:110215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41" table:style-name="ce17">
            <text:p>1741</text:p>
          </table:table-cell>
          <table:table-cell office:value-type="string" table:number-columns-spanned="3" table:number-rows-spanned="1" table:style-name="ce14">
            <text:p>28:01:110215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42" table:style-name="ce17">
            <text:p>1742</text:p>
          </table:table-cell>
          <table:table-cell office:value-type="string" table:number-columns-spanned="3" table:number-rows-spanned="1" table:style-name="ce14">
            <text:p>28:01:110215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43" table:style-name="ce17">
            <text:p>1743</text:p>
          </table:table-cell>
          <table:table-cell office:value-type="string" table:number-columns-spanned="3" table:number-rows-spanned="1" table:style-name="ce14">
            <text:p>28:01:110215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44" table:style-name="ce17">
            <text:p>1744</text:p>
          </table:table-cell>
          <table:table-cell office:value-type="string" table:number-columns-spanned="3" table:number-rows-spanned="1" table:style-name="ce14">
            <text:p>28:01:110215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45" table:style-name="ce17">
            <text:p>1745</text:p>
          </table:table-cell>
          <table:table-cell office:value-type="string" table:number-columns-spanned="3" table:number-rows-spanned="1" table:style-name="ce14">
            <text:p>28:01:110215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46" table:style-name="ce17">
            <text:p>1746</text:p>
          </table:table-cell>
          <table:table-cell office:value-type="string" table:number-columns-spanned="3" table:number-rows-spanned="1" table:style-name="ce14">
            <text:p>28:01:110215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47" table:style-name="ce17">
            <text:p>1747</text:p>
          </table:table-cell>
          <table:table-cell office:value-type="string" table:number-columns-spanned="3" table:number-rows-spanned="1" table:style-name="ce14">
            <text:p>28:01:110215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48" table:style-name="ce17">
            <text:p>1748</text:p>
          </table:table-cell>
          <table:table-cell office:value-type="string" table:number-columns-spanned="3" table:number-rows-spanned="1" table:style-name="ce14">
            <text:p>28:01:110215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49" table:style-name="ce17">
            <text:p>1749</text:p>
          </table:table-cell>
          <table:table-cell office:value-type="string" table:number-columns-spanned="3" table:number-rows-spanned="1" table:style-name="ce14">
            <text:p>28:01:110215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50" table:style-name="ce17">
            <text:p>1750</text:p>
          </table:table-cell>
          <table:table-cell office:value-type="string" table:number-columns-spanned="3" table:number-rows-spanned="1" table:style-name="ce14">
            <text:p>28:01:110215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51" table:style-name="ce17">
            <text:p>1751</text:p>
          </table:table-cell>
          <table:table-cell office:value-type="string" table:number-columns-spanned="3" table:number-rows-spanned="1" table:style-name="ce14">
            <text:p>28:01:110215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52" table:style-name="ce17">
            <text:p>1752</text:p>
          </table:table-cell>
          <table:table-cell office:value-type="string" table:number-columns-spanned="3" table:number-rows-spanned="1" table:style-name="ce14">
            <text:p>28:01:110215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53" table:style-name="ce17">
            <text:p>1753</text:p>
          </table:table-cell>
          <table:table-cell office:value-type="string" table:number-columns-spanned="3" table:number-rows-spanned="1" table:style-name="ce14">
            <text:p>28:01:110215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54" table:style-name="ce17">
            <text:p>1754</text:p>
          </table:table-cell>
          <table:table-cell office:value-type="string" table:number-columns-spanned="3" table:number-rows-spanned="1" table:style-name="ce14">
            <text:p>28:01:110215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55" table:style-name="ce17">
            <text:p>1755</text:p>
          </table:table-cell>
          <table:table-cell office:value-type="string" table:number-columns-spanned="3" table:number-rows-spanned="1" table:style-name="ce14">
            <text:p>28:01:110215: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56" table:style-name="ce17">
            <text:p>1756</text:p>
          </table:table-cell>
          <table:table-cell office:value-type="string" table:number-columns-spanned="3" table:number-rows-spanned="1" table:style-name="ce14">
            <text:p>28:01:110215: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57" table:style-name="ce17">
            <text:p>1757</text:p>
          </table:table-cell>
          <table:table-cell office:value-type="string" table:number-columns-spanned="3" table:number-rows-spanned="1" table:style-name="ce14">
            <text:p>28:01:110215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58" table:style-name="ce17">
            <text:p>1758</text:p>
          </table:table-cell>
          <table:table-cell office:value-type="string" table:number-columns-spanned="3" table:number-rows-spanned="1" table:style-name="ce14">
            <text:p>28:01:110215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59" table:style-name="ce17">
            <text:p>1759</text:p>
          </table:table-cell>
          <table:table-cell office:value-type="string" table:number-columns-spanned="3" table:number-rows-spanned="1" table:style-name="ce14">
            <text:p>28:01:110215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60" table:style-name="ce17">
            <text:p>1760</text:p>
          </table:table-cell>
          <table:table-cell office:value-type="string" table:number-columns-spanned="3" table:number-rows-spanned="1" table:style-name="ce14">
            <text:p>28:01:110215: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61" table:style-name="ce17">
            <text:p>1761</text:p>
          </table:table-cell>
          <table:table-cell office:value-type="string" table:number-columns-spanned="3" table:number-rows-spanned="1" table:style-name="ce14">
            <text:p>28:01:110215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62" table:style-name="ce17">
            <text:p>1762</text:p>
          </table:table-cell>
          <table:table-cell office:value-type="string" table:number-columns-spanned="3" table:number-rows-spanned="1" table:style-name="ce14">
            <text:p>28:01:110215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63" table:style-name="ce17">
            <text:p>1763</text:p>
          </table:table-cell>
          <table:table-cell office:value-type="string" table:number-columns-spanned="3" table:number-rows-spanned="1" table:style-name="ce14">
            <text:p>28:01:110215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64" table:style-name="ce17">
            <text:p>1764</text:p>
          </table:table-cell>
          <table:table-cell office:value-type="string" table:number-columns-spanned="3" table:number-rows-spanned="1" table:style-name="ce14">
            <text:p>28:01:110215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65" table:style-name="ce17">
            <text:p>1765</text:p>
          </table:table-cell>
          <table:table-cell office:value-type="string" table:number-columns-spanned="3" table:number-rows-spanned="1" table:style-name="ce14">
            <text:p>28:01:110215: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66" table:style-name="ce17">
            <text:p>1766</text:p>
          </table:table-cell>
          <table:table-cell office:value-type="string" table:number-columns-spanned="3" table:number-rows-spanned="1" table:style-name="ce14">
            <text:p>28:01:110215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67" table:style-name="ce17">
            <text:p>1767</text:p>
          </table:table-cell>
          <table:table-cell office:value-type="string" table:number-columns-spanned="3" table:number-rows-spanned="1" table:style-name="ce14">
            <text:p>28:01:110215:7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68" table:style-name="ce17">
            <text:p>1768</text:p>
          </table:table-cell>
          <table:table-cell office:value-type="string" table:number-columns-spanned="3" table:number-rows-spanned="1" table:style-name="ce14">
            <text:p>28:01:110215:8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69" table:style-name="ce17">
            <text:p>1769</text:p>
          </table:table-cell>
          <table:table-cell office:value-type="string" table:number-columns-spanned="3" table:number-rows-spanned="1" table:style-name="ce14">
            <text:p>28:01:110215:8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70" table:style-name="ce17">
            <text:p>1770</text:p>
          </table:table-cell>
          <table:table-cell office:value-type="string" table:number-columns-spanned="3" table:number-rows-spanned="1" table:style-name="ce14">
            <text:p>28:01:110215:8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71" table:style-name="ce17">
            <text:p>1771</text:p>
          </table:table-cell>
          <table:table-cell office:value-type="string" table:number-columns-spanned="3" table:number-rows-spanned="1" table:style-name="ce14">
            <text:p>28:01:110215:8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72" table:style-name="ce17">
            <text:p>1772</text:p>
          </table:table-cell>
          <table:table-cell office:value-type="string" table:number-columns-spanned="3" table:number-rows-spanned="1" table:style-name="ce14">
            <text:p>28:01:110215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73" table:style-name="ce17">
            <text:p>1773</text:p>
          </table:table-cell>
          <table:table-cell office:value-type="string" table:number-columns-spanned="3" table:number-rows-spanned="1" table:style-name="ce14">
            <text:p>28:01:110215:9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74" table:style-name="ce17">
            <text:p>1774</text:p>
          </table:table-cell>
          <table:table-cell office:value-type="string" table:number-columns-spanned="3" table:number-rows-spanned="1" table:style-name="ce14">
            <text:p>28:01:110215:9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75" table:style-name="ce17">
            <text:p>1775</text:p>
          </table:table-cell>
          <table:table-cell office:value-type="string" table:number-columns-spanned="3" table:number-rows-spanned="1" table:style-name="ce14">
            <text:p>28:01:110215:9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76" table:style-name="ce17">
            <text:p>1776</text:p>
          </table:table-cell>
          <table:table-cell office:value-type="string" table:number-columns-spanned="3" table:number-rows-spanned="1" table:style-name="ce14">
            <text:p>28:01:110215:9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77" table:style-name="ce17">
            <text:p>1777</text:p>
          </table:table-cell>
          <table:table-cell office:value-type="string" table:number-columns-spanned="3" table:number-rows-spanned="1" table:style-name="ce14">
            <text:p>28:01:110215:9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78" table:style-name="ce17">
            <text:p>1778</text:p>
          </table:table-cell>
          <table:table-cell office:value-type="string" table:number-columns-spanned="3" table:number-rows-spanned="1" table:style-name="ce14">
            <text:p>28:01:110215:9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79" table:style-name="ce17">
            <text:p>1779</text:p>
          </table:table-cell>
          <table:table-cell office:value-type="string" table:number-columns-spanned="3" table:number-rows-spanned="1" table:style-name="ce14">
            <text:p>28:01:110217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80" table:style-name="ce17">
            <text:p>1780</text:p>
          </table:table-cell>
          <table:table-cell office:value-type="string" table:number-columns-spanned="3" table:number-rows-spanned="1" table:style-name="ce14">
            <text:p>28:01:110217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81" table:style-name="ce17">
            <text:p>1781</text:p>
          </table:table-cell>
          <table:table-cell office:value-type="string" table:number-columns-spanned="3" table:number-rows-spanned="1" table:style-name="ce14">
            <text:p>28:01:110217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82" table:style-name="ce17">
            <text:p>1782</text:p>
          </table:table-cell>
          <table:table-cell office:value-type="string" table:number-columns-spanned="3" table:number-rows-spanned="1" table:style-name="ce14">
            <text:p>28:01:110217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83" table:style-name="ce17">
            <text:p>1783</text:p>
          </table:table-cell>
          <table:table-cell office:value-type="string" table:number-columns-spanned="3" table:number-rows-spanned="1" table:style-name="ce14">
            <text:p>28:01:110217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84" table:style-name="ce17">
            <text:p>1784</text:p>
          </table:table-cell>
          <table:table-cell office:value-type="string" table:number-columns-spanned="3" table:number-rows-spanned="1" table:style-name="ce14">
            <text:p>28:01:110217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85" table:style-name="ce17">
            <text:p>1785</text:p>
          </table:table-cell>
          <table:table-cell office:value-type="string" table:number-columns-spanned="3" table:number-rows-spanned="1" table:style-name="ce14">
            <text:p>28:01:110217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86" table:style-name="ce17">
            <text:p>1786</text:p>
          </table:table-cell>
          <table:table-cell office:value-type="string" table:number-columns-spanned="3" table:number-rows-spanned="1" table:style-name="ce14">
            <text:p>28:01:110217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87" table:style-name="ce17">
            <text:p>1787</text:p>
          </table:table-cell>
          <table:table-cell office:value-type="string" table:number-columns-spanned="3" table:number-rows-spanned="1" table:style-name="ce14">
            <text:p>28:01:110217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88" table:style-name="ce17">
            <text:p>1788</text:p>
          </table:table-cell>
          <table:table-cell office:value-type="string" table:number-columns-spanned="3" table:number-rows-spanned="1" table:style-name="ce14">
            <text:p>28:01:110217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89" table:style-name="ce17">
            <text:p>1789</text:p>
          </table:table-cell>
          <table:table-cell office:value-type="string" table:number-columns-spanned="3" table:number-rows-spanned="1" table:style-name="ce14">
            <text:p>28:01:110217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90" table:style-name="ce17">
            <text:p>1790</text:p>
          </table:table-cell>
          <table:table-cell office:value-type="string" table:number-columns-spanned="3" table:number-rows-spanned="1" table:style-name="ce14">
            <text:p>28:01:110217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91" table:style-name="ce17">
            <text:p>1791</text:p>
          </table:table-cell>
          <table:table-cell office:value-type="string" table:number-columns-spanned="3" table:number-rows-spanned="1" table:style-name="ce14">
            <text:p>28:01:110217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92" table:style-name="ce17">
            <text:p>1792</text:p>
          </table:table-cell>
          <table:table-cell office:value-type="string" table:number-columns-spanned="3" table:number-rows-spanned="1" table:style-name="ce14">
            <text:p>28:01:110217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93" table:style-name="ce17">
            <text:p>1793</text:p>
          </table:table-cell>
          <table:table-cell office:value-type="string" table:number-columns-spanned="3" table:number-rows-spanned="1" table:style-name="ce14">
            <text:p>28:01:110217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94" table:style-name="ce17">
            <text:p>1794</text:p>
          </table:table-cell>
          <table:table-cell office:value-type="string" table:number-columns-spanned="3" table:number-rows-spanned="1" table:style-name="ce14">
            <text:p>28:01:110217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95" table:style-name="ce17">
            <text:p>1795</text:p>
          </table:table-cell>
          <table:table-cell office:value-type="string" table:number-columns-spanned="3" table:number-rows-spanned="1" table:style-name="ce14">
            <text:p>28:01:110217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96" table:style-name="ce17">
            <text:p>1796</text:p>
          </table:table-cell>
          <table:table-cell office:value-type="string" table:number-columns-spanned="3" table:number-rows-spanned="1" table:style-name="ce14">
            <text:p>28:01:110217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97" table:style-name="ce17">
            <text:p>1797</text:p>
          </table:table-cell>
          <table:table-cell office:value-type="string" table:number-columns-spanned="3" table:number-rows-spanned="1" table:style-name="ce14">
            <text:p>28:01:110217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98" table:style-name="ce17">
            <text:p>1798</text:p>
          </table:table-cell>
          <table:table-cell office:value-type="string" table:number-columns-spanned="3" table:number-rows-spanned="1" table:style-name="ce14">
            <text:p>28:01:110217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799" table:style-name="ce17">
            <text:p>1799</text:p>
          </table:table-cell>
          <table:table-cell office:value-type="string" table:number-columns-spanned="3" table:number-rows-spanned="1" table:style-name="ce14">
            <text:p>28:01:110217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00" table:style-name="ce17">
            <text:p>1800</text:p>
          </table:table-cell>
          <table:table-cell office:value-type="string" table:number-columns-spanned="3" table:number-rows-spanned="1" table:style-name="ce14">
            <text:p>28:01:110218:10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01" table:style-name="ce17">
            <text:p>1801</text:p>
          </table:table-cell>
          <table:table-cell office:value-type="string" table:number-columns-spanned="3" table:number-rows-spanned="1" table:style-name="ce14">
            <text:p>28:01:110218:10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02" table:style-name="ce17">
            <text:p>1802</text:p>
          </table:table-cell>
          <table:table-cell office:value-type="string" table:number-columns-spanned="3" table:number-rows-spanned="1" table:style-name="ce14">
            <text:p>28:01:110218:10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03" table:style-name="ce17">
            <text:p>1803</text:p>
          </table:table-cell>
          <table:table-cell office:value-type="string" table:number-columns-spanned="3" table:number-rows-spanned="1" table:style-name="ce14">
            <text:p>28:01:110218:10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04" table:style-name="ce17">
            <text:p>1804</text:p>
          </table:table-cell>
          <table:table-cell office:value-type="string" table:number-columns-spanned="3" table:number-rows-spanned="1" table:style-name="ce14">
            <text:p>28:01:110218:10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05" table:style-name="ce17">
            <text:p>1805</text:p>
          </table:table-cell>
          <table:table-cell office:value-type="string" table:number-columns-spanned="3" table:number-rows-spanned="1" table:style-name="ce14">
            <text:p>28:01:110218:1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06" table:style-name="ce17">
            <text:p>1806</text:p>
          </table:table-cell>
          <table:table-cell office:value-type="string" table:number-columns-spanned="3" table:number-rows-spanned="1" table:style-name="ce14">
            <text:p>28:01:110218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07" table:style-name="ce17">
            <text:p>1807</text:p>
          </table:table-cell>
          <table:table-cell office:value-type="string" table:number-columns-spanned="3" table:number-rows-spanned="1" table:style-name="ce14">
            <text:p>28:01:110218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08" table:style-name="ce17">
            <text:p>1808</text:p>
          </table:table-cell>
          <table:table-cell office:value-type="string" table:number-columns-spanned="3" table:number-rows-spanned="1" table:style-name="ce14">
            <text:p>28:01:110218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09" table:style-name="ce17">
            <text:p>1809</text:p>
          </table:table-cell>
          <table:table-cell office:value-type="string" table:number-columns-spanned="3" table:number-rows-spanned="1" table:style-name="ce14">
            <text:p>28:01:110218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10" table:style-name="ce17">
            <text:p>1810</text:p>
          </table:table-cell>
          <table:table-cell office:value-type="string" table:number-columns-spanned="3" table:number-rows-spanned="1" table:style-name="ce14">
            <text:p>28:01:110218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11" table:style-name="ce17">
            <text:p>1811</text:p>
          </table:table-cell>
          <table:table-cell office:value-type="string" table:number-columns-spanned="3" table:number-rows-spanned="1" table:style-name="ce14">
            <text:p>28:01:110218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12" table:style-name="ce17">
            <text:p>1812</text:p>
          </table:table-cell>
          <table:table-cell office:value-type="string" table:number-columns-spanned="3" table:number-rows-spanned="1" table:style-name="ce14">
            <text:p>28:01:110218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13" table:style-name="ce17">
            <text:p>1813</text:p>
          </table:table-cell>
          <table:table-cell office:value-type="string" table:number-columns-spanned="3" table:number-rows-spanned="1" table:style-name="ce14">
            <text:p>28:01:110218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14" table:style-name="ce17">
            <text:p>1814</text:p>
          </table:table-cell>
          <table:table-cell office:value-type="string" table:number-columns-spanned="3" table:number-rows-spanned="1" table:style-name="ce14">
            <text:p>28:01:110218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15" table:style-name="ce17">
            <text:p>1815</text:p>
          </table:table-cell>
          <table:table-cell office:value-type="string" table:number-columns-spanned="3" table:number-rows-spanned="1" table:style-name="ce14">
            <text:p>28:01:110218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16" table:style-name="ce17">
            <text:p>1816</text:p>
          </table:table-cell>
          <table:table-cell office:value-type="string" table:number-columns-spanned="3" table:number-rows-spanned="1" table:style-name="ce14">
            <text:p>28:01:110218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17" table:style-name="ce17">
            <text:p>1817</text:p>
          </table:table-cell>
          <table:table-cell office:value-type="string" table:number-columns-spanned="3" table:number-rows-spanned="1" table:style-name="ce14">
            <text:p>28:01:110218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18" table:style-name="ce17">
            <text:p>1818</text:p>
          </table:table-cell>
          <table:table-cell office:value-type="string" table:number-columns-spanned="3" table:number-rows-spanned="1" table:style-name="ce14">
            <text:p>28:01:110218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19" table:style-name="ce17">
            <text:p>1819</text:p>
          </table:table-cell>
          <table:table-cell office:value-type="string" table:number-columns-spanned="3" table:number-rows-spanned="1" table:style-name="ce14">
            <text:p>28:01:110218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20" table:style-name="ce17">
            <text:p>1820</text:p>
          </table:table-cell>
          <table:table-cell office:value-type="string" table:number-columns-spanned="3" table:number-rows-spanned="1" table:style-name="ce14">
            <text:p>28:01:110218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21" table:style-name="ce17">
            <text:p>1821</text:p>
          </table:table-cell>
          <table:table-cell office:value-type="string" table:number-columns-spanned="3" table:number-rows-spanned="1" table:style-name="ce14">
            <text:p>28:01:110218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22" table:style-name="ce17">
            <text:p>1822</text:p>
          </table:table-cell>
          <table:table-cell office:value-type="string" table:number-columns-spanned="3" table:number-rows-spanned="1" table:style-name="ce14">
            <text:p>28:01:110218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23" table:style-name="ce17">
            <text:p>1823</text:p>
          </table:table-cell>
          <table:table-cell office:value-type="string" table:number-columns-spanned="3" table:number-rows-spanned="1" table:style-name="ce14">
            <text:p>28:01:110218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24" table:style-name="ce17">
            <text:p>1824</text:p>
          </table:table-cell>
          <table:table-cell office:value-type="string" table:number-columns-spanned="3" table:number-rows-spanned="1" table:style-name="ce14">
            <text:p>28:01:110218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25" table:style-name="ce17">
            <text:p>1825</text:p>
          </table:table-cell>
          <table:table-cell office:value-type="string" table:number-columns-spanned="3" table:number-rows-spanned="1" table:style-name="ce14">
            <text:p>28:01:110218: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26" table:style-name="ce17">
            <text:p>1826</text:p>
          </table:table-cell>
          <table:table-cell office:value-type="string" table:number-columns-spanned="3" table:number-rows-spanned="1" table:style-name="ce14">
            <text:p>28:01:110218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27" table:style-name="ce17">
            <text:p>1827</text:p>
          </table:table-cell>
          <table:table-cell office:value-type="string" table:number-columns-spanned="3" table:number-rows-spanned="1" table:style-name="ce14">
            <text:p>28:01:110218: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28" table:style-name="ce17">
            <text:p>1828</text:p>
          </table:table-cell>
          <table:table-cell office:value-type="string" table:number-columns-spanned="3" table:number-rows-spanned="1" table:style-name="ce14">
            <text:p>28:01:110218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29" table:style-name="ce17">
            <text:p>1829</text:p>
          </table:table-cell>
          <table:table-cell office:value-type="string" table:number-columns-spanned="3" table:number-rows-spanned="1" table:style-name="ce14">
            <text:p>28:01:110218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30" table:style-name="ce17">
            <text:p>1830</text:p>
          </table:table-cell>
          <table:table-cell office:value-type="string" table:number-columns-spanned="3" table:number-rows-spanned="1" table:style-name="ce14">
            <text:p>28:01:110218: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31" table:style-name="ce17">
            <text:p>1831</text:p>
          </table:table-cell>
          <table:table-cell office:value-type="string" table:number-columns-spanned="3" table:number-rows-spanned="1" table:style-name="ce14">
            <text:p>28:01:110218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32" table:style-name="ce17">
            <text:p>1832</text:p>
          </table:table-cell>
          <table:table-cell office:value-type="string" table:number-columns-spanned="3" table:number-rows-spanned="1" table:style-name="ce14">
            <text:p>28:01:110218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33" table:style-name="ce17">
            <text:p>1833</text:p>
          </table:table-cell>
          <table:table-cell office:value-type="string" table:number-columns-spanned="3" table:number-rows-spanned="1" table:style-name="ce14">
            <text:p>28:01:110218:6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34" table:style-name="ce17">
            <text:p>1834</text:p>
          </table:table-cell>
          <table:table-cell office:value-type="string" table:number-columns-spanned="3" table:number-rows-spanned="1" table:style-name="ce14">
            <text:p>28:01:110218: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35" table:style-name="ce17">
            <text:p>1835</text:p>
          </table:table-cell>
          <table:table-cell office:value-type="string" table:number-columns-spanned="3" table:number-rows-spanned="1" table:style-name="ce14">
            <text:p>28:01:110218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36" table:style-name="ce17">
            <text:p>1836</text:p>
          </table:table-cell>
          <table:table-cell office:value-type="string" table:number-columns-spanned="3" table:number-rows-spanned="1" table:style-name="ce14">
            <text:p>28:01:110218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37" table:style-name="ce17">
            <text:p>1837</text:p>
          </table:table-cell>
          <table:table-cell office:value-type="string" table:number-columns-spanned="3" table:number-rows-spanned="1" table:style-name="ce14">
            <text:p>28:01:110218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38" table:style-name="ce17">
            <text:p>1838</text:p>
          </table:table-cell>
          <table:table-cell office:value-type="string" table:number-columns-spanned="3" table:number-rows-spanned="1" table:style-name="ce14">
            <text:p>28:01:110218: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39" table:style-name="ce17">
            <text:p>1839</text:p>
          </table:table-cell>
          <table:table-cell office:value-type="string" table:number-columns-spanned="3" table:number-rows-spanned="1" table:style-name="ce14">
            <text:p>28:01:110218:7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40" table:style-name="ce17">
            <text:p>1840</text:p>
          </table:table-cell>
          <table:table-cell office:value-type="string" table:number-columns-spanned="3" table:number-rows-spanned="1" table:style-name="ce14">
            <text:p>28:01:110218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41" table:style-name="ce17">
            <text:p>1841</text:p>
          </table:table-cell>
          <table:table-cell office:value-type="string" table:number-columns-spanned="3" table:number-rows-spanned="1" table:style-name="ce14">
            <text:p>28:01:110218:7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42" table:style-name="ce17">
            <text:p>1842</text:p>
          </table:table-cell>
          <table:table-cell office:value-type="string" table:number-columns-spanned="3" table:number-rows-spanned="1" table:style-name="ce14">
            <text:p>28:01:110218:7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43" table:style-name="ce17">
            <text:p>1843</text:p>
          </table:table-cell>
          <table:table-cell office:value-type="string" table:number-columns-spanned="3" table:number-rows-spanned="1" table:style-name="ce14">
            <text:p>28:01:110218:7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44" table:style-name="ce17">
            <text:p>1844</text:p>
          </table:table-cell>
          <table:table-cell office:value-type="string" table:number-columns-spanned="3" table:number-rows-spanned="1" table:style-name="ce14">
            <text:p>28:01:110218:7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45" table:style-name="ce17">
            <text:p>1845</text:p>
          </table:table-cell>
          <table:table-cell office:value-type="string" table:number-columns-spanned="3" table:number-rows-spanned="1" table:style-name="ce14">
            <text:p>28:01:110218:7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46" table:style-name="ce17">
            <text:p>1846</text:p>
          </table:table-cell>
          <table:table-cell office:value-type="string" table:number-columns-spanned="3" table:number-rows-spanned="1" table:style-name="ce14">
            <text:p>28:01:110218:7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47" table:style-name="ce17">
            <text:p>1847</text:p>
          </table:table-cell>
          <table:table-cell office:value-type="string" table:number-columns-spanned="3" table:number-rows-spanned="1" table:style-name="ce14">
            <text:p>28:01:110218:7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48" table:style-name="ce17">
            <text:p>1848</text:p>
          </table:table-cell>
          <table:table-cell office:value-type="string" table:number-columns-spanned="3" table:number-rows-spanned="1" table:style-name="ce14">
            <text:p>28:01:110218:8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49" table:style-name="ce17">
            <text:p>1849</text:p>
          </table:table-cell>
          <table:table-cell office:value-type="string" table:number-columns-spanned="3" table:number-rows-spanned="1" table:style-name="ce14">
            <text:p>28:01:110218:9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50" table:style-name="ce17">
            <text:p>1850</text:p>
          </table:table-cell>
          <table:table-cell office:value-type="string" table:number-columns-spanned="3" table:number-rows-spanned="1" table:style-name="ce14">
            <text:p>28:01:110218:9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51" table:style-name="ce17">
            <text:p>1851</text:p>
          </table:table-cell>
          <table:table-cell office:value-type="string" table:number-columns-spanned="3" table:number-rows-spanned="1" table:style-name="ce14">
            <text:p>28:01:110218:9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52" table:style-name="ce17">
            <text:p>1852</text:p>
          </table:table-cell>
          <table:table-cell office:value-type="string" table:number-columns-spanned="3" table:number-rows-spanned="1" table:style-name="ce14">
            <text:p>28:01:110219:1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53" table:style-name="ce17">
            <text:p>1853</text:p>
          </table:table-cell>
          <table:table-cell office:value-type="string" table:number-columns-spanned="3" table:number-rows-spanned="1" table:style-name="ce14">
            <text:p>28:01:110219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54" table:style-name="ce17">
            <text:p>1854</text:p>
          </table:table-cell>
          <table:table-cell office:value-type="string" table:number-columns-spanned="3" table:number-rows-spanned="1" table:style-name="ce14">
            <text:p>28:01:110219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55" table:style-name="ce17">
            <text:p>1855</text:p>
          </table:table-cell>
          <table:table-cell office:value-type="string" table:number-columns-spanned="3" table:number-rows-spanned="1" table:style-name="ce14">
            <text:p>28:01:110219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56" table:style-name="ce17">
            <text:p>1856</text:p>
          </table:table-cell>
          <table:table-cell office:value-type="string" table:number-columns-spanned="3" table:number-rows-spanned="1" table:style-name="ce14">
            <text:p>28:01:110219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57" table:style-name="ce17">
            <text:p>1857</text:p>
          </table:table-cell>
          <table:table-cell office:value-type="string" table:number-columns-spanned="3" table:number-rows-spanned="1" table:style-name="ce14">
            <text:p>28:01:110219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58" table:style-name="ce17">
            <text:p>1858</text:p>
          </table:table-cell>
          <table:table-cell office:value-type="string" table:number-columns-spanned="3" table:number-rows-spanned="1" table:style-name="ce14">
            <text:p>28:01:110219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59" table:style-name="ce17">
            <text:p>1859</text:p>
          </table:table-cell>
          <table:table-cell office:value-type="string" table:number-columns-spanned="3" table:number-rows-spanned="1" table:style-name="ce14">
            <text:p>28:01:110219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60" table:style-name="ce17">
            <text:p>1860</text:p>
          </table:table-cell>
          <table:table-cell office:value-type="string" table:number-columns-spanned="3" table:number-rows-spanned="1" table:style-name="ce14">
            <text:p>28:01:110219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61" table:style-name="ce17">
            <text:p>1861</text:p>
          </table:table-cell>
          <table:table-cell office:value-type="string" table:number-columns-spanned="3" table:number-rows-spanned="1" table:style-name="ce14">
            <text:p>28:01:110219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62" table:style-name="ce17">
            <text:p>1862</text:p>
          </table:table-cell>
          <table:table-cell office:value-type="string" table:number-columns-spanned="3" table:number-rows-spanned="1" table:style-name="ce14">
            <text:p>28:01:110219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63" table:style-name="ce17">
            <text:p>1863</text:p>
          </table:table-cell>
          <table:table-cell office:value-type="string" table:number-columns-spanned="3" table:number-rows-spanned="1" table:style-name="ce14">
            <text:p>28:01:110219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64" table:style-name="ce17">
            <text:p>1864</text:p>
          </table:table-cell>
          <table:table-cell office:value-type="string" table:number-columns-spanned="3" table:number-rows-spanned="1" table:style-name="ce14">
            <text:p>28:01:110219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65" table:style-name="ce17">
            <text:p>1865</text:p>
          </table:table-cell>
          <table:table-cell office:value-type="string" table:number-columns-spanned="3" table:number-rows-spanned="1" table:style-name="ce14">
            <text:p>28:01:110219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66" table:style-name="ce17">
            <text:p>1866</text:p>
          </table:table-cell>
          <table:table-cell office:value-type="string" table:number-columns-spanned="3" table:number-rows-spanned="1" table:style-name="ce14">
            <text:p>28:01:110219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67" table:style-name="ce17">
            <text:p>1867</text:p>
          </table:table-cell>
          <table:table-cell office:value-type="string" table:number-columns-spanned="3" table:number-rows-spanned="1" table:style-name="ce14">
            <text:p>28:01:110219: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68" table:style-name="ce17">
            <text:p>1868</text:p>
          </table:table-cell>
          <table:table-cell office:value-type="string" table:number-columns-spanned="3" table:number-rows-spanned="1" table:style-name="ce14">
            <text:p>28:01:110219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69" table:style-name="ce17">
            <text:p>1869</text:p>
          </table:table-cell>
          <table:table-cell office:value-type="string" table:number-columns-spanned="3" table:number-rows-spanned="1" table:style-name="ce14">
            <text:p>28:01:110219: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70" table:style-name="ce17">
            <text:p>1870</text:p>
          </table:table-cell>
          <table:table-cell office:value-type="string" table:number-columns-spanned="3" table:number-rows-spanned="1" table:style-name="ce14">
            <text:p>28:01:110219: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71" table:style-name="ce17">
            <text:p>1871</text:p>
          </table:table-cell>
          <table:table-cell office:value-type="string" table:number-columns-spanned="3" table:number-rows-spanned="1" table:style-name="ce14">
            <text:p>28:01:110219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72" table:style-name="ce17">
            <text:p>1872</text:p>
          </table:table-cell>
          <table:table-cell office:value-type="string" table:number-columns-spanned="3" table:number-rows-spanned="1" table:style-name="ce14">
            <text:p>28:01:110219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73" table:style-name="ce17">
            <text:p>1873</text:p>
          </table:table-cell>
          <table:table-cell office:value-type="string" table:number-columns-spanned="3" table:number-rows-spanned="1" table:style-name="ce14">
            <text:p>28:01:110219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74" table:style-name="ce17">
            <text:p>1874</text:p>
          </table:table-cell>
          <table:table-cell office:value-type="string" table:number-columns-spanned="3" table:number-rows-spanned="1" table:style-name="ce14">
            <text:p>28:01:110219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75" table:style-name="ce17">
            <text:p>1875</text:p>
          </table:table-cell>
          <table:table-cell office:value-type="string" table:number-columns-spanned="3" table:number-rows-spanned="1" table:style-name="ce14">
            <text:p>28:01:110219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76" table:style-name="ce17">
            <text:p>1876</text:p>
          </table:table-cell>
          <table:table-cell office:value-type="string" table:number-columns-spanned="3" table:number-rows-spanned="1" table:style-name="ce14">
            <text:p>28:01:110220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77" table:style-name="ce17">
            <text:p>1877</text:p>
          </table:table-cell>
          <table:table-cell office:value-type="string" table:number-columns-spanned="3" table:number-rows-spanned="1" table:style-name="ce14">
            <text:p>28:01:110220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78" table:style-name="ce17">
            <text:p>1878</text:p>
          </table:table-cell>
          <table:table-cell office:value-type="string" table:number-columns-spanned="3" table:number-rows-spanned="1" table:style-name="ce14">
            <text:p>28:01:110220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79" table:style-name="ce17">
            <text:p>1879</text:p>
          </table:table-cell>
          <table:table-cell office:value-type="string" table:number-columns-spanned="3" table:number-rows-spanned="1" table:style-name="ce14">
            <text:p>28:01:110220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80" table:style-name="ce17">
            <text:p>1880</text:p>
          </table:table-cell>
          <table:table-cell office:value-type="string" table:number-columns-spanned="3" table:number-rows-spanned="1" table:style-name="ce14">
            <text:p>28:01:110220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81" table:style-name="ce17">
            <text:p>1881</text:p>
          </table:table-cell>
          <table:table-cell office:value-type="string" table:number-columns-spanned="3" table:number-rows-spanned="1" table:style-name="ce14">
            <text:p>28:01:110220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82" table:style-name="ce17">
            <text:p>1882</text:p>
          </table:table-cell>
          <table:table-cell office:value-type="string" table:number-columns-spanned="3" table:number-rows-spanned="1" table:style-name="ce14">
            <text:p>28:01:110220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83" table:style-name="ce17">
            <text:p>1883</text:p>
          </table:table-cell>
          <table:table-cell office:value-type="string" table:number-columns-spanned="3" table:number-rows-spanned="1" table:style-name="ce14">
            <text:p>28:01:110220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84" table:style-name="ce17">
            <text:p>1884</text:p>
          </table:table-cell>
          <table:table-cell office:value-type="string" table:number-columns-spanned="3" table:number-rows-spanned="1" table:style-name="ce14">
            <text:p>28:01:110220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85" table:style-name="ce17">
            <text:p>1885</text:p>
          </table:table-cell>
          <table:table-cell office:value-type="string" table:number-columns-spanned="3" table:number-rows-spanned="1" table:style-name="ce14">
            <text:p>28:01:110220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86" table:style-name="ce17">
            <text:p>1886</text:p>
          </table:table-cell>
          <table:table-cell office:value-type="string" table:number-columns-spanned="3" table:number-rows-spanned="1" table:style-name="ce14">
            <text:p>28:01:110221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87" table:style-name="ce17">
            <text:p>1887</text:p>
          </table:table-cell>
          <table:table-cell office:value-type="string" table:number-columns-spanned="3" table:number-rows-spanned="1" table:style-name="ce14">
            <text:p>28:01:110221: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88" table:style-name="ce17">
            <text:p>1888</text:p>
          </table:table-cell>
          <table:table-cell office:value-type="string" table:number-columns-spanned="3" table:number-rows-spanned="1" table:style-name="ce14">
            <text:p>28:01:110221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89" table:style-name="ce17">
            <text:p>1889</text:p>
          </table:table-cell>
          <table:table-cell office:value-type="string" table:number-columns-spanned="3" table:number-rows-spanned="1" table:style-name="ce14">
            <text:p>28:01:110221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90" table:style-name="ce17">
            <text:p>1890</text:p>
          </table:table-cell>
          <table:table-cell office:value-type="string" table:number-columns-spanned="3" table:number-rows-spanned="1" table:style-name="ce14">
            <text:p>28:01:110221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91" table:style-name="ce17">
            <text:p>1891</text:p>
          </table:table-cell>
          <table:table-cell office:value-type="string" table:number-columns-spanned="3" table:number-rows-spanned="1" table:style-name="ce14">
            <text:p>28:01:110221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92" table:style-name="ce17">
            <text:p>1892</text:p>
          </table:table-cell>
          <table:table-cell office:value-type="string" table:number-columns-spanned="3" table:number-rows-spanned="1" table:style-name="ce14">
            <text:p>28:01:110221: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93" table:style-name="ce17">
            <text:p>1893</text:p>
          </table:table-cell>
          <table:table-cell office:value-type="string" table:number-columns-spanned="3" table:number-rows-spanned="1" table:style-name="ce14">
            <text:p>28:01:110221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94" table:style-name="ce17">
            <text:p>1894</text:p>
          </table:table-cell>
          <table:table-cell office:value-type="string" table:number-columns-spanned="3" table:number-rows-spanned="1" table:style-name="ce14">
            <text:p>28:01:110221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95" table:style-name="ce17">
            <text:p>1895</text:p>
          </table:table-cell>
          <table:table-cell office:value-type="string" table:number-columns-spanned="3" table:number-rows-spanned="1" table:style-name="ce14">
            <text:p>28:01:110221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96" table:style-name="ce17">
            <text:p>1896</text:p>
          </table:table-cell>
          <table:table-cell office:value-type="string" table:number-columns-spanned="3" table:number-rows-spanned="1" table:style-name="ce14">
            <text:p>28:01:110221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97" table:style-name="ce17">
            <text:p>1897</text:p>
          </table:table-cell>
          <table:table-cell office:value-type="string" table:number-columns-spanned="3" table:number-rows-spanned="1" table:style-name="ce14">
            <text:p>28:01:110221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98" table:style-name="ce17">
            <text:p>1898</text:p>
          </table:table-cell>
          <table:table-cell office:value-type="string" table:number-columns-spanned="3" table:number-rows-spanned="1" table:style-name="ce14">
            <text:p>28:01:110221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899" table:style-name="ce17">
            <text:p>1899</text:p>
          </table:table-cell>
          <table:table-cell office:value-type="string" table:number-columns-spanned="3" table:number-rows-spanned="1" table:style-name="ce14">
            <text:p>28:01:110221: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00" table:style-name="ce17">
            <text:p>1900</text:p>
          </table:table-cell>
          <table:table-cell office:value-type="string" table:number-columns-spanned="3" table:number-rows-spanned="1" table:style-name="ce14">
            <text:p>28:01:110221: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01" table:style-name="ce17">
            <text:p>1901</text:p>
          </table:table-cell>
          <table:table-cell office:value-type="string" table:number-columns-spanned="3" table:number-rows-spanned="1" table:style-name="ce14">
            <text:p>28:01:110221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02" table:style-name="ce17">
            <text:p>1902</text:p>
          </table:table-cell>
          <table:table-cell office:value-type="string" table:number-columns-spanned="3" table:number-rows-spanned="1" table:style-name="ce14">
            <text:p>28:01:110221:3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03" table:style-name="ce17">
            <text:p>1903</text:p>
          </table:table-cell>
          <table:table-cell office:value-type="string" table:number-columns-spanned="3" table:number-rows-spanned="1" table:style-name="ce14">
            <text:p>28:01:110221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04" table:style-name="ce17">
            <text:p>1904</text:p>
          </table:table-cell>
          <table:table-cell office:value-type="string" table:number-columns-spanned="3" table:number-rows-spanned="1" table:style-name="ce14">
            <text:p>28:01:110221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05" table:style-name="ce17">
            <text:p>1905</text:p>
          </table:table-cell>
          <table:table-cell office:value-type="string" table:number-columns-spanned="3" table:number-rows-spanned="1" table:style-name="ce14">
            <text:p>28:01:110221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06" table:style-name="ce17">
            <text:p>1906</text:p>
          </table:table-cell>
          <table:table-cell office:value-type="string" table:number-columns-spanned="3" table:number-rows-spanned="1" table:style-name="ce14">
            <text:p>28:01:110221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07" table:style-name="ce17">
            <text:p>1907</text:p>
          </table:table-cell>
          <table:table-cell office:value-type="string" table:number-columns-spanned="3" table:number-rows-spanned="1" table:style-name="ce14">
            <text:p>28:01:110221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08" table:style-name="ce17">
            <text:p>1908</text:p>
          </table:table-cell>
          <table:table-cell office:value-type="string" table:number-columns-spanned="3" table:number-rows-spanned="1" table:style-name="ce14">
            <text:p>28:01:110221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09" table:style-name="ce17">
            <text:p>1909</text:p>
          </table:table-cell>
          <table:table-cell office:value-type="string" table:number-columns-spanned="3" table:number-rows-spanned="1" table:style-name="ce14">
            <text:p>28:01:110221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10" table:style-name="ce17">
            <text:p>1910</text:p>
          </table:table-cell>
          <table:table-cell office:value-type="string" table:number-columns-spanned="3" table:number-rows-spanned="1" table:style-name="ce14">
            <text:p>28:01:110221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11" table:style-name="ce17">
            <text:p>1911</text:p>
          </table:table-cell>
          <table:table-cell office:value-type="string" table:number-columns-spanned="3" table:number-rows-spanned="1" table:style-name="ce14">
            <text:p>28:01:110221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12" table:style-name="ce17">
            <text:p>1912</text:p>
          </table:table-cell>
          <table:table-cell office:value-type="string" table:number-columns-spanned="3" table:number-rows-spanned="1" table:style-name="ce14">
            <text:p>28:01:110221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13" table:style-name="ce17">
            <text:p>1913</text:p>
          </table:table-cell>
          <table:table-cell office:value-type="string" table:number-columns-spanned="3" table:number-rows-spanned="1" table:style-name="ce14">
            <text:p>28:01:110221: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14" table:style-name="ce17">
            <text:p>1914</text:p>
          </table:table-cell>
          <table:table-cell office:value-type="string" table:number-columns-spanned="3" table:number-rows-spanned="1" table:style-name="ce14">
            <text:p>28:01:110221: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15" table:style-name="ce17">
            <text:p>1915</text:p>
          </table:table-cell>
          <table:table-cell office:value-type="string" table:number-columns-spanned="3" table:number-rows-spanned="1" table:style-name="ce14">
            <text:p>28:01:110221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16" table:style-name="ce17">
            <text:p>1916</text:p>
          </table:table-cell>
          <table:table-cell office:value-type="string" table:number-columns-spanned="3" table:number-rows-spanned="1" table:style-name="ce14">
            <text:p>28:01:110221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17" table:style-name="ce17">
            <text:p>1917</text:p>
          </table:table-cell>
          <table:table-cell office:value-type="string" table:number-columns-spanned="3" table:number-rows-spanned="1" table:style-name="ce14">
            <text:p>28:01:110221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18" table:style-name="ce17">
            <text:p>1918</text:p>
          </table:table-cell>
          <table:table-cell office:value-type="string" table:number-columns-spanned="3" table:number-rows-spanned="1" table:style-name="ce14">
            <text:p>28:01:110221: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19" table:style-name="ce17">
            <text:p>1919</text:p>
          </table:table-cell>
          <table:table-cell office:value-type="string" table:number-columns-spanned="3" table:number-rows-spanned="1" table:style-name="ce14">
            <text:p>28:01:110221: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20" table:style-name="ce17">
            <text:p>1920</text:p>
          </table:table-cell>
          <table:table-cell office:value-type="string" table:number-columns-spanned="3" table:number-rows-spanned="1" table:style-name="ce14">
            <text:p>28:01:110221:7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21" table:style-name="ce17">
            <text:p>1921</text:p>
          </table:table-cell>
          <table:table-cell office:value-type="string" table:number-columns-spanned="3" table:number-rows-spanned="1" table:style-name="ce14">
            <text:p>28:01:110221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22" table:style-name="ce17">
            <text:p>1922</text:p>
          </table:table-cell>
          <table:table-cell office:value-type="string" table:number-columns-spanned="3" table:number-rows-spanned="1" table:style-name="ce14">
            <text:p>28:01:110221:7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23" table:style-name="ce17">
            <text:p>1923</text:p>
          </table:table-cell>
          <table:table-cell office:value-type="string" table:number-columns-spanned="3" table:number-rows-spanned="1" table:style-name="ce14">
            <text:p>28:01:110221:7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24" table:style-name="ce17">
            <text:p>1924</text:p>
          </table:table-cell>
          <table:table-cell office:value-type="string" table:number-columns-spanned="3" table:number-rows-spanned="1" table:style-name="ce14">
            <text:p>28:01:110221:7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25" table:style-name="ce17">
            <text:p>1925</text:p>
          </table:table-cell>
          <table:table-cell office:value-type="string" table:number-columns-spanned="3" table:number-rows-spanned="1" table:style-name="ce14">
            <text:p>28:01:110221:7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26" table:style-name="ce17">
            <text:p>1926</text:p>
          </table:table-cell>
          <table:table-cell office:value-type="string" table:number-columns-spanned="3" table:number-rows-spanned="1" table:style-name="ce14">
            <text:p>28:01:110221:7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27" table:style-name="ce17">
            <text:p>1927</text:p>
          </table:table-cell>
          <table:table-cell office:value-type="string" table:number-columns-spanned="3" table:number-rows-spanned="1" table:style-name="ce14">
            <text:p>28:01:110221:7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28" table:style-name="ce17">
            <text:p>1928</text:p>
          </table:table-cell>
          <table:table-cell office:value-type="string" table:number-columns-spanned="3" table:number-rows-spanned="1" table:style-name="ce14">
            <text:p>28:01:110221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29" table:style-name="ce17">
            <text:p>1929</text:p>
          </table:table-cell>
          <table:table-cell office:value-type="string" table:number-columns-spanned="3" table:number-rows-spanned="1" table:style-name="ce14">
            <text:p>28:01:110221:8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30" table:style-name="ce17">
            <text:p>1930</text:p>
          </table:table-cell>
          <table:table-cell office:value-type="string" table:number-columns-spanned="3" table:number-rows-spanned="1" table:style-name="ce14">
            <text:p>28:01:110222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31" table:style-name="ce17">
            <text:p>1931</text:p>
          </table:table-cell>
          <table:table-cell office:value-type="string" table:number-columns-spanned="3" table:number-rows-spanned="1" table:style-name="ce14">
            <text:p>28:01:110222:2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32" table:style-name="ce17">
            <text:p>1932</text:p>
          </table:table-cell>
          <table:table-cell office:value-type="string" table:number-columns-spanned="3" table:number-rows-spanned="1" table:style-name="ce14">
            <text:p>28:01:110223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33" table:style-name="ce17">
            <text:p>1933</text:p>
          </table:table-cell>
          <table:table-cell office:value-type="string" table:number-columns-spanned="3" table:number-rows-spanned="1" table:style-name="ce14">
            <text:p>28:01:110223:10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34" table:style-name="ce17">
            <text:p>1934</text:p>
          </table:table-cell>
          <table:table-cell office:value-type="string" table:number-columns-spanned="3" table:number-rows-spanned="1" table:style-name="ce14">
            <text:p>28:01:110223:10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35" table:style-name="ce17">
            <text:p>1935</text:p>
          </table:table-cell>
          <table:table-cell office:value-type="string" table:number-columns-spanned="3" table:number-rows-spanned="1" table:style-name="ce14">
            <text:p>28:01:110223:10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36" table:style-name="ce17">
            <text:p>1936</text:p>
          </table:table-cell>
          <table:table-cell office:value-type="string" table:number-columns-spanned="3" table:number-rows-spanned="1" table:style-name="ce14">
            <text:p>28:01:110223:10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37" table:style-name="ce17">
            <text:p>1937</text:p>
          </table:table-cell>
          <table:table-cell office:value-type="string" table:number-columns-spanned="3" table:number-rows-spanned="1" table:style-name="ce14">
            <text:p>28:01:110223:10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38" table:style-name="ce17">
            <text:p>1938</text:p>
          </table:table-cell>
          <table:table-cell office:value-type="string" table:number-columns-spanned="3" table:number-rows-spanned="1" table:style-name="ce14">
            <text:p>28:01:110223:1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39" table:style-name="ce17">
            <text:p>1939</text:p>
          </table:table-cell>
          <table:table-cell office:value-type="string" table:number-columns-spanned="3" table:number-rows-spanned="1" table:style-name="ce14">
            <text:p>28:01:110223:1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40" table:style-name="ce17">
            <text:p>1940</text:p>
          </table:table-cell>
          <table:table-cell office:value-type="string" table:number-columns-spanned="3" table:number-rows-spanned="1" table:style-name="ce14">
            <text:p>28:01:110223:1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41" table:style-name="ce17">
            <text:p>1941</text:p>
          </table:table-cell>
          <table:table-cell office:value-type="string" table:number-columns-spanned="3" table:number-rows-spanned="1" table:style-name="ce14">
            <text:p>28:01:110223:1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42" table:style-name="ce17">
            <text:p>1942</text:p>
          </table:table-cell>
          <table:table-cell office:value-type="string" table:number-columns-spanned="3" table:number-rows-spanned="1" table:style-name="ce14">
            <text:p>28:01:110223:1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43" table:style-name="ce17">
            <text:p>1943</text:p>
          </table:table-cell>
          <table:table-cell office:value-type="string" table:number-columns-spanned="3" table:number-rows-spanned="1" table:style-name="ce14">
            <text:p>28:01:110223:1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44" table:style-name="ce17">
            <text:p>1944</text:p>
          </table:table-cell>
          <table:table-cell office:value-type="string" table:number-columns-spanned="3" table:number-rows-spanned="1" table:style-name="ce14">
            <text:p>28:01:110223:1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45" table:style-name="ce17">
            <text:p>1945</text:p>
          </table:table-cell>
          <table:table-cell office:value-type="string" table:number-columns-spanned="3" table:number-rows-spanned="1" table:style-name="ce14">
            <text:p>28:01:110223:1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46" table:style-name="ce17">
            <text:p>1946</text:p>
          </table:table-cell>
          <table:table-cell office:value-type="string" table:number-columns-spanned="3" table:number-rows-spanned="1" table:style-name="ce14">
            <text:p>28:01:110223:1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47" table:style-name="ce17">
            <text:p>1947</text:p>
          </table:table-cell>
          <table:table-cell office:value-type="string" table:number-columns-spanned="3" table:number-rows-spanned="1" table:style-name="ce14">
            <text:p>28:01:110223:1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48" table:style-name="ce17">
            <text:p>1948</text:p>
          </table:table-cell>
          <table:table-cell office:value-type="string" table:number-columns-spanned="3" table:number-rows-spanned="1" table:style-name="ce14">
            <text:p>28:01:110223:1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49" table:style-name="ce17">
            <text:p>1949</text:p>
          </table:table-cell>
          <table:table-cell office:value-type="string" table:number-columns-spanned="3" table:number-rows-spanned="1" table:style-name="ce14">
            <text:p>28:01:110223:1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50" table:style-name="ce17">
            <text:p>1950</text:p>
          </table:table-cell>
          <table:table-cell office:value-type="string" table:number-columns-spanned="3" table:number-rows-spanned="1" table:style-name="ce14">
            <text:p>28:01:110223:1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51" table:style-name="ce17">
            <text:p>1951</text:p>
          </table:table-cell>
          <table:table-cell office:value-type="string" table:number-columns-spanned="3" table:number-rows-spanned="1" table:style-name="ce14">
            <text:p>28:01:110223:13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52" table:style-name="ce17">
            <text:p>1952</text:p>
          </table:table-cell>
          <table:table-cell office:value-type="string" table:number-columns-spanned="3" table:number-rows-spanned="1" table:style-name="ce14">
            <text:p>28:01:110223:13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53" table:style-name="ce17">
            <text:p>1953</text:p>
          </table:table-cell>
          <table:table-cell office:value-type="string" table:number-columns-spanned="3" table:number-rows-spanned="1" table:style-name="ce14">
            <text:p>28:01:110223: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54" table:style-name="ce17">
            <text:p>1954</text:p>
          </table:table-cell>
          <table:table-cell office:value-type="string" table:number-columns-spanned="3" table:number-rows-spanned="1" table:style-name="ce14">
            <text:p>28:01:110223:1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55" table:style-name="ce17">
            <text:p>1955</text:p>
          </table:table-cell>
          <table:table-cell office:value-type="string" table:number-columns-spanned="3" table:number-rows-spanned="1" table:style-name="ce14">
            <text:p>28:01:110223:1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56" table:style-name="ce17">
            <text:p>1956</text:p>
          </table:table-cell>
          <table:table-cell office:value-type="string" table:number-columns-spanned="3" table:number-rows-spanned="1" table:style-name="ce14">
            <text:p>28:01:110223:1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57" table:style-name="ce17">
            <text:p>1957</text:p>
          </table:table-cell>
          <table:table-cell office:value-type="string" table:number-columns-spanned="3" table:number-rows-spanned="1" table:style-name="ce14">
            <text:p>28:01:110223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58" table:style-name="ce17">
            <text:p>1958</text:p>
          </table:table-cell>
          <table:table-cell office:value-type="string" table:number-columns-spanned="3" table:number-rows-spanned="1" table:style-name="ce14">
            <text:p>28:01:110223:1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59" table:style-name="ce17">
            <text:p>1959</text:p>
          </table:table-cell>
          <table:table-cell office:value-type="string" table:number-columns-spanned="3" table:number-rows-spanned="1" table:style-name="ce14">
            <text:p>28:01:110223:1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60" table:style-name="ce17">
            <text:p>1960</text:p>
          </table:table-cell>
          <table:table-cell office:value-type="string" table:number-columns-spanned="3" table:number-rows-spanned="1" table:style-name="ce14">
            <text:p>28:01:110223:1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61" table:style-name="ce17">
            <text:p>1961</text:p>
          </table:table-cell>
          <table:table-cell office:value-type="string" table:number-columns-spanned="3" table:number-rows-spanned="1" table:style-name="ce14">
            <text:p>28:01:110223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62" table:style-name="ce17">
            <text:p>1962</text:p>
          </table:table-cell>
          <table:table-cell office:value-type="string" table:number-columns-spanned="3" table:number-rows-spanned="1" table:style-name="ce14">
            <text:p>28:01:110223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63" table:style-name="ce17">
            <text:p>1963</text:p>
          </table:table-cell>
          <table:table-cell office:value-type="string" table:number-columns-spanned="3" table:number-rows-spanned="1" table:style-name="ce14">
            <text:p>28:01:110223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64" table:style-name="ce17">
            <text:p>1964</text:p>
          </table:table-cell>
          <table:table-cell office:value-type="string" table:number-columns-spanned="3" table:number-rows-spanned="1" table:style-name="ce14">
            <text:p>28:01:110223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65" table:style-name="ce17">
            <text:p>1965</text:p>
          </table:table-cell>
          <table:table-cell office:value-type="string" table:number-columns-spanned="3" table:number-rows-spanned="1" table:style-name="ce14">
            <text:p>28:01:110223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66" table:style-name="ce17">
            <text:p>1966</text:p>
          </table:table-cell>
          <table:table-cell office:value-type="string" table:number-columns-spanned="3" table:number-rows-spanned="1" table:style-name="ce14">
            <text:p>28:01:110223: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67" table:style-name="ce17">
            <text:p>1967</text:p>
          </table:table-cell>
          <table:table-cell office:value-type="string" table:number-columns-spanned="3" table:number-rows-spanned="1" table:style-name="ce14">
            <text:p>28:01:110223: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68" table:style-name="ce17">
            <text:p>1968</text:p>
          </table:table-cell>
          <table:table-cell office:value-type="string" table:number-columns-spanned="3" table:number-rows-spanned="1" table:style-name="ce14">
            <text:p>28:01:110223:2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69" table:style-name="ce17">
            <text:p>1969</text:p>
          </table:table-cell>
          <table:table-cell office:value-type="string" table:number-columns-spanned="3" table:number-rows-spanned="1" table:style-name="ce14">
            <text:p>28:01:110223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70" table:style-name="ce17">
            <text:p>1970</text:p>
          </table:table-cell>
          <table:table-cell office:value-type="string" table:number-columns-spanned="3" table:number-rows-spanned="1" table:style-name="ce14">
            <text:p>28:01:110223:3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71" table:style-name="ce17">
            <text:p>1971</text:p>
          </table:table-cell>
          <table:table-cell office:value-type="string" table:number-columns-spanned="3" table:number-rows-spanned="1" table:style-name="ce14">
            <text:p>28:01:110223: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72" table:style-name="ce17">
            <text:p>1972</text:p>
          </table:table-cell>
          <table:table-cell office:value-type="string" table:number-columns-spanned="3" table:number-rows-spanned="1" table:style-name="ce14">
            <text:p>28:01:110223: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73" table:style-name="ce17">
            <text:p>1973</text:p>
          </table:table-cell>
          <table:table-cell office:value-type="string" table:number-columns-spanned="3" table:number-rows-spanned="1" table:style-name="ce14">
            <text:p>28:01:110223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74" table:style-name="ce17">
            <text:p>1974</text:p>
          </table:table-cell>
          <table:table-cell office:value-type="string" table:number-columns-spanned="3" table:number-rows-spanned="1" table:style-name="ce14">
            <text:p>28:01:110223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75" table:style-name="ce17">
            <text:p>1975</text:p>
          </table:table-cell>
          <table:table-cell office:value-type="string" table:number-columns-spanned="3" table:number-rows-spanned="1" table:style-name="ce14">
            <text:p>28:01:110223: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76" table:style-name="ce17">
            <text:p>1976</text:p>
          </table:table-cell>
          <table:table-cell office:value-type="string" table:number-columns-spanned="3" table:number-rows-spanned="1" table:style-name="ce14">
            <text:p>28:01:110223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77" table:style-name="ce17">
            <text:p>1977</text:p>
          </table:table-cell>
          <table:table-cell office:value-type="string" table:number-columns-spanned="3" table:number-rows-spanned="1" table:style-name="ce14">
            <text:p>28:01:110223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78" table:style-name="ce17">
            <text:p>1978</text:p>
          </table:table-cell>
          <table:table-cell office:value-type="string" table:number-columns-spanned="3" table:number-rows-spanned="1" table:style-name="ce14">
            <text:p>28:01:110223: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79" table:style-name="ce17">
            <text:p>1979</text:p>
          </table:table-cell>
          <table:table-cell office:value-type="string" table:number-columns-spanned="3" table:number-rows-spanned="1" table:style-name="ce14">
            <text:p>28:01:110223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80" table:style-name="ce17">
            <text:p>1980</text:p>
          </table:table-cell>
          <table:table-cell office:value-type="string" table:number-columns-spanned="3" table:number-rows-spanned="1" table:style-name="ce14">
            <text:p>28:01:110223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81" table:style-name="ce17">
            <text:p>1981</text:p>
          </table:table-cell>
          <table:table-cell office:value-type="string" table:number-columns-spanned="3" table:number-rows-spanned="1" table:style-name="ce14">
            <text:p>28:01:130001: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82" table:style-name="ce17">
            <text:p>1982</text:p>
          </table:table-cell>
          <table:table-cell office:value-type="string" table:number-columns-spanned="3" table:number-rows-spanned="1" table:style-name="ce14">
            <text:p>28:01:130184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83" table:style-name="ce17">
            <text:p>1983</text:p>
          </table:table-cell>
          <table:table-cell office:value-type="string" table:number-columns-spanned="3" table:number-rows-spanned="1" table:style-name="ce14">
            <text:p>28:01:130418:4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84" table:style-name="ce17">
            <text:p>1984</text:p>
          </table:table-cell>
          <table:table-cell office:value-type="string" table:number-columns-spanned="3" table:number-rows-spanned="1" table:style-name="ce14">
            <text:p>28:01:130418:48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85" table:style-name="ce17">
            <text:p>1985</text:p>
          </table:table-cell>
          <table:table-cell office:value-type="string" table:number-columns-spanned="3" table:number-rows-spanned="1" table:style-name="ce14">
            <text:p>28:01:140258:4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86" table:style-name="ce17">
            <text:p>1986</text:p>
          </table:table-cell>
          <table:table-cell office:value-type="string" table:number-columns-spanned="3" table:number-rows-spanned="1" table:style-name="ce14">
            <text:p>28:01:150002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87" table:style-name="ce17">
            <text:p>1987</text:p>
          </table:table-cell>
          <table:table-cell office:value-type="string" table:number-columns-spanned="3" table:number-rows-spanned="1" table:style-name="ce14">
            <text:p>28:04:000000:21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88" table:style-name="ce17">
            <text:p>1988</text:p>
          </table:table-cell>
          <table:table-cell office:value-type="string" table:number-columns-spanned="3" table:number-rows-spanned="1" table:style-name="ce14">
            <text:p>28:04:000000:30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89" table:style-name="ce17">
            <text:p>1989</text:p>
          </table:table-cell>
          <table:table-cell office:value-type="string" table:number-columns-spanned="3" table:number-rows-spanned="1" table:style-name="ce14">
            <text:p>28:04:000000:30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90" table:style-name="ce17">
            <text:p>1990</text:p>
          </table:table-cell>
          <table:table-cell office:value-type="string" table:number-columns-spanned="3" table:number-rows-spanned="1" table:style-name="ce14">
            <text:p>28:04:000000:30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91" table:style-name="ce17">
            <text:p>1991</text:p>
          </table:table-cell>
          <table:table-cell office:value-type="string" table:number-columns-spanned="3" table:number-rows-spanned="1" table:style-name="ce14">
            <text:p>28:04:000000:3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92" table:style-name="ce17">
            <text:p>1992</text:p>
          </table:table-cell>
          <table:table-cell office:value-type="string" table:number-columns-spanned="3" table:number-rows-spanned="1" table:style-name="ce14">
            <text:p>28:04:000000:3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93" table:style-name="ce17">
            <text:p>1993</text:p>
          </table:table-cell>
          <table:table-cell office:value-type="string" table:number-columns-spanned="3" table:number-rows-spanned="1" table:style-name="ce14">
            <text:p>28:04:000000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94" table:style-name="ce17">
            <text:p>1994</text:p>
          </table:table-cell>
          <table:table-cell office:value-type="string" table:number-columns-spanned="3" table:number-rows-spanned="1" table:style-name="ce14">
            <text:p>28:04:010397: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95" table:style-name="ce17">
            <text:p>1995</text:p>
          </table:table-cell>
          <table:table-cell office:value-type="string" table:number-columns-spanned="3" table:number-rows-spanned="1" table:style-name="ce14">
            <text:p>28:05:010528: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96" table:style-name="ce17">
            <text:p>1996</text:p>
          </table:table-cell>
          <table:table-cell office:value-type="string" table:number-columns-spanned="3" table:number-rows-spanned="1" table:style-name="ce14">
            <text:p>28:05:010606: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7">
            <text:p>1997</text:p>
          </table:table-cell>
          <table:table-cell office:value-type="string" table:number-columns-spanned="3" table:number-rows-spanned="1" table:style-name="ce14">
            <text:p>28:05:010918:5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98" table:style-name="ce17">
            <text:p>1998</text:p>
          </table:table-cell>
          <table:table-cell office:value-type="string" table:number-columns-spanned="3" table:number-rows-spanned="1" table:style-name="ce14">
            <text:p>28:06:000000:447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7">
            <text:p>1999</text:p>
          </table:table-cell>
          <table:table-cell office:value-type="string" table:number-columns-spanned="3" table:number-rows-spanned="1" table:style-name="ce14">
            <text:p>28:06:010301: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00" table:style-name="ce17">
            <text:p>2000</text:p>
          </table:table-cell>
          <table:table-cell office:value-type="string" table:number-columns-spanned="3" table:number-rows-spanned="1" table:style-name="ce14">
            <text:p>28:06:010501:100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7">
            <text:p>2001</text:p>
          </table:table-cell>
          <table:table-cell office:value-type="string" table:number-columns-spanned="3" table:number-rows-spanned="1" table:style-name="ce14">
            <text:p>28:06:010702:17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7">
            <text:p>2002</text:p>
          </table:table-cell>
          <table:table-cell office:value-type="string" table:number-columns-spanned="3" table:number-rows-spanned="1" table:style-name="ce14">
            <text:p>28:06:010702:17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string" table:number-columns-spanned="3" table:number-rows-spanned="1" table:style-name="ce14">
            <text:p>28:06:011201:18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7">
            <text:p>2004</text:p>
          </table:table-cell>
          <table:table-cell office:value-type="string" table:number-columns-spanned="3" table:number-rows-spanned="1" table:style-name="ce14">
            <text:p>28:06:011202:1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05" table:style-name="ce17">
            <text:p>2005</text:p>
          </table:table-cell>
          <table:table-cell office:value-type="string" table:number-columns-spanned="3" table:number-rows-spanned="1" table:style-name="ce14">
            <text:p>28:06:011301:6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06" table:style-name="ce17">
            <text:p>2006</text:p>
          </table:table-cell>
          <table:table-cell office:value-type="string" table:number-columns-spanned="3" table:number-rows-spanned="1" table:style-name="ce14">
            <text:p>28:06:011504:2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7">
            <text:p>2007</text:p>
          </table:table-cell>
          <table:table-cell office:value-type="string" table:number-columns-spanned="3" table:number-rows-spanned="1" table:style-name="ce14">
            <text:p>28:07:010002:17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string" table:number-columns-spanned="3" table:number-rows-spanned="1" table:style-name="ce14">
            <text:p>28:07:010006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09" table:style-name="ce17">
            <text:p>2009</text:p>
          </table:table-cell>
          <table:table-cell office:value-type="string" table:number-columns-spanned="3" table:number-rows-spanned="1" table:style-name="ce14">
            <text:p>28:07:010006:16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10" table:style-name="ce17">
            <text:p>2010</text:p>
          </table:table-cell>
          <table:table-cell office:value-type="string" table:number-columns-spanned="3" table:number-rows-spanned="1" table:style-name="ce14">
            <text:p>28:07:040058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7">
            <text:p>2011</text:p>
          </table:table-cell>
          <table:table-cell office:value-type="string" table:number-columns-spanned="3" table:number-rows-spanned="1" table:style-name="ce14">
            <text:p>28:08:011401:14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12" table:style-name="ce17">
            <text:p>2012</text:p>
          </table:table-cell>
          <table:table-cell office:value-type="string" table:number-columns-spanned="3" table:number-rows-spanned="1" table:style-name="ce14">
            <text:p>28:09:000000:167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13" table:style-name="ce17">
            <text:p>2013</text:p>
          </table:table-cell>
          <table:table-cell office:value-type="string" table:number-columns-spanned="3" table:number-rows-spanned="1" table:style-name="ce14">
            <text:p>28:09:000000:167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14" table:style-name="ce17">
            <text:p>2014</text:p>
          </table:table-cell>
          <table:table-cell office:value-type="string" table:number-columns-spanned="3" table:number-rows-spanned="1" table:style-name="ce14">
            <text:p>28:09:000000:167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number-columns-spanned="3" table:number-rows-spanned="1" table:style-name="ce14">
            <text:p>28:09:000000:167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16" table:style-name="ce17">
            <text:p>2016</text:p>
          </table:table-cell>
          <table:table-cell office:value-type="string" table:number-columns-spanned="3" table:number-rows-spanned="1" table:style-name="ce14">
            <text:p>28:09:000000:211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17" table:style-name="ce17">
            <text:p>2017</text:p>
          </table:table-cell>
          <table:table-cell office:value-type="string" table:number-columns-spanned="3" table:number-rows-spanned="1" table:style-name="ce14">
            <text:p>28:09:010403:15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7">
            <text:p>2018</text:p>
          </table:table-cell>
          <table:table-cell office:value-type="string" table:number-columns-spanned="3" table:number-rows-spanned="1" table:style-name="ce14">
            <text:p>28:09:010403: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7">
            <text:p>2019</text:p>
          </table:table-cell>
          <table:table-cell office:value-type="string" table:number-columns-spanned="3" table:number-rows-spanned="1" table:style-name="ce14">
            <text:p>28:09:010403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7">
            <text:p>2020</text:p>
          </table:table-cell>
          <table:table-cell office:value-type="string" table:number-columns-spanned="3" table:number-rows-spanned="1" table:style-name="ce14">
            <text:p>28:09:010403:34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7">
            <text:p>2021</text:p>
          </table:table-cell>
          <table:table-cell office:value-type="string" table:number-columns-spanned="3" table:number-rows-spanned="1" table:style-name="ce14">
            <text:p>28:09:010403:5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7">
            <text:p>2022</text:p>
          </table:table-cell>
          <table:table-cell office:value-type="string" table:number-columns-spanned="3" table:number-rows-spanned="1" table:style-name="ce14">
            <text:p>28:09:010403:5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7">
            <text:p>2023</text:p>
          </table:table-cell>
          <table:table-cell office:value-type="string" table:number-columns-spanned="3" table:number-rows-spanned="1" table:style-name="ce14">
            <text:p>28:09:010404:1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7">
            <text:p>2024</text:p>
          </table:table-cell>
          <table:table-cell office:value-type="string" table:number-columns-spanned="3" table:number-rows-spanned="1" table:style-name="ce14">
            <text:p>28:09:010505:1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7">
            <text:p>2025</text:p>
          </table:table-cell>
          <table:table-cell office:value-type="string" table:number-columns-spanned="3" table:number-rows-spanned="1" table:style-name="ce14">
            <text:p>28:09:020152:159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26" table:style-name="ce17">
            <text:p>2026</text:p>
          </table:table-cell>
          <table:table-cell office:value-type="string" table:number-columns-spanned="3" table:number-rows-spanned="1" table:style-name="ce14">
            <text:p>28:09:020152:165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27" table:style-name="ce17">
            <text:p>2027</text:p>
          </table:table-cell>
          <table:table-cell office:value-type="string" table:number-columns-spanned="3" table:number-rows-spanned="1" table:style-name="ce14">
            <text:p>28:09:020152:16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28" table:style-name="ce17">
            <text:p>2028</text:p>
          </table:table-cell>
          <table:table-cell office:value-type="string" table:number-columns-spanned="3" table:number-rows-spanned="1" table:style-name="ce14">
            <text:p>28:09:020152:200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29" table:style-name="ce17">
            <text:p>2029</text:p>
          </table:table-cell>
          <table:table-cell office:value-type="string" table:number-columns-spanned="3" table:number-rows-spanned="1" table:style-name="ce14">
            <text:p>28:09:020152:200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30" table:style-name="ce17">
            <text:p>2030</text:p>
          </table:table-cell>
          <table:table-cell office:value-type="string" table:number-columns-spanned="3" table:number-rows-spanned="1" table:style-name="ce14">
            <text:p>28:09:020201:1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31" table:style-name="ce17">
            <text:p>2031</text:p>
          </table:table-cell>
          <table:table-cell office:value-type="string" table:number-columns-spanned="3" table:number-rows-spanned="1" table:style-name="ce14">
            <text:p>28:09:020204:5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32" table:style-name="ce17">
            <text:p>2032</text:p>
          </table:table-cell>
          <table:table-cell office:value-type="string" table:number-columns-spanned="3" table:number-rows-spanned="1" table:style-name="ce14">
            <text:p>28:09:020204:7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33" table:style-name="ce17">
            <text:p>2033</text:p>
          </table:table-cell>
          <table:table-cell office:value-type="string" table:number-columns-spanned="3" table:number-rows-spanned="1" table:style-name="ce14">
            <text:p>28:09:020204: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34" table:style-name="ce17">
            <text:p>2034</text:p>
          </table:table-cell>
          <table:table-cell office:value-type="string" table:number-columns-spanned="3" table:number-rows-spanned="1" table:style-name="ce14">
            <text:p>28:09:020204:8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35" table:style-name="ce17">
            <text:p>2035</text:p>
          </table:table-cell>
          <table:table-cell office:value-type="string" table:number-columns-spanned="3" table:number-rows-spanned="1" table:style-name="ce14">
            <text:p>28:09:020204:8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36" table:style-name="ce17">
            <text:p>2036</text:p>
          </table:table-cell>
          <table:table-cell office:value-type="string" table:number-columns-spanned="3" table:number-rows-spanned="1" table:style-name="ce14">
            <text:p>28:09:020204:9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37" table:style-name="ce17">
            <text:p>2037</text:p>
          </table:table-cell>
          <table:table-cell office:value-type="string" table:number-columns-spanned="3" table:number-rows-spanned="1" table:style-name="ce14">
            <text:p>28:09:020205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38" table:style-name="ce17">
            <text:p>2038</text:p>
          </table:table-cell>
          <table:table-cell office:value-type="string" table:number-columns-spanned="3" table:number-rows-spanned="1" table:style-name="ce14">
            <text:p>28:09:020205:1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39" table:style-name="ce17">
            <text:p>2039</text:p>
          </table:table-cell>
          <table:table-cell office:value-type="string" table:number-columns-spanned="3" table:number-rows-spanned="1" table:style-name="ce14">
            <text:p>28:09:020205:1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40" table:style-name="ce17">
            <text:p>2040</text:p>
          </table:table-cell>
          <table:table-cell office:value-type="string" table:number-columns-spanned="3" table:number-rows-spanned="1" table:style-name="ce14">
            <text:p>28:09:020206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41" table:style-name="ce17">
            <text:p>2041</text:p>
          </table:table-cell>
          <table:table-cell office:value-type="string" table:number-columns-spanned="3" table:number-rows-spanned="1" table:style-name="ce14">
            <text:p>28:09:020206:4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42" table:style-name="ce17">
            <text:p>2042</text:p>
          </table:table-cell>
          <table:table-cell office:value-type="string" table:number-columns-spanned="3" table:number-rows-spanned="1" table:style-name="ce14">
            <text:p>28:09:020206:4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43" table:style-name="ce17">
            <text:p>2043</text:p>
          </table:table-cell>
          <table:table-cell office:value-type="string" table:number-columns-spanned="3" table:number-rows-spanned="1" table:style-name="ce14">
            <text:p>28:09:020206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44" table:style-name="ce17">
            <text:p>2044</text:p>
          </table:table-cell>
          <table:table-cell office:value-type="string" table:number-columns-spanned="3" table:number-rows-spanned="1" table:style-name="ce14">
            <text:p>28:09:020206:6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45" table:style-name="ce17">
            <text:p>2045</text:p>
          </table:table-cell>
          <table:table-cell office:value-type="string" table:number-columns-spanned="3" table:number-rows-spanned="1" table:style-name="ce14">
            <text:p>28:10:000000:98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46" table:style-name="ce17">
            <text:p>2046</text:p>
          </table:table-cell>
          <table:table-cell office:value-type="string" table:number-columns-spanned="3" table:number-rows-spanned="1" table:style-name="ce14">
            <text:p>28:10:002001:3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47" table:style-name="ce17">
            <text:p>2047</text:p>
          </table:table-cell>
          <table:table-cell office:value-type="string" table:number-columns-spanned="3" table:number-rows-spanned="1" table:style-name="ce14">
            <text:p>28:10:002001: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48" table:style-name="ce17">
            <text:p>2048</text:p>
          </table:table-cell>
          <table:table-cell office:value-type="string" table:number-columns-spanned="3" table:number-rows-spanned="1" table:style-name="ce14">
            <text:p>28:10:002001:6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49" table:style-name="ce17">
            <text:p>2049</text:p>
          </table:table-cell>
          <table:table-cell office:value-type="string" table:number-columns-spanned="3" table:number-rows-spanned="1" table:style-name="ce14">
            <text:p>28:10:002001:8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50" table:style-name="ce17">
            <text:p>2050</text:p>
          </table:table-cell>
          <table:table-cell office:value-type="string" table:number-columns-spanned="3" table:number-rows-spanned="1" table:style-name="ce14">
            <text:p>28:10:002003:1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51" table:style-name="ce17">
            <text:p>2051</text:p>
          </table:table-cell>
          <table:table-cell office:value-type="string" table:number-columns-spanned="3" table:number-rows-spanned="1" table:style-name="ce14">
            <text:p>28:10:002003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52" table:style-name="ce17">
            <text:p>2052</text:p>
          </table:table-cell>
          <table:table-cell office:value-type="string" table:number-columns-spanned="3" table:number-rows-spanned="1" table:style-name="ce14">
            <text:p>28:10:002003:5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53" table:style-name="ce17">
            <text:p>2053</text:p>
          </table:table-cell>
          <table:table-cell office:value-type="string" table:number-columns-spanned="3" table:number-rows-spanned="1" table:style-name="ce14">
            <text:p>28:10:008009:7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54" table:style-name="ce17">
            <text:p>2054</text:p>
          </table:table-cell>
          <table:table-cell office:value-type="string" table:number-columns-spanned="3" table:number-rows-spanned="1" table:style-name="ce14">
            <text:p>28:10:008009:9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55" table:style-name="ce17">
            <text:p>2055</text:p>
          </table:table-cell>
          <table:table-cell office:value-type="string" table:number-columns-spanned="3" table:number-rows-spanned="1" table:style-name="ce14">
            <text:p>28:10:013004:105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56" table:style-name="ce17">
            <text:p>2056</text:p>
          </table:table-cell>
          <table:table-cell office:value-type="string" table:number-columns-spanned="3" table:number-rows-spanned="1" table:style-name="ce14">
            <text:p>28:10:013013:297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57" table:style-name="ce17">
            <text:p>2057</text:p>
          </table:table-cell>
          <table:table-cell office:value-type="string" table:number-columns-spanned="3" table:number-rows-spanned="1" table:style-name="ce14">
            <text:p>28:10:132255:2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58" table:style-name="ce17">
            <text:p>2058</text:p>
          </table:table-cell>
          <table:table-cell office:value-type="string" table:number-columns-spanned="3" table:number-rows-spanned="1" table:style-name="ce14">
            <text:p>28:12:010237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59" table:style-name="ce17">
            <text:p>2059</text:p>
          </table:table-cell>
          <table:table-cell office:value-type="string" table:number-columns-spanned="3" table:number-rows-spanned="1" table:style-name="ce14">
            <text:p>28:13:210701:158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60" table:style-name="ce17">
            <text:p>2060</text:p>
          </table:table-cell>
          <table:table-cell office:value-type="string" table:number-columns-spanned="3" table:number-rows-spanned="1" table:style-name="ce14">
            <text:p>28:14:000000:22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61" table:style-name="ce17">
            <text:p>2061</text:p>
          </table:table-cell>
          <table:table-cell office:value-type="string" table:number-columns-spanned="3" table:number-rows-spanned="1" table:style-name="ce14">
            <text:p>28:14:000000:227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62" table:style-name="ce17">
            <text:p>2062</text:p>
          </table:table-cell>
          <table:table-cell office:value-type="string" table:number-columns-spanned="3" table:number-rows-spanned="1" table:style-name="ce14">
            <text:p>28:14:000000:290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63" table:style-name="ce17">
            <text:p>2063</text:p>
          </table:table-cell>
          <table:table-cell office:value-type="string" table:number-columns-spanned="3" table:number-rows-spanned="1" table:style-name="ce14">
            <text:p>28:14:000000:31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64" table:style-name="ce17">
            <text:p>2064</text:p>
          </table:table-cell>
          <table:table-cell office:value-type="string" table:number-columns-spanned="3" table:number-rows-spanned="1" table:style-name="ce14">
            <text:p>28:14:000000:317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65" table:style-name="ce17">
            <text:p>2065</text:p>
          </table:table-cell>
          <table:table-cell office:value-type="string" table:number-columns-spanned="3" table:number-rows-spanned="1" table:style-name="ce14">
            <text:p>28:14:000000:369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66" table:style-name="ce17">
            <text:p>2066</text:p>
          </table:table-cell>
          <table:table-cell office:value-type="string" table:number-columns-spanned="3" table:number-rows-spanned="1" table:style-name="ce14">
            <text:p>28:14:000000:370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67" table:style-name="ce17">
            <text:p>2067</text:p>
          </table:table-cell>
          <table:table-cell office:value-type="string" table:number-columns-spanned="3" table:number-rows-spanned="1" table:style-name="ce14">
            <text:p>28:14:000000:372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68" table:style-name="ce17">
            <text:p>2068</text:p>
          </table:table-cell>
          <table:table-cell office:value-type="string" table:number-columns-spanned="3" table:number-rows-spanned="1" table:style-name="ce14">
            <text:p>28:14:000000:5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69" table:style-name="ce17">
            <text:p>2069</text:p>
          </table:table-cell>
          <table:table-cell office:value-type="string" table:number-columns-spanned="3" table:number-rows-spanned="1" table:style-name="ce14">
            <text:p>28:14:010410: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70" table:style-name="ce17">
            <text:p>2070</text:p>
          </table:table-cell>
          <table:table-cell office:value-type="string" table:number-columns-spanned="3" table:number-rows-spanned="1" table:style-name="ce14">
            <text:p>28:14:010439:1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71" table:style-name="ce17">
            <text:p>2071</text:p>
          </table:table-cell>
          <table:table-cell office:value-type="string" table:number-columns-spanned="3" table:number-rows-spanned="1" table:style-name="ce14">
            <text:p>28:14:010442:1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72" table:style-name="ce17">
            <text:p>2072</text:p>
          </table:table-cell>
          <table:table-cell office:value-type="string" table:number-columns-spanned="3" table:number-rows-spanned="1" table:style-name="ce14">
            <text:p>28:14:010442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73" table:style-name="ce17">
            <text:p>2073</text:p>
          </table:table-cell>
          <table:table-cell office:value-type="string" table:number-columns-spanned="3" table:number-rows-spanned="1" table:style-name="ce14">
            <text:p>28:14:010442:3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74" table:style-name="ce17">
            <text:p>2074</text:p>
          </table:table-cell>
          <table:table-cell office:value-type="string" table:number-columns-spanned="3" table:number-rows-spanned="1" table:style-name="ce14">
            <text:p>28:14:010442:4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75" table:style-name="ce17">
            <text:p>2075</text:p>
          </table:table-cell>
          <table:table-cell office:value-type="string" table:number-columns-spanned="3" table:number-rows-spanned="1" table:style-name="ce14">
            <text:p>28:14:010442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76" table:style-name="ce17">
            <text:p>2076</text:p>
          </table:table-cell>
          <table:table-cell office:value-type="string" table:number-columns-spanned="3" table:number-rows-spanned="1" table:style-name="ce14">
            <text:p>28:14:010442:5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77" table:style-name="ce17">
            <text:p>2077</text:p>
          </table:table-cell>
          <table:table-cell office:value-type="string" table:number-columns-spanned="3" table:number-rows-spanned="1" table:style-name="ce14">
            <text:p>28:14:010452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78" table:style-name="ce17">
            <text:p>2078</text:p>
          </table:table-cell>
          <table:table-cell office:value-type="string" table:number-columns-spanned="3" table:number-rows-spanned="1" table:style-name="ce14">
            <text:p>28:14:010452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79" table:style-name="ce17">
            <text:p>2079</text:p>
          </table:table-cell>
          <table:table-cell office:value-type="string" table:number-columns-spanned="3" table:number-rows-spanned="1" table:style-name="ce14">
            <text:p>28:14:010452:1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80" table:style-name="ce17">
            <text:p>2080</text:p>
          </table:table-cell>
          <table:table-cell office:value-type="string" table:number-columns-spanned="3" table:number-rows-spanned="1" table:style-name="ce14">
            <text:p>28:14:010452: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81" table:style-name="ce17">
            <text:p>2081</text:p>
          </table:table-cell>
          <table:table-cell office:value-type="string" table:number-columns-spanned="3" table:number-rows-spanned="1" table:style-name="ce14">
            <text:p>28:14:010458:1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82" table:style-name="ce17">
            <text:p>2082</text:p>
          </table:table-cell>
          <table:table-cell office:value-type="string" table:number-columns-spanned="3" table:number-rows-spanned="1" table:style-name="ce14">
            <text:p>28:14:010459:14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83" table:style-name="ce17">
            <text:p>2083</text:p>
          </table:table-cell>
          <table:table-cell office:value-type="string" table:number-columns-spanned="3" table:number-rows-spanned="1" table:style-name="ce14">
            <text:p>28:14:010459:14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84" table:style-name="ce17">
            <text:p>2084</text:p>
          </table:table-cell>
          <table:table-cell office:value-type="string" table:number-columns-spanned="3" table:number-rows-spanned="1" table:style-name="ce14">
            <text:p>28:14:010459:26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85" table:style-name="ce17">
            <text:p>2085</text:p>
          </table:table-cell>
          <table:table-cell office:value-type="string" table:number-columns-spanned="3" table:number-rows-spanned="1" table:style-name="ce14">
            <text:p>28:14:010459:6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86" table:style-name="ce17">
            <text:p>2086</text:p>
          </table:table-cell>
          <table:table-cell office:value-type="string" table:number-columns-spanned="3" table:number-rows-spanned="1" table:style-name="ce14">
            <text:p>28:14:010464:6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87" table:style-name="ce17">
            <text:p>2087</text:p>
          </table:table-cell>
          <table:table-cell office:value-type="string" table:number-columns-spanned="3" table:number-rows-spanned="1" table:style-name="ce14">
            <text:p>28:14:010466:11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88" table:style-name="ce17">
            <text:p>2088</text:p>
          </table:table-cell>
          <table:table-cell office:value-type="string" table:number-columns-spanned="3" table:number-rows-spanned="1" table:style-name="ce14">
            <text:p>28:14:010468:10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89" table:style-name="ce17">
            <text:p>2089</text:p>
          </table:table-cell>
          <table:table-cell office:value-type="string" table:number-columns-spanned="3" table:number-rows-spanned="1" table:style-name="ce14">
            <text:p>28:14:010468:10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90" table:style-name="ce17">
            <text:p>2090</text:p>
          </table:table-cell>
          <table:table-cell office:value-type="string" table:number-columns-spanned="3" table:number-rows-spanned="1" table:style-name="ce14">
            <text:p>28:14:010468:10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91" table:style-name="ce17">
            <text:p>2091</text:p>
          </table:table-cell>
          <table:table-cell office:value-type="string" table:number-columns-spanned="3" table:number-rows-spanned="1" table:style-name="ce14">
            <text:p>28:14:010907:13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92" table:style-name="ce17">
            <text:p>2092</text:p>
          </table:table-cell>
          <table:table-cell office:value-type="string" table:number-columns-spanned="3" table:number-rows-spanned="1" table:style-name="ce14">
            <text:p>28:15:010106:12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93" table:style-name="ce17">
            <text:p>2093</text:p>
          </table:table-cell>
          <table:table-cell office:value-type="string" table:number-columns-spanned="3" table:number-rows-spanned="1" table:style-name="ce14">
            <text:p>28:15:011321:1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94" table:style-name="ce17">
            <text:p>2094</text:p>
          </table:table-cell>
          <table:table-cell office:value-type="string" table:number-columns-spanned="3" table:number-rows-spanned="1" table:style-name="ce14">
            <text:p>28:16:015401:4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95" table:style-name="ce17">
            <text:p>2095</text:p>
          </table:table-cell>
          <table:table-cell office:value-type="string" table:number-columns-spanned="3" table:number-rows-spanned="1" table:style-name="ce14">
            <text:p>28:17:010801:91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96" table:style-name="ce17">
            <text:p>2096</text:p>
          </table:table-cell>
          <table:table-cell office:value-type="string" table:number-columns-spanned="3" table:number-rows-spanned="1" table:style-name="ce14">
            <text:p>28:17:011801:20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97" table:style-name="ce17">
            <text:p>2097</text:p>
          </table:table-cell>
          <table:table-cell office:value-type="string" table:number-columns-spanned="3" table:number-rows-spanned="1" table:style-name="ce14">
            <text:p>28:17:011802:8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98" table:style-name="ce17">
            <text:p>2098</text:p>
          </table:table-cell>
          <table:table-cell office:value-type="string" table:number-columns-spanned="3" table:number-rows-spanned="1" table:style-name="ce14">
            <text:p>28:17:011910:10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099" table:style-name="ce17">
            <text:p>2099</text:p>
          </table:table-cell>
          <table:table-cell office:value-type="string" table:number-columns-spanned="3" table:number-rows-spanned="1" table:style-name="ce14">
            <text:p>28:17:012201:17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00" table:style-name="ce17">
            <text:p>2100</text:p>
          </table:table-cell>
          <table:table-cell office:value-type="string" table:number-columns-spanned="3" table:number-rows-spanned="1" table:style-name="ce14">
            <text:p>28:17:012501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01" table:style-name="ce17">
            <text:p>2101</text:p>
          </table:table-cell>
          <table:table-cell office:value-type="string" table:number-columns-spanned="3" table:number-rows-spanned="1" table:style-name="ce14">
            <text:p>28:19:010711:349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02" table:style-name="ce17">
            <text:p>2102</text:p>
          </table:table-cell>
          <table:table-cell office:value-type="string" table:number-columns-spanned="3" table:number-rows-spanned="1" table:style-name="ce14">
            <text:p>28:23:020716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03" table:style-name="ce17">
            <text:p>2103</text:p>
          </table:table-cell>
          <table:table-cell office:value-type="string" table:number-columns-spanned="3" table:number-rows-spanned="1" table:style-name="ce14">
            <text:p>28:23:020718: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04" table:style-name="ce17">
            <text:p>2104</text:p>
          </table:table-cell>
          <table:table-cell office:value-type="string" table:number-columns-spanned="3" table:number-rows-spanned="1" table:style-name="ce14">
            <text:p>28:23:020804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05" table:style-name="ce17">
            <text:p>2105</text:p>
          </table:table-cell>
          <table:table-cell office:value-type="string" table:number-columns-spanned="3" table:number-rows-spanned="1" table:style-name="ce14">
            <text:p>28:24:000000: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06" table:style-name="ce17">
            <text:p>2106</text:p>
          </table:table-cell>
          <table:table-cell office:value-type="string" table:number-columns-spanned="3" table:number-rows-spanned="1" table:style-name="ce14">
            <text:p>28:24:010259:12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07" table:style-name="ce17">
            <text:p>2107</text:p>
          </table:table-cell>
          <table:table-cell office:value-type="string" table:number-columns-spanned="3" table:number-rows-spanned="1" table:style-name="ce14">
            <text:p>28:24:010292:38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08" table:style-name="ce17">
            <text:p>2108</text:p>
          </table:table-cell>
          <table:table-cell office:value-type="string" table:number-columns-spanned="3" table:number-rows-spanned="1" table:style-name="ce14">
            <text:p>28:24:010601:125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09" table:style-name="ce17">
            <text:p>2109</text:p>
          </table:table-cell>
          <table:table-cell office:value-type="string" table:number-columns-spanned="3" table:number-rows-spanned="1" table:style-name="ce14">
            <text:p>28:25:000000:156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10" table:style-name="ce17">
            <text:p>2110</text:p>
          </table:table-cell>
          <table:table-cell office:value-type="string" table:number-columns-spanned="3" table:number-rows-spanned="1" table:style-name="ce14">
            <text:p>28:25:000000:245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11" table:style-name="ce17">
            <text:p>2111</text:p>
          </table:table-cell>
          <table:table-cell office:value-type="string" table:number-columns-spanned="3" table:number-rows-spanned="1" table:style-name="ce14">
            <text:p>28:25:000000:51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12" table:style-name="ce17">
            <text:p>2112</text:p>
          </table:table-cell>
          <table:table-cell office:value-type="string" table:number-columns-spanned="3" table:number-rows-spanned="1" table:style-name="ce14">
            <text:p>28:25:010705:52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13" table:style-name="ce17">
            <text:p>2113</text:p>
          </table:table-cell>
          <table:table-cell office:value-type="string" table:number-columns-spanned="3" table:number-rows-spanned="1" table:style-name="ce14">
            <text:p>28:25:010706: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14" table:style-name="ce17">
            <text:p>2114</text:p>
          </table:table-cell>
          <table:table-cell office:value-type="string" table:number-columns-spanned="3" table:number-rows-spanned="1" table:style-name="ce14">
            <text:p>28:25:010727:4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15" table:style-name="ce17">
            <text:p>2115</text:p>
          </table:table-cell>
          <table:table-cell office:value-type="string" table:number-columns-spanned="3" table:number-rows-spanned="1" table:style-name="ce14">
            <text:p>28:25:010728: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16" table:style-name="ce17">
            <text:p>2116</text:p>
          </table:table-cell>
          <table:table-cell office:value-type="string" table:number-columns-spanned="3" table:number-rows-spanned="1" table:style-name="ce14">
            <text:p>28:25:010730:21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17" table:style-name="ce17">
            <text:p>2117</text:p>
          </table:table-cell>
          <table:table-cell office:value-type="string" table:number-columns-spanned="3" table:number-rows-spanned="1" table:style-name="ce14">
            <text:p>28:25:010730: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18" table:style-name="ce17">
            <text:p>2118</text:p>
          </table:table-cell>
          <table:table-cell office:value-type="string" table:number-columns-spanned="3" table:number-rows-spanned="1" table:style-name="ce14">
            <text:p>28:25:010730: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19" table:style-name="ce17">
            <text:p>2119</text:p>
          </table:table-cell>
          <table:table-cell office:value-type="string" table:number-columns-spanned="3" table:number-rows-spanned="1" table:style-name="ce14">
            <text:p>28:25:010730: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20" table:style-name="ce17">
            <text:p>2120</text:p>
          </table:table-cell>
          <table:table-cell office:value-type="string" table:number-columns-spanned="3" table:number-rows-spanned="1" table:style-name="ce14">
            <text:p>28:25:0114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21" table:style-name="ce17">
            <text:p>2121</text:p>
          </table:table-cell>
          <table:table-cell office:value-type="string" table:number-columns-spanned="3" table:number-rows-spanned="1" table:style-name="ce14">
            <text:p>28:25:011404:2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22" table:style-name="ce17">
            <text:p>2122</text:p>
          </table:table-cell>
          <table:table-cell office:value-type="string" table:number-columns-spanned="3" table:number-rows-spanned="1" table:style-name="ce14">
            <text:p>28:25:011410:3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23" table:style-name="ce17">
            <text:p>2123</text:p>
          </table:table-cell>
          <table:table-cell office:value-type="string" table:number-columns-spanned="3" table:number-rows-spanned="1" table:style-name="ce14">
            <text:p>28:25:011505:8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24" table:style-name="ce17">
            <text:p>2124</text:p>
          </table:table-cell>
          <table:table-cell office:value-type="string" table:number-columns-spanned="3" table:number-rows-spanned="1" table:style-name="ce14">
            <text:p>28:26:011700:539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25" table:style-name="ce17">
            <text:p>2125</text:p>
          </table:table-cell>
          <table:table-cell office:value-type="string" table:number-columns-spanned="3" table:number-rows-spanned="1" table:style-name="ce14">
            <text:p>28:26:030101:438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26" table:style-name="ce17">
            <text:p>2126</text:p>
          </table:table-cell>
          <table:table-cell office:value-type="string" table:number-columns-spanned="3" table:number-rows-spanned="1" table:style-name="ce14">
            <text:p>28:26:030300:1377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27" table:style-name="ce17">
            <text:p>2127</text:p>
          </table:table-cell>
          <table:table-cell office:value-type="string" table:number-columns-spanned="3" table:number-rows-spanned="1" table:style-name="ce14">
            <text:p>28:26:030300:7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28" table:style-name="ce17">
            <text:p>2128</text:p>
          </table:table-cell>
          <table:table-cell office:value-type="string" table:number-columns-spanned="3" table:number-rows-spanned="1" table:style-name="ce14">
            <text:p>28:27:010201:8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29" table:style-name="ce17">
            <text:p>2129</text:p>
          </table:table-cell>
          <table:table-cell office:value-type="string" table:number-columns-spanned="3" table:number-rows-spanned="1" table:style-name="ce14">
            <text:p>28:27:012401:4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14">
            <text:p>28:28:010106:3403</text:p>
          </table:table-cell>
          <table:covered-table-cell table:number-columns-repeated="2"/>
          <table:table-cell office:value-type="string" table:number-columns-spanned="2" table:number-rows-spanned="1" table:style-name="ce14">
            <text:p>18.08.2021</text:p>
          </table:table-cell>
          <table:covered-table-cell/>
          <table:table-cell office:value-type="string" table:style-name="ce12">
            <text:p>16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797EC2A4A8272644AB4795E8E13970931123D0B5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кадастровой оценки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Т.В. Шарак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6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9-01T06:15:09Z</meta:creation-date>
    <dc:date>2021-09-01T06:15:09Z</dc:date>
    <meta:print-date>2021-09-01T06:14:30Z</meta:print-date>
  </office:meta>
</office:document-meta>
</file>