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00</text:p>
          </table:table-cell>
          <table:table-cell table:number-columns-repeated="4" table:style-name="ce2"/>
          <table:table-cell office:value-type="string" table:style-name="ce4">
            <text:p>0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0" table:style-name="ce7">
            <text:p>11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8:01:020479:218</text:p>
          </table:table-cell>
          <table:covered-table-cell/>
          <table:table-cell office:value-type="float" office:value="530442.5" table:style-name="ce11">
            <text:p>530442,50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8:01:110092:189</text:p>
          </table:table-cell>
          <table:covered-table-cell/>
          <table:table-cell office:value-type="float" office:value="226387.20000000001" table:style-name="ce11">
            <text:p>226387,20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8:01:110258:2</text:p>
          </table:table-cell>
          <table:covered-table-cell/>
          <table:table-cell office:value-type="float" office:value="185464.08" table:style-name="ce11">
            <text:p>185464,08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8:01:150008:52</text:p>
          </table:table-cell>
          <table:covered-table-cell/>
          <table:table-cell office:value-type="float" office:value="1861244.22" table:style-name="ce11">
            <text:p>1861244,22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8:01:170155:33</text:p>
          </table:table-cell>
          <table:covered-table-cell/>
          <table:table-cell office:value-type="float" office:value="234540.54" table:style-name="ce11">
            <text:p>234540,54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8:02:000000:7681</text:p>
          </table:table-cell>
          <table:covered-table-cell/>
          <table:table-cell office:value-type="float" office:value="85191.84" table:style-name="ce11">
            <text:p>85191,84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8:03:020003:304</text:p>
          </table:table-cell>
          <table:covered-table-cell/>
          <table:table-cell office:value-type="float" office:value="283554.74" table:style-name="ce11">
            <text:p>283554,74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8:04:000000:5144</text:p>
          </table:table-cell>
          <table:covered-table-cell/>
          <table:table-cell office:value-type="float" office:value="36177.54" table:style-name="ce11">
            <text:p>36177,54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8:05:010934:18</text:p>
          </table:table-cell>
          <table:covered-table-cell/>
          <table:table-cell office:value-type="float" office:value="522761.82" table:style-name="ce11">
            <text:p>522761,82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8:10:013013:3892</text:p>
          </table:table-cell>
          <table:covered-table-cell/>
          <table:table-cell office:value-type="float" office:value="180412.5" table:style-name="ce11">
            <text:p>180412,50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8:10:013013:3893</text:p>
          </table:table-cell>
          <table:covered-table-cell/>
          <table:table-cell office:value-type="float" office:value="204226.95" table:style-name="ce11">
            <text:p>204226,95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8:10:013013:3894</text:p>
          </table:table-cell>
          <table:covered-table-cell/>
          <table:table-cell office:value-type="float" office:value="180412.5" table:style-name="ce11">
            <text:p>180412,50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8:12:021202:522</text:p>
          </table:table-cell>
          <table:covered-table-cell/>
          <table:table-cell office:value-type="float" office:value="685376" table:style-name="ce11">
            <text:p>685376,00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8:14:010450:258</text:p>
          </table:table-cell>
          <table:covered-table-cell/>
          <table:table-cell office:value-type="float" office:value="15094.72" table:style-name="ce11">
            <text:p>15094,72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8:14:011628:24</text:p>
          </table:table-cell>
          <table:covered-table-cell/>
          <table:table-cell office:value-type="float" office:value="167136.07999999999" table:style-name="ce11">
            <text:p>167136,08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8:20:010945:19</text:p>
          </table:table-cell>
          <table:covered-table-cell/>
          <table:table-cell office:value-type="float" office:value="207423.92" table:style-name="ce11">
            <text:p>207423,92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8:24:000000:3</text:p>
          </table:table-cell>
          <table:covered-table-cell/>
          <table:table-cell office:value-type="float" office:value="8515481088.4399996" table:style-name="ce11">
            <text:p>8515481088,44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8:24:010813:122</text:p>
          </table:table-cell>
          <table:covered-table-cell/>
          <table:table-cell office:value-type="float" office:value="95464133.469999999" table:style-name="ce11">
            <text:p>95464133,47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8:24:010813:1572</text:p>
          </table:table-cell>
          <table:covered-table-cell/>
          <table:table-cell office:value-type="float" office:value="54865.35" table:style-name="ce11">
            <text:p>54865,35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20">
            <text:p>28:24:011201:924</text:p>
          </table:table-cell>
          <table:covered-table-cell/>
          <table:table-cell office:value-type="float" office:value="421770" table:style-name="ce13">
            <text:p>421770,00</text:p>
          </table:table-cell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8:01:01023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8:01:01028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8:01:01029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8:01:01032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8:01:01033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28:01:020020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28:01:020020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28:01:020020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28:01:02002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28:01:02038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28:01:0204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28:01:030003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28:01:030003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28:01:03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28:01:03000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28:01:030007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28:01:030007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28:01:04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28:01:04073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28:01:10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28:01:1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28:01:10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28:01:10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28:01:10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28:01:10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28:01:10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28:01:10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28:01:10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28:01:100005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28:01:100005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28:01:100005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28:01:100005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28:01:100005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28:01:100005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28:01:100005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28:01:10000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28:01:10000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28:01:10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28:01:10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28:01:10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28:01:10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28:01:10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28:01:10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28:01:10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28:01:10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28:01:10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28:01:10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28:01:10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28:01:10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28:01:10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28:01:10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28:01:10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28:01:10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28:01:10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28:01:10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28:01:10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28:01:10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28:01:10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28:01:10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28:01:10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28:01:10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28:01:10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28:01:10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28:01:10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28:01:10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28:01:10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28:01:10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28:01:10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28:01:10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28:01:10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28:01:10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28:01:10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28:01:10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28:01:10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28:01:10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28:01:10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28:01:10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28:01:10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28:01:10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28:01:10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28:01:10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28:01:10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28:01:10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28:01:10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28:01:10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28:01:10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28:01:10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28:01:10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28:01:10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28:01:10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28:01:10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28:01:10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28:01:10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28:01:10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28:01:10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28:01:10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28:01:10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28:01:10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28:01:10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28:01:10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28:01:10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28:01:10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28:01:10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28:01:10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28:01:10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28:01:10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28:01:10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28:01:10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28:01:10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28:01:1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28:01:100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28:01:10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28:01:100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28:01:10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28:01:100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28:01:10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28:01:10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28:01:10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28:01:10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28:01:10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28:01:10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28:01:10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28:01:10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28:01:1000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28:01:1000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28:01:1000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28:01:100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28:01:100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28:01:10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28:01:10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28:01:10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28:01:10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28:01:100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28:01:10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28:01:10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28:01:10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28:01:10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28:01:10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28:01:10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28:01:10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28:01:10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28:01:10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28:01:10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28:01:10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28:01:10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28:01:10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28:01:10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28:01:100005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28:01:100005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28:01:10000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28:01:100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28:01:100005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28:01:10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28:01:10000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28:01:100005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28:01:100005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28:01:100005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28:01:10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28:01:100005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28:01:100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28:01:100005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28:01:100005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28:01:100005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28:01:100005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28:01:100005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28:01:100005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28:01:100005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28:01:100005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28:01:10000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28:01:100005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28:01:100005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28:01:100005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28:01:100005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28:01:100005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28:01:100005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28:01:100005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28:01:1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28:01:1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28:01:1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28:01:1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28:01:11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28:01:1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28:01:1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28:01:1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28:01:1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28:01:1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28:01:1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28:01:1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28:01:1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28:01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28:01:1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28:01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28:01:1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28:01:11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28:01:1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28:01:1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28:01:11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28:01:1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28:01:1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28:01:1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28:01:11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28:01:11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28:01:1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28:01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28:01:1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28:01:11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28:01:1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28:01:1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28:01:11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28:01:11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28:01:11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28:01:1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28:01:11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28:01:1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28:01:11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28:01:11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28:01:11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28:01:11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28:01:11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28:01:11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28:01:11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28:01:1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28:01:11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28:01:11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28:01:11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28:01:11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28:01:11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28:01:11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28:01:11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28:01:11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28:01:11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28:01:11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28:01:11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28:01:11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28:01:11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28:01:11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28:01:11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28:01:11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28:01:11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28:01:11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28:01:11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28:01:11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28:01:11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28:01:11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28:01:11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28:01:11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28:01:11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28:01:11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28:01:1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28:01:11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28:01:11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28:01:11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28:01:11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28:01:11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28:01:11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28:01:11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28:01:11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28:01:11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28:01:11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28:01:11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28:01:11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28:01:11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28:01:11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28:01:11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28:01:11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28:01:11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28:01:110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28:01:11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28:01:11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28:01:11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28:01:11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28:01:11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28:01:11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28:01:11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28:01:11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28:01:11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28:01:11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28:01:11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28:01:11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28:01:11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28:01:11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28:01:110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28:01:11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28:01:110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28:01:11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28:01:110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28:01:11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28:01:11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28:01:11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28:01:11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28:01:11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28:01:11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28:01:11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28:01:11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28:01:11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28:01:11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28:01:11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28:01:11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28:01:11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28:01:11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28:01:11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28:01:11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28:01:11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28:01:11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28:01:11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28:01:11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28:01:11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28:01:11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28:01:11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28:01:11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28:01:11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28:01:11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28:01:11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28:01:11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28:01:11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28:01:11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28:01:11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28:01:11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28:01:11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28:01:110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28:01:11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28:01:11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28:01:11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28:01:11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28:01:11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28:01:11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28:01:11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28:01:110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28:01:11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28:01:11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28:01:110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28:01:11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28:01:11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28:01:11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28:01:11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28:01:11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28:01:11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28:01:11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28:01:11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28:01:11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28:01:11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28:01:11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28:01:11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28:01:11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28:01:11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28:01:11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28:01:11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28:01:11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28:01:11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28:01:110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28:01:11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28:01:11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28:01:11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28:01:11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28:01:110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28:01:110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28:01:110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28:01:11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28:01:1100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28:01:11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28:01:11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28:01:11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28:01:1100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28:01:110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28:01:110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28:01:1100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28:01:110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28:01:11001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28:01:11001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28:01:11001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28:01:11001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28:01:11001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28:01:11001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28:01:11001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28:01:11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28:01:11001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28:01:1100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28:01:1100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28:01:11001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28:01:11001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28:01:11001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28:01:11001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28:01:11001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28:01:110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28:01:110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28:01:110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28:01:110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28:01:110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28:01:110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28:01:110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28:01:110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28:01:110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28:01:110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28:01:110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28:01:110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28:01:110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28:01:110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28:01:110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28:01:110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28:01:110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28:01:110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28:01:110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28:01:110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28:01:110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28:01:110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28:01:110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28:01:11001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28:01:110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28:01:110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28:01:110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28:01:110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28:01:110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28:01:110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28:01:110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28:01:110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28:01:110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28:01:110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28:01:110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28:01:110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28:01:110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28:01:110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28:01:110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28:01:110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28:01:110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28:01:110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28:01:110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28:01:11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28:01:110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28:01:11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28:01:11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28:01:110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28:01:110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28:01:1100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28:01:110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28:01:110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28:01:110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28:01:110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28:01:110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28:01:110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28:01:110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28:01:11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28:01:110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28:01:110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28:01:110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28:01:110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28:01:110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28:01:110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28:01:110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28:01:110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28:01:110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28:01:110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28:01:11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28:01:1100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28:01:110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28:01:110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28:01:110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28:01:110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28:01:110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28:01:11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28:01:110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28:01:110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28:01:110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28:01:110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28:01:110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28:01:110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28:01:110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28:01:11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28:01:110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28:01:110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28:01:110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28:01:110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28:01:110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28:01:110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28:01:110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28:01:110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28:01:110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28:01:110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28:01:110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28:01:110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28:01:110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28:01:110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28:01:11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28:01:110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28:01:110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28:01:110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28:01:110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28:01:110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28:01:110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28:01:110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28:01:110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28:01:11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28:01:110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28:01:110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28:01:11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28:01:11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28:01:110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28:01:110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28:01:110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28:01:110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28:01:110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28:01:110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28:01:110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28:01:110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28:01:110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28:01:110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28:01:110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28:01:110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28:01:110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28:01:110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28:01:110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28:01:11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28:01:110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28:01:110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28:01:110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28:01:110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28:01:110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28:01:11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28:01:110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28:01:110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28:01:110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28:01:1100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28:01:110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28:01:110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28:01:11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28:01:110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28:01:1100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28:01:110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28:01:110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28:01:110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28:01:110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28:01:110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28:01:110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28:01:110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28:01:110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28:01:110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28:01:1100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28:01:110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28:01:11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28:01:110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28:01:110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28:01:11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28:01:110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28:01:110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28:01:110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28:01:110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28:01:110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28:01:110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28:01:110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28:01:1100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28:01:110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28:01:11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28:01:11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28:01:110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28:01:110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28:01:11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28:01:11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28:01:110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28:01:110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28:01:110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28:01:110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28:01:110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28:01:110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28:01:110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28:01:110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28:01:110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28:01:110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28:01:110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28:01:11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28:01:110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28:01:110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28:01:110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28:01:110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28:01:110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28:01:11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28:01:110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28:01:110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28:01:11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28:01:11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28:01:110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28:01:11002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28:01:1100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28:01:1100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28:01:1100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28:01:110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28:01:110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28:01:11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28:01:110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28:01:1100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28:01:1100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28:01:110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28:01:110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28:01:1100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28:01:11002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28:01:1100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28:01:110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28:01:110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28:01:110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28:01:110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28:01:110026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28:01:110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28:01:110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28:01:110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28:01:110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28:01:110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28:01:11002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28:01:11002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28:01:11002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28:01:1100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28:01:11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28:01:1100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28:01:11002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28:01:1100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28:01:11002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28:01:1100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28:01:110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28:01:11002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28:01:110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28:01:110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28:01:110030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28:01:11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28:01:11003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28:01:11003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28:01:11003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28:01:11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28:01:1100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28:01:1100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28:01:11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28:01:1100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28:01:1100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28:01:1100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28:01:1100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28:01:11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28:01:11003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28:01:11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28:01:110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28:01:11003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28:01:110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28:01:110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28:01:11003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28:01:11003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28:01:11003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28:01:11003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28:01:11003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28:01:1100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28:01:11003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28:01:11003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28:01:11003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28:01:1100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28:01:110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28:01:11003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28:01:11003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28:01:11003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28:01:11003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28:01:11003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28:01:11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28:01:11003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28:01:11003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28:01:110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28:01:11003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28:01:11003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28:01:11003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28:01:110034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28:01:1100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28:01:1100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28:01:11003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28:01:1100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28:01:1100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28:01:11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28:01:11003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28:01:110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28:01:110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28:01:11003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28:01:110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28:01:11003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28:01:11003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28:01:11003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28:01:1100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28:01:11003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28:01:1100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28:01:1100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28:01:110037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28:01:110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28:01:11003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28:01:1100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28:01:11003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28:01:1100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28:01:110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28:01:11003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28:01:110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28:01:11003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28:01:11003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28:01:11003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28:01:11003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28:01:11003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28:01:1100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28:01:11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28:01:11003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28:01:1100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28:01:110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28:01:110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28:01:1100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28:01:1100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28:01:110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28:01:1100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28:01:110040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28:01:11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28:01:11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28:01:1100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28:01:110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28:01:1100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28:01:1100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28:01:110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28:01:110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28:01:11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28:01:11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28:01:11004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28:01:1100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28:01:1100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28:01:11004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28:01:110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28:01:11004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28:01:11004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28:01:110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28:01:1100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28:01:1100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28:01:110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28:01:110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28:01:11004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28:01:11004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28:01:11004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28:01:11004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28:01:110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28:01:11004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28:01:11004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28:01:11004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28:01:11004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28:01:11004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28:01:11004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28:01:11004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28:01:11004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28:01:11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28:01:110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28:01:110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28:01:11004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28:01:110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28:01:110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28:01:110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28:01:11005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28:01:11005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28:01:11005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28:01:110050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28:01:11005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28:01:110050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28:01:11005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28:01:11005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28:01:110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28:01:11005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28:01:11005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28:01:11005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28:01:1100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28:01:11005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28:01:11005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28:01:11005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28:01:110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28:01:11005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28:01:110053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28:01:11005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28:01:110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28:01:11005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28:01:110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28:01:110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28:01:110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28:01:110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28:01:11005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28:01:11005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28:01:11005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28:01:1100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28:01:11005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28:01:11005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28:01:11005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28:01:11005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28:01:11005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28:01:11005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28:01:11005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28:01:11005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28:01:11005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28:01:110056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28:01:1100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28:01:110056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28:01:110056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28:01:1100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28:01:11005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28:01:110057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28:01:11005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28:01:11005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28:01:110057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28:01:11005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28:01:11005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28:01:110058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28:01:11005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28:01:11005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28:01:11005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28:01:1100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28:01:110059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28:01:11006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28:01:11006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28:01:11006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28:01:11006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28:01:11006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28:01:11006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28:01:11006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28:01:11006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28:01:11006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28:01:11006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28:01:1100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28:01:11006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28:01:11006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28:01:11006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28:01:11006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28:01:11006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28:01:11006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28:01:1100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28:01:11006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28:01:11006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28:01:11006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28:01:11006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28:01:11006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28:01:11006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28:01:110063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28:01:11006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28:01:1100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28:01:11006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28:01:11006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28:01:11006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28:01:11006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28:01:11006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28:01:11006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28:01:11006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28:01:1100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28:01:11006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28:01:110064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28:01:11006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28:01:110064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28:01:110064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28:01:11006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28:01:11006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28:01:110066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28:01:110067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28:01:11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28:01:11006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28:01:11006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28:01:11006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28:01:11006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28:01:11006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28:01:11006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28:01:11006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28:01:11006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28:01:11006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28:01:11006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28:01:11006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28:01:110067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28:01:110067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28:01:110068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28:01:11006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28:01:11006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28:01:11006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28:01:11006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28:01:110069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28:01:11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28:01:11007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28:01:11007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28:01:11007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28:01:11007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28:01:11007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28:01:11007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28:01:11007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28:01:110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28:01:11007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28:01:11007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28:01:11007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28:01:11007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28:01:11007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28:01:110070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28:01:110070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28:01:110070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28:01:110070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28:01:110070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28:01:11007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28:01:11007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28:01:11007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28:01:11007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28:01:11007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28:01:11007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28:01:11007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28:01:11007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28:01:11007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28:01:11007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28:01:11007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28:01:11007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28:01:11007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28:01:11007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28:01:11007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28:01:11007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28:01:11007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28:01:11007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28:01:11007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28:01:11007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28:01:11007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28:01:11007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28:01:11007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28:01:11007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28:01:11007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28:01:11007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28:01:11007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28:01:11007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28:01:11007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28:01:11007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28:01:11007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28:01:11007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28:01:11007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28:01:11007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28:01:11007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28:01:11007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28:01:11007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28:01:11007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28:01:11007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28:01:11007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28:01:11007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28:01:11007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28:01:11007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28:01:11007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28:01:11007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28:01:11007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28:01:11007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28:01:11007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28:01:11007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28:01:11007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28:01:11007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28:01:11007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28:01:11007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28:01:11007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28:01:11007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28:01:11007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28:01:11007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28:01:11007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28:01:11007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28:01:11007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28:01:11007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28:01:11007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28:01:11007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28:01:11007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28:01:11007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28:01:11007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28:01:11007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28:01:11007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28:01:11007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28:01:11007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28:01:11007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28:01:11007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28:01:11007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28:01:11007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28:01:11007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28:01:11007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28:01:11007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28:01:11007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28:01:11007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28:01:11007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28:01:11007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28:01:11007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28:01:11007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28:01:11007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28:01:11007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28:01:11007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28:01:11007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28:01:11007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28:01:11007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28:01:11007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28:01:11007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28:01:11007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28:01:110074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28:01:11007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28:01:11007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28:01:11007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28:01:11007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28:01:11007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28:01:11007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28:01:11007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28:01:110074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28:01:11007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28:01:11007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28:01:11007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28:01:11007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28:01:110074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28:01:11007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28:01:11007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28:01:11007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28:01:11007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28:01:11007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28:01:11007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28:01:11007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28:01:11007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28:01:11007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28:01:110074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28:01:110075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28:01:11007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28:01:110176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28:01:1102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28:01:13008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28:02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28:02:00009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28:02:00044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28:03:01001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28:04:03036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28:05:01057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28:05:01063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28:05:01097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28:05:020225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28:05:0203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28:05:02053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28:06:0107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28:06:0108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28:06:0109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28:06:0109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28:06:0111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28:06:0112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28:06:0112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28:06:0112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28:06:011404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28:07:04003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28:08:000000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28:09:000000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28:09:000000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28:09:00000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28:09: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28:09:00000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28:09:00000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28:09:01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28:09:011304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28:09:011304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28:09:011304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28:09:0113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28:09:0113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28:09:0113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28:09:0113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28:09:0113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28:09:0113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28:09:0113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28:09:0113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28:09:0113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28:09:0113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28:09:0113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28:09:0113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28:09:0113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28:09:0113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28:09:0113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28:09:011304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28:09:0113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28:09:0113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28:09:0113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28:09:01130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28:09:01130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28:09:01130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28:09:0113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28:09:0203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28:09:0203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28:09:0203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28:10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28:10:002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28:10:002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28:10:002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28:10:013002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28:10:013013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28:10:09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28:12:01023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28:12: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28:12:02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28:14:000000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28:14:0104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28:14:0109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28:15:0107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28:16:01474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28:17:0112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28:18:01017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28:18:0204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28:21:01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28:21:0118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28:23:000000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28:23:00000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28:23:000000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28:23:000000:38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28:23:01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28:23:0106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28:23:0107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28:23:0203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28:23:0203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28:23:0203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28:23:0203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28:23:0203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28:23:0203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28:23:0203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28:23:0203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28:23:0204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28:23:0204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28:23:0204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28:23:0204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28:23:0204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28:23:0204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28:23:0204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28:23:0216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28:23:0216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28:23:0216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28:23:0216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28:23:0216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28:23:0216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28:24:010740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28:24:01074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28:24:010758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28:24:010958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28:25:01041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12">
            <text:p>1120</text:p>
          </table:table-cell>
          <table:table-cell office:value-type="string" table:number-columns-spanned="3" table:number-rows-spanned="1" table:style-name="ce20">
            <text:p>28:26:030300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5C7D3E20A296BC0541472D492DB6A13308908E6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Начальник отдела кадастровой оценк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Т. В. Шарак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9-01T05:34:37Z</meta:creation-date>
    <dc:date>2021-09-01T05:58:13Z</dc:date>
  </office:meta>
</office:document-meta>
</file>