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38.66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6.53mm"/>
    </style:style>
    <style:style style:name="co6" style:family="table-column">
      <style:table-column-properties fo:break-before="auto" style:column-width="48.7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060</text:p>
          </table:table-cell>
          <table:table-cell table:style-name="ce1" table:number-columns-repeated="4"/>
          <table:table-cell table:style-name="ce12" office:value-type="string" calcext:value-type="string">
            <text:p>12.0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6" calcext:value-type="float">
            <text:p>6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6" calcext:value-type="float">
            <text:p>36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8:000000:1870</text:p>
          </table:table-cell>
          <table:covered-table-cell/>
          <table:table-cell table:style-name="ce6" office:value-type="float" office:value="64909" calcext:value-type="float">
            <text:p>64909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002002:124</text:p>
          </table:table-cell>
          <table:covered-table-cell/>
          <table:table-cell table:style-name="ce6" office:value-type="float" office:value="114673.36" calcext:value-type="float">
            <text:p>114673,36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0:002002:133</text:p>
          </table:table-cell>
          <table:covered-table-cell/>
          <table:table-cell table:style-name="ce6" office:value-type="float" office:value="132412.38" calcext:value-type="float">
            <text:p>132412,38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0:002002:134</text:p>
          </table:table-cell>
          <table:covered-table-cell/>
          <table:table-cell table:style-name="ce6" office:value-type="float" office:value="133761.56" calcext:value-type="float">
            <text:p>133761,56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4:000000:26</text:p>
          </table:table-cell>
          <table:covered-table-cell/>
          <table:table-cell table:style-name="ce6" office:value-type="float" office:value="59097400" calcext:value-type="float">
            <text:p>59097400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25:011207:9</text:p>
          </table:table-cell>
          <table:covered-table-cell/>
          <table:table-cell table:style-name="ce7" office:value-type="float" office:value="33937698.06" calcext:value-type="float">
            <text:p>33937698,06</text:p>
          </table:table-cell>
          <table:table-cell table:style-name="ce7" office:value-type="string" calcext:value-type="string" table:number-columns-spanned="2" table:number-rows-spanned="1">
            <text:p>29.01.2021</text:p>
          </table:table-cell>
          <table:covered-table-cell/>
          <table:table-cell table:style-name="ce7" office:value-type="string" calcext:value-type="string">
            <text:p>26.01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8:000000:16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8:011905:10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9:00000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0:0020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0:002002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10:002002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10:002002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10:002002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10:002002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10:0020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10:002002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10:002002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10:002002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10:002002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10:002002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10:002002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10:002002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10:002002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10:002002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10:002002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10:002002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10:002002: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10:00200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10:002002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10:008008:4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10:013013:2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12:0204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17:000000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17:000000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17:000000:7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7:000000:8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7:000000:8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7:000000:8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9:000000:16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9:000000:16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6.01.2021</text:p>
          </table:table-cell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7" office:value-type="string" calcext:value-type="string" table:number-columns-spanned="3" table:number-rows-spanned="1">
            <text:p>28:21:000000:206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9.01.2021</text:p>
          </table:table-cell>
          <table:covered-table-cell/>
          <table:table-cell table:style-name="ce15" office:value-type="string" calcext:value-type="string">
            <text:p>26.01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F32ADF26EE1648A0F53E21DF369F80D962309F24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  <table:table-row table:style-name="ro1" table:number-rows-repeated="7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.00.0000</text:date>, <text:time style:data-style-name="N2" text:time-value="11:22:04.24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2-26T11:28:10.688000000</dc:date>
    <meta:editing-duration>PT30M18S</meta:editing-duration>
    <meta:editing-cycles>7</meta:editing-cycles>
    <meta:generator>LibreOffice/6.3.1.2$Windows_X86_64 LibreOffice_project/b79626edf0065ac373bd1df5c28bd630b4424273</meta:generator>
    <meta:document-statistic meta:table-count="1" meta:cell-count="215" meta:object-count="0"/>
  </office:meta>
</office:document-meta>
</file>