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7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06</text:p>
          </table:table-cell>
          <table:table-cell table:number-columns-repeated="4" table:style-name="ce2"/>
          <table:table-cell office:value-type="date" office:date-value="2021-01-29T00:00:00" table:style-name="ce5">
            <text:p>29.01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1:020373:5</text:p>
          </table:table-cell>
          <table:covered-table-cell/>
          <table:table-cell office:value-type="float" office:value="4604754.84" table:style-name="ce7">
            <text:p>4604754,84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01:130213:57</text:p>
          </table:table-cell>
          <table:covered-table-cell/>
          <table:table-cell office:value-type="float" office:value="3310325.7599999998" table:style-name="ce7">
            <text:p>3310325,76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01:150009:16</text:p>
          </table:table-cell>
          <table:covered-table-cell/>
          <table:table-cell office:value-type="float" office:value="1749067.91" table:style-name="ce7">
            <text:p>1749067,91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11:010776:134</text:p>
          </table:table-cell>
          <table:covered-table-cell/>
          <table:table-cell office:value-type="float" office:value="62226.14" table:style-name="ce7">
            <text:p>62226,14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14:011629:39</text:p>
          </table:table-cell>
          <table:covered-table-cell/>
          <table:table-cell office:value-type="float" office:value="144540.56" table:style-name="ce7">
            <text:p>144540,56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25:010188:7</text:p>
          </table:table-cell>
          <table:covered-table-cell/>
          <table:table-cell office:value-type="float" office:value="223296.98" table:style-name="ce7">
            <text:p>223296,98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8:26:031001:36</text:p>
          </table:table-cell>
          <table:covered-table-cell/>
          <table:table-cell office:value-type="float" office:value="3539430.05" table:style-name="ce7">
            <text:p>3539430,05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28:27:010712:12</text:p>
          </table:table-cell>
          <table:covered-table-cell/>
          <table:table-cell office:value-type="float" office:value="154240.66" table:style-name="ce7">
            <text:p>154240,66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8:27:010712:179</text:p>
          </table:table-cell>
          <table:covered-table-cell/>
          <table:table-cell office:value-type="float" office:value="58406.28" table:style-name="ce8">
            <text:p>58406,28</text:p>
          </table:table-cell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8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8">
            <text:p>28:01:000000:1004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8">
            <text:p>28:01:000000:10058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8">
            <text:p>28:01:000000:1006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8">
            <text:p>28:01:000000:1007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8">
            <text:p>28:01:000000:1008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8">
            <text:p>28:01:000000:10108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8">
            <text:p>28:01:000000:10114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8">
            <text:p>28:01:000000:10115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8">
            <text:p>28:01:000000:1011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8">
            <text:p>28:01:000000:35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8">
            <text:p>28:01:000000:44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8">
            <text:p>28:01:010127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8">
            <text:p>28:01:010135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8">
            <text:p>28:01:010286:62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8">
            <text:p>28:01:020363: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8">
            <text:p>28:01:020400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8">
            <text:p>28:01:020800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8">
            <text:p>28:01:020800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8">
            <text:p>28:01:020800:8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8">
            <text:p>28:01:030003:336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8">
            <text:p>28:01:110266:4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8">
            <text:p>28:01:130034:1093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8">
            <text:p>28:01:130034:1094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8">
            <text:p>28:01:130034:54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8">
            <text:p>28:01:13005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8">
            <text:p>28:01:210265:214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8">
            <text:p>28:02:000000:363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8">
            <text:p>28:02:000000:365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8">
            <text:p>28:02:000084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8">
            <text:p>28:02:00020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8">
            <text:p>28:02:000012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8">
            <text:p>28:04:010344:39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8">
            <text:p>28:04:010344:398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8">
            <text:p>28:04:010537:5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8">
            <text:p>28:06:010901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8">
            <text:p>28:06:011404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8">
            <text:p>28:06:011404:375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8">
            <text:p>28:06:011901:33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8">
            <text:p>28:06:011901:33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8">
            <text:p>28:09:010306:98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8">
            <text:p>28:09:010505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8">
            <text:p>28:10:000000:445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8">
            <text:p>28:10:013002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8">
            <text:p>28:11:010782:5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8">
            <text:p>28:13:210701:17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8">
            <text:p>28:15:010707:2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8">
            <text:p>28:15:011003:56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8">
            <text:p>28:16:015245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8">
            <text:p>28:16:015644:5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8">
            <text:p>28:17:010502:66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8">
            <text:p>28:18:011305: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8">
            <text:p>28:18:01130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8">
            <text:p>28:18:01130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8">
            <text:p>28:18:0113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8">
            <text:p>28:19:011142: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8">
            <text:p>28:19:011806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8">
            <text:p>28:21:0111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8">
            <text:p>28:21:011801:1373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8">
            <text:p>28:23:021728:4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8">
            <text:p>28:26:011700:37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.2021</text:p>
          </table:table-cell>
          <table:covered-table-cell/>
          <table:table-cell office:value-type="string" table:style-name="ce8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C3F1A068FD6E546815B070D91E2195EFDBAFA96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1">
            <text:p>Курганова Оксана Леонидовна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арпушина Елена Юрьевна</dc:creator>
    <meta:creation-date>2012-08-24T10:17:53Z</meta:creation-date>
    <dc:date>2021-02-05T06:41:44Z</dc:date>
    <meta:editing-cycles>8</meta:editing-cycles>
    <meta:editing-duration>PT1773S</meta:editing-duration>
  </office:meta>
</office:document-meta>
</file>