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:.$B];[.B21])&gt;1;NOT(ISBLANK([.B21]))))" style:apply-style-name="cf4" style:base-cell-address="Лист1.B2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99</text:p>
          </table:table-cell>
          <table:table-cell table:number-columns-spanned="4" table:number-rows-spanned="1" table:style-name="ce34"/>
          <table:covered-table-cell table:number-columns-repeated="3"/>
          <table:table-cell office:value-type="date" office:date-value="2021-08-26T00:00:00" table:style-name="ce5">
            <text:p>26.08.2021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2">
            <text:p>5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3" table:style-name="ce2"/>
          <table:table-cell table:number-columns-spanned="1" table:number-rows-spanned="9" table:style-name="ce36"/>
          <table:table-cell table:number-columns-repeated="53" table:style-name="ce2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16370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41">
            <text:p>28:08:010301:1207</text:p>
          </table:table-cell>
          <table:table-cell office:value-type="float" office:value="114323.22" table:number-columns-spanned="2" table:number-rows-spanned="1" table:style-name="ce42">
            <text:p>114323,22</text:p>
          </table:table-cell>
          <table:covered-table-cell/>
          <table:table-cell table:style-name="ce17"/>
          <table:table-cell office:value-type="date" office:date-value="2021-08-16T00:00:00" table:style-name="ce18">
            <text:p>16.08.2021</text:p>
          </table:table-cell>
          <table:table-cell office:value-type="date" office:date-value="2021-08-12T00:00:00" table:style-name="ce18">
            <text:p>12.08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41">
            <text:p>28:08:010301:1206</text:p>
          </table:table-cell>
          <table:table-cell office:value-type="float" office:value="18410.939999999999" table:number-columns-spanned="2" table:number-rows-spanned="1" table:style-name="ce42">
            <text:p>18410,94</text:p>
          </table:table-cell>
          <table:covered-table-cell/>
          <table:table-cell table:style-name="ce17"/>
          <table:table-cell office:value-type="date" office:date-value="2021-08-16T00:00:00" table:style-name="ce18">
            <text:p>16.08.2021</text:p>
          </table:table-cell>
          <table:table-cell office:value-type="date" office:date-value="2021-08-12T00:00:00" table:style-name="ce18">
            <text:p>12.08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41">
            <text:p>28:08:000000:2083</text:p>
          </table:table-cell>
          <table:table-cell office:value-type="float" office:value="364542.64" table:number-columns-spanned="2" table:number-rows-spanned="1" table:style-name="ce42">
            <text:p>364542,64</text:p>
          </table:table-cell>
          <table:covered-table-cell/>
          <table:table-cell table:style-name="ce17"/>
          <table:table-cell office:value-type="date" office:date-value="2021-08-16T00:00:00" table:style-name="ce18">
            <text:p>16.08.2021</text:p>
          </table:table-cell>
          <table:table-cell office:value-type="date" office:date-value="2021-08-12T00:00:00" table:style-name="ce18">
            <text:p>12.08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5">
            <text:p>28:10:013001:1899</text:p>
          </table:table-cell>
          <table:table-cell office:value-type="float" office:value="2022632.45" table:number-columns-spanned="2" table:number-rows-spanned="1" table:style-name="ce26">
            <text:p>2022632,45</text:p>
          </table:table-cell>
          <table:covered-table-cell/>
          <table:table-cell table:style-name="ce17"/>
          <table:table-cell office:value-type="date" office:date-value="2021-08-16T00:00:00" table:style-name="ce18">
            <text:p>16.08.2021</text:p>
          </table:table-cell>
          <table:table-cell office:value-type="date" office:date-value="2021-08-12T00:00:00" table:style-name="ce18">
            <text:p>12.08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2">
          <table:table-cell office:value-type="float" office:value="5" table:style-name="ce16">
            <text:p>5</text:p>
          </table:table-cell>
          <table:table-cell office:value-type="string" table:style-name="ce44">
            <text:p>28:10:013001:1898</text:p>
          </table:table-cell>
          <table:table-cell office:value-type="float" office:value="80395.47" table:number-columns-spanned="2" table:number-rows-spanned="1" table:style-name="ce25">
            <text:p>80395,47</text:p>
          </table:table-cell>
          <table:covered-table-cell/>
          <table:table-cell table:style-name="ce17"/>
          <table:table-cell office:value-type="date" office:date-value="2021-08-16T00:00:00" table:style-name="ce18">
            <text:p>16.08.2021</text:p>
          </table:table-cell>
          <table:table-cell office:value-type="date" office:date-value="2021-08-12T00:00:00" table:style-name="ce18">
            <text:p>12.08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13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14"/>
          <table:table-cell table:number-columns-repeated="16368"/>
        </table:table-row>
        <table:table-row table:style-name="ro14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spanned="1" table:number-rows-spanned="6" table:style-name="ce36"/>
          <table:table-cell table:number-columns-repeated="16368"/>
        </table:table-row>
        <table:table-row table:style-name="ro15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43">
            <text:p>28:21:000000:1172</text:p>
          </table:table-cell>
          <table:covered-table-cell table:number-columns-repeated="2"/>
          <table:table-cell table:style-name="ce11"/>
          <table:table-cell office:value-type="date" office:date-value="2021-08-16T00:00:00" table:style-name="ce33">
            <text:p>16.08.2021</text:p>
          </table:table-cell>
          <table:table-cell office:value-type="date" office:date-value="2021-08-12T00:00:00" table:style-name="ce32">
            <text:p>12.08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table-cell table:number-columns-repeated="16368"/>
        </table:table-row>
        <table:table-row table:style-name="ro1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5">
            <text:p>28:10:013001:1805</text:p>
          </table:table-cell>
          <table:covered-table-cell table:number-columns-repeated="2"/>
          <table:table-cell table:style-name="ce11"/>
          <table:table-cell office:value-type="date" office:date-value="2021-08-16T00:00:00" table:style-name="ce18">
            <text:p>16.08.2021</text:p>
          </table:table-cell>
          <table:table-cell office:value-type="date" office:date-value="2021-08-12T00:00:00" table:style-name="ce19">
            <text:p>12.08.2021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covered-table-cell/>
          <table:table-cell table:number-columns-repeated="16368"/>
        </table:table-row>
        <table:table-row table:style-name="ro17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B6A09F93DEAC6BBC226DFF6D97A8D98FD7E45D78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8">
          <table:table-cell table:number-columns-spanned="7" table:number-rows-spanned="1" table:style-name="ce40"/>
          <table:covered-table-cell table:number-columns-repeated="6"/>
          <table:table-cell table:number-columns-repeated="8" table:style-name="ce2"/>
          <table:covered-table-cell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8" table:style-name="ce2"/>
          <table:covered-table-cell/>
          <table:table-cell table:number-columns-repeated="16368"/>
        </table:table-row>
        <table:table-row table:style-name="ro19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1">
            <text:p>(подпись)</text:p>
          </table:table-cell>
          <table:table-cell table:style-name="ce2"/>
          <table:table-cell table:style-name="ce1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20">
          <table:table-cell table:number-columns-spanned="7" table:number-rows-spanned="2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cf4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26T03:43:29Z</dc:date>
    <meta:print-date>2020-12-15T09:59:22Z</meta:print-date>
    <meta:editing-cycles>79</meta:editing-cycles>
    <meta:editing-duration>PT20893S</meta:editing-duration>
  </office:meta>
</office:document-meta>
</file>