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8/2021/000597</text:p>
          </table:table-cell>
          <table:table-cell table:number-columns-repeated="4" table:style-name="ce1"/>
          <table:table-cell office:value-type="string" table:style-name="ce3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8">
            <text:p>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28:01:010167:419</text:p>
          </table:table-cell>
          <table:covered-table-cell/>
          <table:table-cell office:value-type="float" office:value="5630.1" table:style-name="ce11">
            <text:p>5630,1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28:01:020379:40</text:p>
          </table:table-cell>
          <table:covered-table-cell/>
          <table:table-cell office:value-type="float" office:value="1367156.49" table:style-name="ce11">
            <text:p>1367156,49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28:01:030002:841</text:p>
          </table:table-cell>
          <table:covered-table-cell/>
          <table:table-cell office:value-type="float" office:value="64526.44" table:style-name="ce11">
            <text:p>64526,44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28:01:100005:1205</text:p>
          </table:table-cell>
          <table:covered-table-cell/>
          <table:table-cell office:value-type="float" office:value="40162.559999999998" table:style-name="ce11">
            <text:p>40162,56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28:01:110010:11</text:p>
          </table:table-cell>
          <table:covered-table-cell/>
          <table:table-cell office:value-type="float" office:value="168326.29" table:style-name="ce11">
            <text:p>168326,29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28:01:110258:8</text:p>
          </table:table-cell>
          <table:covered-table-cell/>
          <table:table-cell office:value-type="float" office:value="167503.04999999999" table:style-name="ce11">
            <text:p>167503,05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28:02:000391:175</text:p>
          </table:table-cell>
          <table:covered-table-cell/>
          <table:table-cell office:value-type="float" office:value="332286.82" table:style-name="ce11">
            <text:p>332286,82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28:05:010630:541</text:p>
          </table:table-cell>
          <table:covered-table-cell/>
          <table:table-cell office:value-type="float" office:value="86853.6" table:style-name="ce11">
            <text:p>86853,6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28:05:010813:179</text:p>
          </table:table-cell>
          <table:covered-table-cell/>
          <table:table-cell office:value-type="float" office:value="433734" table:style-name="ce11">
            <text:p>433734,0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28:05:011039:150</text:p>
          </table:table-cell>
          <table:covered-table-cell/>
          <table:table-cell office:value-type="float" office:value="752292.6" table:style-name="ce11">
            <text:p>752292,6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28:05:011039:151</text:p>
          </table:table-cell>
          <table:covered-table-cell/>
          <table:table-cell office:value-type="float" office:value="662330.4" table:style-name="ce11">
            <text:p>662330,4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28:05:020202:177</text:p>
          </table:table-cell>
          <table:covered-table-cell/>
          <table:table-cell office:value-type="float" office:value="4708238.46" table:style-name="ce11">
            <text:p>4708238,46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28:05:020248:12</text:p>
          </table:table-cell>
          <table:covered-table-cell/>
          <table:table-cell office:value-type="float" office:value="589141.88" table:style-name="ce11">
            <text:p>589141,88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28:06:010701:28</text:p>
          </table:table-cell>
          <table:covered-table-cell/>
          <table:table-cell office:value-type="float" office:value="38181.78" table:style-name="ce11">
            <text:p>38181,78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28:06:011303:437</text:p>
          </table:table-cell>
          <table:covered-table-cell/>
          <table:table-cell office:value-type="float" office:value="124270.3" table:style-name="ce11">
            <text:p>124270,3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28:10:013004:1197</text:p>
          </table:table-cell>
          <table:covered-table-cell/>
          <table:table-cell office:value-type="float" office:value="371720.77" table:style-name="ce11">
            <text:p>371720,77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28:10:013004:1198</text:p>
          </table:table-cell>
          <table:covered-table-cell/>
          <table:table-cell office:value-type="float" office:value="480956.26" table:style-name="ce11">
            <text:p>480956,26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28:10:013004:1199</text:p>
          </table:table-cell>
          <table:covered-table-cell/>
          <table:table-cell office:value-type="float" office:value="509765.62" table:style-name="ce11">
            <text:p>509765,62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28:10:013004:1200</text:p>
          </table:table-cell>
          <table:covered-table-cell/>
          <table:table-cell office:value-type="float" office:value="468952.36" table:style-name="ce11">
            <text:p>468952,36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28:10:131018:142</text:p>
          </table:table-cell>
          <table:covered-table-cell/>
          <table:table-cell office:value-type="float" office:value="96787.8" table:style-name="ce11">
            <text:p>96787,8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28:10:131018:143</text:p>
          </table:table-cell>
          <table:covered-table-cell/>
          <table:table-cell office:value-type="float" office:value="108649.05" table:style-name="ce11">
            <text:p>108649,05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28:10:131018:144</text:p>
          </table:table-cell>
          <table:covered-table-cell/>
          <table:table-cell office:value-type="float" office:value="109597.95" table:style-name="ce11">
            <text:p>109597,95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28:10:131018:145</text:p>
          </table:table-cell>
          <table:covered-table-cell/>
          <table:table-cell office:value-type="float" office:value="99634.5" table:style-name="ce11">
            <text:p>99634,5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28:10:131018:146</text:p>
          </table:table-cell>
          <table:covered-table-cell/>
          <table:table-cell office:value-type="float" office:value="129524.85" table:style-name="ce11">
            <text:p>129524,85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28:11:010788:2</text:p>
          </table:table-cell>
          <table:covered-table-cell/>
          <table:table-cell office:value-type="float" office:value="559911" table:style-name="ce11">
            <text:p>559911,0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28:14:010502:198</text:p>
          </table:table-cell>
          <table:covered-table-cell/>
          <table:table-cell office:value-type="float" office:value="964284.2" table:style-name="ce11">
            <text:p>964284,2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28:14:010502:199</text:p>
          </table:table-cell>
          <table:covered-table-cell/>
          <table:table-cell office:value-type="float" office:value="764783.25" table:style-name="ce11">
            <text:p>764783,25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28:17:011148:2</text:p>
          </table:table-cell>
          <table:covered-table-cell/>
          <table:table-cell office:value-type="float" office:value="129653.37" table:style-name="ce11">
            <text:p>129653,37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28:18:020201:329</text:p>
          </table:table-cell>
          <table:covered-table-cell/>
          <table:table-cell office:value-type="float" office:value="622766.61" table:style-name="ce11">
            <text:p>622766,61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28:19:011238:10</text:p>
          </table:table-cell>
          <table:covered-table-cell/>
          <table:table-cell office:value-type="float" office:value="151032" table:style-name="ce11">
            <text:p>151032,0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28:19:011238:12</text:p>
          </table:table-cell>
          <table:covered-table-cell/>
          <table:table-cell office:value-type="float" office:value="131072.94" table:style-name="ce11">
            <text:p>131072,94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28:19:011238:13</text:p>
          </table:table-cell>
          <table:covered-table-cell/>
          <table:table-cell office:value-type="float" office:value="233904" table:style-name="ce11">
            <text:p>233904,0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28:19:011238:17</text:p>
          </table:table-cell>
          <table:covered-table-cell/>
          <table:table-cell office:value-type="float" office:value="269033.76" table:style-name="ce11">
            <text:p>269033,76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28:23:010935:4</text:p>
          </table:table-cell>
          <table:covered-table-cell/>
          <table:table-cell office:value-type="float" office:value="1578873.05" table:style-name="ce11">
            <text:p>1578873,05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28:24:011201:923</text:p>
          </table:table-cell>
          <table:covered-table-cell/>
          <table:table-cell office:value-type="float" office:value="323778.77" table:style-name="ce11">
            <text:p>323778,77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28:26:031001:25</text:p>
          </table:table-cell>
          <table:covered-table-cell/>
          <table:table-cell office:value-type="float" office:value="150180" table:style-name="ce11">
            <text:p>150180,00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6">
            <text:p>28:28:010107:1987</text:p>
          </table:table-cell>
          <table:covered-table-cell/>
          <table:table-cell office:value-type="float" office:value="59654.16" table:style-name="ce13">
            <text:p>59654,16</text:p>
          </table:table-cell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28:01:000000:36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28:01:010254:8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28:01:020018:4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28:01:020410:5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28:01:040736:3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28:01:070010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28:01:070010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28:01:070010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28:01:070010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28:01:070010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28:01:070010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28:01:070010: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28:01:070010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28:01:070012: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28:01:070012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28:01:070012: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28:01:070012: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28:01:070012: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28:01:070012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28:01:070012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28:01:070012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28:01:070014: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28:01:070014:2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28:01:070014:2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28:01:070014:2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28:01:070014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28:01:070014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28:01:070014:2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28:01:070014:2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28:01:070014:2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28:01:070014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28:01:070014:2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28:01:070014:2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28:01:070014:2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28:01:070014:2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28:01:070014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28:01:070014:2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28:01:070014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28:01:070014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28:01:070014:2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28:01:070014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28:01:070014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28:01:070014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28:01:070014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28:01:070014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28:01:070014:2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28:01:070014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28:01:070014:2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28:01:070014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28:01:070015: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28:01:070015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28:01:070015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28:01:070015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28:01:070015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28:01:070015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28:01:070020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28:01:07002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28:01:070021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28:01:070021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28:01:070021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28:01:070021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28:01:070021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28:01:070021: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28:01:070021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28:01:080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28:01:080001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28:01:08000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28:01:08000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28:01:080001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28:01:080001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28:01:08000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28:01:0800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28:01:0800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28:01:080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28:01:0800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28:01:080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28:01:0800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28:01:08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28:01:0800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28:01:080001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28:01:0800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28:01:08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28:01:08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28:01:0800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28:01:080001:3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28:01:080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28:01:080001:3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28:01:080001:3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28:01:080001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28:01:080001:3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28:01:080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28:01:080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28:01:080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28:01:080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28:01:0800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28:01:0800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28:01:080001: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28:01:080001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28:01:080001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28:01:080001: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28:01:080001: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28:01:080001: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28:01:080001: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28:01:080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28:01:080001: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28:01:110246:6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28:01:210265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28:01:210265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28:01:210265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28:01:210265:2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28:01:210265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28:01:210265: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28:01:210265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28:01:210265:7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28:01:210265:7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28:01:210265:7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28:02:000000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28:02:000494: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28:02:000517:3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28:02:000543: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28:02:000552:17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28:03:010018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28:04:010104:3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28:04:030358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28:04:030358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28:05:011018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28:05:020319: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28:05:020322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28:05:020322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28:06:00000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28:06:000000:29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28:06:010501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28:06:010803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28:06:011202:4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28:06:011203:4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28:07:040014: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28:07:040064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28:07:040064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28:07:040064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28:07:040064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28:09:010703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28:09:010703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28:09:010703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28:09:010703:3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28:09:011006: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28:10:000000:13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28:10:000000:40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28:10:000000:40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28:10:000000:40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28:10:000000:54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28:10:000000:56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28:10:000000:5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28:10:000000:6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28:10:009005:3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28:10:009005:3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28:10:013002:25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28:10:013002:9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28:10:013002:9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28:10:013004:6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28:10:013013:33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28:10:013013:37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28:10:091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28:10:131005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28:10:131005:1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28:12:010545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28:12:020807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28:13:210701:17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28:19:011245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28:21:011801:7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28:23:000000:19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28:23:000000:27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28:23:000000:28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28:23:000000:28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28:23:000000:28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28:23:000000:40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28:23:010402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28:23:010402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28:23:010406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28:23:020905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28:23:020905: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28:23:020906: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28:23:020906:8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28:23:020906: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28:23:020906: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28:23:020906: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28:23:020906: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28:23:021902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28:25:010506: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28:26:030300:10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28:27:0103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28:27:0103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28:27:010302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28:27:010302:1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28:27:010302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28:27:010302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28:27:010302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28:27:010302:1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28:27:010302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28:27:010302:2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28:27:010302:2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28:27:010302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28:27:010302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28:27:010302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28:27:010302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28:27:010302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28:27:010302:2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28:27:010302:2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28:27:010302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28:27:010302:4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28:27:010302:4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28:27:010302: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28:27:010302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28:27:010302: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28:27:010302: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28:27:010302: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28:27:010302: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28:27:010302: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28:27:010302: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28:27:010302: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28:27:010302: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28:27:010302: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28:27:010405:2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number-columns-spanned="3" table:number-rows-spanned="1" table:style-name="ce16">
            <text:p>28:28:010107:14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8.2021</text:p>
          </table:table-cell>
          <table:covered-table-cell/>
          <table:table-cell office:value-type="string" table:style-name="ce8">
            <text:p>12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52583C31ED7CD6A114B7C0037C95E7CA0926771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Начальник отдела кадастровой оценки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4">
            <text:p>Шарак Татьяна Владими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Ларионова Елена Владимировна</meta:initial-creator>
    <dc:creator>Ларионова Елена Владимировна</dc:creator>
    <meta:creation-date>2021-09-03T00:57:01Z</meta:creation-date>
    <dc:date>2021-09-03T00:57:01Z</dc:date>
  </office:meta>
</office:document-meta>
</file>