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96</text:p>
          </table:table-cell>
          <table:table-cell table:style-name="ce1" table:number-columns-repeated="4"/>
          <table:table-cell table:style-name="ce12" office:value-type="string" calcext:value-type="string">
            <text:p>30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32" calcext:value-type="float">
            <text:p>9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8:114</text:p>
          </table:table-cell>
          <table:covered-table-cell/>
          <table:table-cell table:style-name="ce6" office:value-type="float" office:value="84177" calcext:value-type="float">
            <text:p>84177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5:1449</text:p>
          </table:table-cell>
          <table:covered-table-cell/>
          <table:table-cell table:style-name="ce6" office:value-type="float" office:value="54157.2" calcext:value-type="float">
            <text:p>54157,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6:200</text:p>
          </table:table-cell>
          <table:covered-table-cell/>
          <table:table-cell table:style-name="ce6" office:value-type="float" office:value="1089218.9" calcext:value-type="float">
            <text:p>1089218,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42:33</text:p>
          </table:table-cell>
          <table:covered-table-cell/>
          <table:table-cell table:style-name="ce6" office:value-type="float" office:value="887576.5" calcext:value-type="float">
            <text:p>887576,5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95:2</text:p>
          </table:table-cell>
          <table:covered-table-cell/>
          <table:table-cell table:style-name="ce6" office:value-type="float" office:value="2027819.3" calcext:value-type="float">
            <text:p>2027819,3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18:914</text:p>
          </table:table-cell>
          <table:covered-table-cell/>
          <table:table-cell table:style-name="ce6" office:value-type="float" office:value="71659.89" calcext:value-type="float">
            <text:p>71659,8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10:3602</text:p>
          </table:table-cell>
          <table:covered-table-cell/>
          <table:table-cell table:style-name="ce6" office:value-type="float" office:value="117580.37" calcext:value-type="float">
            <text:p>117580,37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95:342</text:p>
          </table:table-cell>
          <table:covered-table-cell/>
          <table:table-cell table:style-name="ce6" office:value-type="float" office:value="763905.6" calcext:value-type="float">
            <text:p>763905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60003:21</text:p>
          </table:table-cell>
          <table:covered-table-cell/>
          <table:table-cell table:style-name="ce6" office:value-type="float" office:value="801049.49" calcext:value-type="float">
            <text:p>801049,4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60003:24</text:p>
          </table:table-cell>
          <table:covered-table-cell/>
          <table:table-cell table:style-name="ce6" office:value-type="float" office:value="368262.07" calcext:value-type="float">
            <text:p>368262,07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60003:45</text:p>
          </table:table-cell>
          <table:covered-table-cell/>
          <table:table-cell table:style-name="ce6" office:value-type="float" office:value="494320.29" calcext:value-type="float">
            <text:p>494320,2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60003:56</text:p>
          </table:table-cell>
          <table:covered-table-cell/>
          <table:table-cell table:style-name="ce6" office:value-type="float" office:value="321317.54" calcext:value-type="float">
            <text:p>321317,5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60003:59</text:p>
          </table:table-cell>
          <table:covered-table-cell/>
          <table:table-cell table:style-name="ce6" office:value-type="float" office:value="609904.83" calcext:value-type="float">
            <text:p>609904,83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60003:9</text:p>
          </table:table-cell>
          <table:covered-table-cell/>
          <table:table-cell table:style-name="ce6" office:value-type="float" office:value="240064.08" calcext:value-type="float">
            <text:p>240064,0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10167:12</text:p>
          </table:table-cell>
          <table:covered-table-cell/>
          <table:table-cell table:style-name="ce6" office:value-type="float" office:value="236741.82" calcext:value-type="float">
            <text:p>236741,8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10258:26</text:p>
          </table:table-cell>
          <table:covered-table-cell/>
          <table:table-cell table:style-name="ce6" office:value-type="float" office:value="196392.69" calcext:value-type="float">
            <text:p>196392,6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110258:3</text:p>
          </table:table-cell>
          <table:covered-table-cell/>
          <table:table-cell table:style-name="ce6" office:value-type="float" office:value="186797.18" calcext:value-type="float">
            <text:p>186797,1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150008:35</text:p>
          </table:table-cell>
          <table:covered-table-cell/>
          <table:table-cell table:style-name="ce6" office:value-type="float" office:value="2542267.86" calcext:value-type="float">
            <text:p>2542267,8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150008:38</text:p>
          </table:table-cell>
          <table:covered-table-cell/>
          <table:table-cell table:style-name="ce6" office:value-type="float" office:value="2638140.12" calcext:value-type="float">
            <text:p>2638140,1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1:170029:43</text:p>
          </table:table-cell>
          <table:covered-table-cell/>
          <table:table-cell table:style-name="ce6" office:value-type="float" office:value="175715.54" calcext:value-type="float">
            <text:p>175715,5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000:7647</text:p>
          </table:table-cell>
          <table:covered-table-cell/>
          <table:table-cell table:style-name="ce6" office:value-type="float" office:value="79397.82" calcext:value-type="float">
            <text:p>79397,8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2:000000:7679</text:p>
          </table:table-cell>
          <table:covered-table-cell/>
          <table:table-cell table:style-name="ce6" office:value-type="float" office:value="69152.94" calcext:value-type="float">
            <text:p>69152,9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2:000197:180</text:p>
          </table:table-cell>
          <table:covered-table-cell/>
          <table:table-cell table:style-name="ce6" office:value-type="float" office:value="416363.75" calcext:value-type="float">
            <text:p>416363,75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3:040066:261</text:p>
          </table:table-cell>
          <table:covered-table-cell/>
          <table:table-cell table:style-name="ce6" office:value-type="float" office:value="222549.6" calcext:value-type="float">
            <text:p>222549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5:010638:30</text:p>
          </table:table-cell>
          <table:covered-table-cell/>
          <table:table-cell table:style-name="ce6" office:value-type="float" office:value="559135.92" calcext:value-type="float">
            <text:p>559135,9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5:010638:31</text:p>
          </table:table-cell>
          <table:covered-table-cell/>
          <table:table-cell table:style-name="ce6" office:value-type="float" office:value="542551.38" calcext:value-type="float">
            <text:p>542551,3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5:010638:32</text:p>
          </table:table-cell>
          <table:covered-table-cell/>
          <table:table-cell table:style-name="ce6" office:value-type="float" office:value="578089.68" calcext:value-type="float">
            <text:p>578089,6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1302:2775</text:p>
          </table:table-cell>
          <table:covered-table-cell/>
          <table:table-cell table:style-name="ce6" office:value-type="float" office:value="71064.8" calcext:value-type="float">
            <text:p>71064,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1404:3051</text:p>
          </table:table-cell>
          <table:covered-table-cell/>
          <table:table-cell table:style-name="ce6" office:value-type="float" office:value="353438.15" calcext:value-type="float">
            <text:p>353438,15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8:000000:2082</text:p>
          </table:table-cell>
          <table:covered-table-cell/>
          <table:table-cell table:style-name="ce6" office:value-type="float" office:value="352322.96" calcext:value-type="float">
            <text:p>352322,9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9:020112:235</text:p>
          </table:table-cell>
          <table:covered-table-cell/>
          <table:table-cell table:style-name="ce6" office:value-type="float" office:value="384913.08" calcext:value-type="float">
            <text:p>384913,0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22010:280</text:p>
          </table:table-cell>
          <table:covered-table-cell/>
          <table:table-cell table:style-name="ce6" office:value-type="float" office:value="362960.64" calcext:value-type="float">
            <text:p>362960,6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30008:19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0903:16</text:p>
          </table:table-cell>
          <table:covered-table-cell/>
          <table:table-cell table:style-name="ce6" office:value-type="float" office:value="275035.86" calcext:value-type="float">
            <text:p>275035,8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160407:155</text:p>
          </table:table-cell>
          <table:covered-table-cell/>
          <table:table-cell table:style-name="ce6" office:value-type="float" office:value="97878.48" calcext:value-type="float">
            <text:p>97878,4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3:240901:701</text:p>
          </table:table-cell>
          <table:covered-table-cell/>
          <table:table-cell table:style-name="ce6" office:value-type="float" office:value="136305" calcext:value-type="float">
            <text:p>136305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1105:485</text:p>
          </table:table-cell>
          <table:covered-table-cell/>
          <table:table-cell table:style-name="ce6" office:value-type="float" office:value="128736" calcext:value-type="float">
            <text:p>12873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1604:232</text:p>
          </table:table-cell>
          <table:covered-table-cell/>
          <table:table-cell table:style-name="ce6" office:value-type="float" office:value="187254" calcext:value-type="float">
            <text:p>18725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5:010806:14</text:p>
          </table:table-cell>
          <table:covered-table-cell/>
          <table:table-cell table:style-name="ce6" office:value-type="float" office:value="610611.6" calcext:value-type="float">
            <text:p>610611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542:186</text:p>
          </table:table-cell>
          <table:covered-table-cell/>
          <table:table-cell table:style-name="ce6" office:value-type="float" office:value="80504.52" calcext:value-type="float">
            <text:p>80504,52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8:010111:6</text:p>
          </table:table-cell>
          <table:covered-table-cell/>
          <table:table-cell table:style-name="ce6" office:value-type="float" office:value="635443.6" calcext:value-type="float">
            <text:p>635443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9:011142:602</text:p>
          </table:table-cell>
          <table:covered-table-cell/>
          <table:table-cell table:style-name="ce6" office:value-type="float" office:value="43761.6" calcext:value-type="float">
            <text:p>43761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9:011142:603</text:p>
          </table:table-cell>
          <table:covered-table-cell/>
          <table:table-cell table:style-name="ce6" office:value-type="float" office:value="36759.6" calcext:value-type="float">
            <text:p>36759,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0:010940:36</text:p>
          </table:table-cell>
          <table:covered-table-cell/>
          <table:table-cell table:style-name="ce6" office:value-type="float" office:value="1420031.98" calcext:value-type="float">
            <text:p>1420031,9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0:010941:32</text:p>
          </table:table-cell>
          <table:covered-table-cell/>
          <table:table-cell table:style-name="ce6" office:value-type="float" office:value="762981.76" calcext:value-type="float">
            <text:p>762981,76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0:010945:45</text:p>
          </table:table-cell>
          <table:covered-table-cell/>
          <table:table-cell table:style-name="ce6" office:value-type="float" office:value="567541.28" calcext:value-type="float">
            <text:p>567541,2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2:010648:138</text:p>
          </table:table-cell>
          <table:covered-table-cell/>
          <table:table-cell table:style-name="ce6" office:value-type="float" office:value="218292.8" calcext:value-type="float">
            <text:p>218292,8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0949:1</text:p>
          </table:table-cell>
          <table:covered-table-cell/>
          <table:table-cell table:style-name="ce6" office:value-type="float" office:value="657990" calcext:value-type="float">
            <text:p>657990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4:011000:1566</text:p>
          </table:table-cell>
          <table:covered-table-cell/>
          <table:table-cell table:style-name="ce6" office:value-type="float" office:value="443559.24" calcext:value-type="float">
            <text:p>443559,2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6:011700:547</text:p>
          </table:table-cell>
          <table:covered-table-cell/>
          <table:table-cell table:style-name="ce6" office:value-type="float" office:value="46587.24" calcext:value-type="float">
            <text:p>46587,24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7:010804:124</text:p>
          </table:table-cell>
          <table:covered-table-cell/>
          <table:table-cell table:style-name="ce6" office:value-type="float" office:value="43655.15" calcext:value-type="float">
            <text:p>43655,15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7:012401:253</text:p>
          </table:table-cell>
          <table:covered-table-cell/>
          <table:table-cell table:style-name="ce6" office:value-type="float" office:value="3227436.9" calcext:value-type="float">
            <text:p>3227436,9</text:p>
          </table:table-cell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7" office:value-type="string" calcext:value-type="string" table:number-columns-spanned="2" table:number-rows-spanned="1">
            <text:p>28:27:012401:678</text:p>
          </table:table-cell>
          <table:covered-table-cell/>
          <table:table-cell table:style-name="ce7" office:value-type="float" office:value="63161.1" calcext:value-type="float">
            <text:p>63161,1</text:p>
          </table:table-cell>
          <table:table-cell table:style-name="ce7" office:value-type="string" calcext:value-type="string" table:number-columns-spanned="2" table:number-rows-spanned="1">
            <text:p>16.08.2021</text:p>
          </table:table-cell>
          <table:covered-table-cell/>
          <table:table-cell table:style-name="ce7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1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6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8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7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38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004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0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0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36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3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39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7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1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3044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306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30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3060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306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306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306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306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306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30602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306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30602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306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30602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3060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3060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306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306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3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306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306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306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306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306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306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306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30602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3060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3060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306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306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3060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30602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306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30602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30602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30602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306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30602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3060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306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306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306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306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306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306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306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3060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30602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306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3060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306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30602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30602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30602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3060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30602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306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306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306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306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306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30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306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306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306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306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306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306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306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30604:1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3060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30604:1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30604:1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30604:1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30604:1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30604:1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30604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3060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30604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30604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30604:1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30604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30604:1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30604:1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30604:1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30604:1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30604:1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30604:1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306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30604:1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30604:1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30604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30604:1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306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30604:1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30604:1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30604:1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30604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30604:1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30604:1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30604:1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306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3060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306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306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306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306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3060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306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3060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3060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3060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30604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3060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30604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30604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30604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30604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3060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30604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3060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30604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30604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30604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30604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306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306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30604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30604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306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3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30604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30604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30604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30604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30604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30604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30604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30604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30604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30604: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30604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30604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30604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30604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30604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30604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306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3060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3060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306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306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3060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3060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3060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306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306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306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306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3060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3060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306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3060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3060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3060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3060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3060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306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306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30605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3060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3060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306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3060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3060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306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3060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306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306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306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306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306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3060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306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3060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30605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30605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306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3060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306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306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306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3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306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306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306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306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306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30605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30605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306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30605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30605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30605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30605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30605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30605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30605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3060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306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30605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30605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30605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30605: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30605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30605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306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30605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30605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306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30605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30605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306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30605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306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306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30605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30605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30605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30605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306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30605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30605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30605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3060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306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306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30607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3060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30607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3060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30607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306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306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306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306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306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30607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30607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30607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30607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30607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30607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30607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30607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30607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30607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30607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30607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30607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30607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30607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30607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30607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30607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30607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30607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30607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30607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30607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030607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030607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030607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030607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030607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030607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030607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040001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0400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040001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0400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0400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040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040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0400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0400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0400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040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0400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0400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0400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040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0400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0400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0400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0400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0400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0400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0400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0400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0400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0400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040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040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04000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040001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040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040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040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040001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040001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040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040001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0400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0400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0400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040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0400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040001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040001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040001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0400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0400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0400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0400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0400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040001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0400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04000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040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040001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040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0400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040001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040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040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040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040001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04000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040001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0400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04000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0400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04000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0400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040001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040001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040001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040001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0400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040001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040001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040001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040001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040001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040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040002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040002:1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040002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040002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040002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040002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04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040002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040002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040002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040002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040002:1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040002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040002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040002:1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040002:1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040002:1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040002:1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040002:1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040002:1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040002:1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040002:1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040002:1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040002:1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040002:1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040002:1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040002:1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040002:1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040002:1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040002:1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040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040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040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040002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040002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040002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040002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04000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040002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040002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040002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040002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040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040002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0400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040002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040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040002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040002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040002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040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040002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040002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040002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0400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04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0400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040002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040002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040002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040002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040002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040002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040002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040002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040002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040002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040002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0407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0407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0407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04071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0407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04071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0407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0407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0407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0407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0407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0407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0407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0407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0407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0407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0407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0407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04071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0407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04071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0407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0407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04071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0407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0407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0407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04071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0407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0407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04071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0407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0407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0407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0407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0407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04071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040718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04071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040718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04071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040718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0407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0407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0407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0407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04071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0407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0407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0407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04071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0407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04071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04071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04071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0407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0407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0407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040719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0407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040719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040719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04071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04071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04071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0407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040719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040719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040719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040719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040719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040719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040719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04071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040719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040719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040719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040719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040719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040719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040719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0407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0407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0407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0407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04072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0407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04072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04072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0407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0407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0407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0407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04072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0407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0407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0407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0407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0407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0407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0407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0407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04072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0407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0407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0407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0407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0407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0407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0407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0407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0407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0407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0407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0407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0407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0407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0407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0407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0407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0407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0407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0407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0407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0407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0407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0407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0407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0407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04072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1:0407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1:0407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1:0407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1:04072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1:0407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1:0407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1:0407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1:0407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1:0407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1:0407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1:0407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1:0407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1:0407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1:0407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1:0407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1:0407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1:0407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1:0407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1:0407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1:0407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1:04072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1:04072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1:04072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1:04072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1:04072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1:0407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1:04072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1:0407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1:0407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1:0407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1:0407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1:0407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1:0407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1:0407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1:04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1:0407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1:0407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1:0407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1:0407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1:0407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1:0407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1:04072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1:04072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1:0407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1:0407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1:0407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1:0407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1:0407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1:0407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1:0407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1:0407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1:04072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1:0407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1:0407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1:04072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1:0407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1:0407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1:0407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1:0407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1:04072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1:0407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1:0407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1:0407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1:0407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1:04072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1:0407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1:0407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1:0407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1:0407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1:040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1:0407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1:04073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1:04073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1:04073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1:0407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1:0407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1:0407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1:0407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1:0407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1:0407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1:0407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1:0407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1:0407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1:0407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1:04073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1:0407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1:04073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1:0407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1:04073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1:0407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1:040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1:0407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1:04073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1:04073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1:04073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1:04073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1:04073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1:04073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1:0407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1:04073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1:0407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1:0407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1:0407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1:04073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1:0407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1:04073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1:0407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1:04073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1:04073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1:04073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1:0407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1:0407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1:0407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1:04073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1:04073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1:04073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1:04073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1:0407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1:0407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1:0407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1:0407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1:0407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1:04073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1:0407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1:0407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1:04073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1:04073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1:04073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1:04073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1:04073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1:0407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1:04073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1:04073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1:04073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1:04073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1:04073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1:04073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1:04073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1:0407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1:04073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1:04073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1:0500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1:06000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1:1701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1:17015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1:21026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1:21026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1:21026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1:21026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1:21026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1:21026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1:21026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1:21026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1:210265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1:210265:1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1:21026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1:21026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1:21026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1:21026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1:21026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1:21026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1:210265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1:21026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1:21026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1:210265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1:21026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1:21026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1:21026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1:21026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1:21026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1:210265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1:21026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1:210265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1:21026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1:21026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1:21026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1:21026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1:21026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1:2102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1:21026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1:210265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1:21026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1:210265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1:210265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1:210265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1:210265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1:210265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1:210265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1:210265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1:210265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1:21026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1:210265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1:2102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1:21026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1:210265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1:210265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1:210265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1:210265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1:210265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1:210265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1:210265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1:210265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1:210265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1:210265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1:210265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1:210265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1:21026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1:21026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1:21026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2:00007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2:00022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2:00028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2:0005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2:00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2:0005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3:01000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3:040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3:04003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3:04003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4:0103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4:030363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4:0303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5:0105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5:01060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5:0109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5:0202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5:0202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5:02042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6:010401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6:01060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6:01070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6:010702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6:010702:1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6:010702:1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6:010702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6:0107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6:0108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6:0114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6:0116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6:0116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6:0116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6:01160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6:0124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7:010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7:010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7:010006:1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8:0120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000000:3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0000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000000:4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000000:4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000000:4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0000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00000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0020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002004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002004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013004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013013:2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08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0910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1210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1310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131039:1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131039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131039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131039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131046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1322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13300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1:01076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1:01084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2:0000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2:0209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2:0210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2:021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2:02120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2:0212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3:210701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4:01162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4:01162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4:0118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4:0118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4:01182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5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5:01120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6:01541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7:011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9:010711:3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9:0109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2:0102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2:0106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3:000000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3:000000:2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3:000000:3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3:000000:3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3:000000:3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3:000000:3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3:000000:3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3:000000:3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3:00000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3:000000:3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3:000000:3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3:000000:4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3:01050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3:0105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3:010502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3:01062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3:01062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3:0106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3:0106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3:01062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3:0108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3:0108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3:0109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3:0109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3:0109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3:0109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3:0109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3:0109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3:0109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3:0109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3:0109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3:0109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3:0205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3:0207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3:02080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3:0217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3:0217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3:0217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3:0217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3:021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3:0217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3:02172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3:0217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3:0217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3:0217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3:0217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3:0217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3:021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3:02173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3:021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3:0217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3:0217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3:0217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3:0217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3:0217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3:0217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3:0217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3:02173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3:02173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3:0217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4:0102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5:0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5:01142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6:030300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8.2021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2" calcext:value-type="float">
            <text:p>932</text:p>
          </table:table-cell>
          <table:table-cell table:style-name="ce7" office:value-type="string" calcext:value-type="string" table:number-columns-spanned="3" table:number-rows-spanned="1">
            <text:p>28:26:031200:36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8.2021</text:p>
          </table:table-cell>
          <table:covered-table-cell/>
          <table:table-cell table:style-name="ce1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5967CC1AA01EF68A104CD7156C64663B036CA4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7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0:05:25.6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1T10:09:38.685000000</dc:date>
    <meta:editing-duration>PT28M25S</meta:editing-duration>
    <meta:editing-cycles>7</meta:editing-cycles>
    <meta:generator>LibreOffice/6.3.1.2$Windows_X86_64 LibreOffice_project/b79626edf0065ac373bd1df5c28bd630b4424273</meta:generator>
    <meta:print-date>2021-09-01T10:09:05.352000000</meta:print-date>
    <meta:document-statistic meta:table-count="1" meta:cell-count="4034" meta:object-count="0"/>
  </office:meta>
</office:document-meta>
</file>