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48.19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95</text:p>
          </table:table-cell>
          <table:table-cell table:style-name="ce1" table:number-columns-repeated="4"/>
          <table:table-cell table:style-name="ce12" office:value-type="string" calcext:value-type="string">
            <text:p>26.08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11" calcext:value-type="float">
            <text:p>11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8:011510:370</text:p>
          </table:table-cell>
          <table:covered-table-cell/>
          <table:table-cell table:style-name="ce6" office:value-type="float" office:value="488600.64" calcext:value-type="float">
            <text:p>488600,64</text:p>
          </table:table-cell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1.08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00000:6267</text:p>
          </table:table-cell>
          <table:covered-table-cell/>
          <table:table-cell table:style-name="ce6" office:value-type="float" office:value="78112.41" calcext:value-type="float">
            <text:p>78112,41</text:p>
          </table:table-cell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1.08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1:011504:46</text:p>
          </table:table-cell>
          <table:covered-table-cell/>
          <table:table-cell table:style-name="ce6" office:value-type="float" office:value="9373.11" calcext:value-type="float">
            <text:p>9373,11</text:p>
          </table:table-cell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1.08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2:021204:152</text:p>
          </table:table-cell>
          <table:covered-table-cell/>
          <table:table-cell table:style-name="ce6" office:value-type="float" office:value="9183388.5" calcext:value-type="float">
            <text:p>9183388,5</text:p>
          </table:table-cell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1.08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2:021204:153</text:p>
          </table:table-cell>
          <table:covered-table-cell/>
          <table:table-cell table:style-name="ce6" office:value-type="float" office:value="17904240.54" calcext:value-type="float">
            <text:p>17904240,54</text:p>
          </table:table-cell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1.08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2:021204:2</text:p>
          </table:table-cell>
          <table:covered-table-cell/>
          <table:table-cell table:style-name="ce6" office:value-type="float" office:value="12940003.36" calcext:value-type="float">
            <text:p>12940003,36</text:p>
          </table:table-cell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1.08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4:000000:26</text:p>
          </table:table-cell>
          <table:covered-table-cell/>
          <table:table-cell table:style-name="ce6" office:value-type="float" office:value="55481200" calcext:value-type="float">
            <text:p>55481200</text:p>
          </table:table-cell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1.08.2021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28:14:011001:135</text:p>
          </table:table-cell>
          <table:covered-table-cell/>
          <table:table-cell table:style-name="ce7" office:value-type="float" office:value="477540" calcext:value-type="float">
            <text:p>477540</text:p>
          </table:table-cell>
          <table:table-cell table:style-name="ce7" office:value-type="string" calcext:value-type="string" table:number-columns-spanned="2" table:number-rows-spanned="1">
            <text:p>16.08.2021</text:p>
          </table:table-cell>
          <table:covered-table-cell/>
          <table:table-cell table:style-name="ce7" office:value-type="string" calcext:value-type="string">
            <text:p>11.08.2021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20152:15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1.08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3:0203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1.08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3:030407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1.08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3:030407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1.08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5:011501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1.08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7:000000:6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1.08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7:000000:7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1.08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21:011906:4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1.08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27:01050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1.08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27:01120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1.08.2021</text:p>
          </table:table-cell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 table:number-columns-spanned="3" table:number-rows-spanned="1">
            <text:p>28:27:011601:1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1.08.2021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3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0CB29914777D3C3C4C5842FBD38BFC551EFF2D47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20"/>
          <table:table-cell/>
          <table:table-cell table:style-name="ce2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.00.0000</text:date>, <text:time style:data-style-name="N2" text:time-value="09:24:50.69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31T09:27:19.730000000</dc:date>
    <meta:editing-duration>PT28M19S</meta:editing-duration>
    <meta:editing-cycles>8</meta:editing-cycles>
    <meta:generator>LibreOffice/6.3.1.2$Windows_X86_64 LibreOffice_project/b79626edf0065ac373bd1df5c28bd630b4424273</meta:generator>
    <meta:print-date>2021-08-31T09:27:11.873000000</meta:print-date>
    <meta:document-statistic meta:table-count="1" meta:cell-count="125" meta:object-count="0"/>
  </office:meta>
</office:document-meta>
</file>