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14.0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592/1</text:p>
          </table:table-cell>
          <table:table-cell table:style-name="ce1" table:number-columns-repeated="4"/>
          <table:table-cell table:style-name="ce11" office:value-type="string" calcext:value-type="string">
            <text:p>24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1:010101:741</text:p>
          </table:table-cell>
          <table:covered-table-cell/>
          <table:table-cell table:style-name="ce7" office:value-type="float" office:value="41541.24" calcext:value-type="float">
            <text:p>41541,24</text:p>
          </table:table-cell>
          <table:table-cell table:style-name="ce7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10.08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C9007FDCB572C80003694263BAD1916F4CF4A52E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6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.00.0000</text:date>, <text:time style:data-style-name="N2" text:time-value="11:05:40.39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18T11:08:58.002000000</dc:date>
    <meta:editing-duration>PT27M29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