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90</text:p>
          </table:table-cell>
          <table:table-cell table:number-columns-repeated="4" table:style-name="ce2"/>
          <table:table-cell office:value-type="string" table:style-name="ce4">
            <text:p>2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" table:style-name="ce12">
            <text:p>1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613</text:p>
          </table:table-cell>
          <table:covered-table-cell/>
          <table:table-cell office:value-type="float" office:value="1001796.3" table:style-name="ce18">
            <text:p>1001796,3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003:11</text:p>
          </table:table-cell>
          <table:covered-table-cell/>
          <table:table-cell office:value-type="float" office:value="2251102.59" table:style-name="ce18">
            <text:p>2251102,59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10139:472</text:p>
          </table:table-cell>
          <table:covered-table-cell/>
          <table:table-cell office:value-type="float" office:value="115072.36" table:style-name="ce18">
            <text:p>115072,36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10167:454</text:p>
          </table:table-cell>
          <table:covered-table-cell/>
          <table:table-cell office:value-type="float" office:value="2868782.4" table:style-name="ce18">
            <text:p>2868782,4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30001:116</text:p>
          </table:table-cell>
          <table:covered-table-cell/>
          <table:table-cell office:value-type="float" office:value="3310008.56" table:style-name="ce18">
            <text:p>3310008,56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030001:267</text:p>
          </table:table-cell>
          <table:covered-table-cell/>
          <table:table-cell office:value-type="float" office:value="1725216.18" table:style-name="ce18">
            <text:p>1725216,18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030001:268</text:p>
          </table:table-cell>
          <table:covered-table-cell/>
          <table:table-cell office:value-type="float" office:value="4767291.84" table:style-name="ce18">
            <text:p>4767291,84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030002:639</text:p>
          </table:table-cell>
          <table:covered-table-cell/>
          <table:table-cell office:value-type="float" office:value="503103.48" table:style-name="ce18">
            <text:p>503103,48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1:030009:675</text:p>
          </table:table-cell>
          <table:covered-table-cell/>
          <table:table-cell office:value-type="float" office:value="78781.75" table:style-name="ce18">
            <text:p>78781,75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1:030009:98</text:p>
          </table:table-cell>
          <table:covered-table-cell/>
          <table:table-cell office:value-type="float" office:value="8346558.9000000004" table:style-name="ce18">
            <text:p>8346558,9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1:030607:733</text:p>
          </table:table-cell>
          <table:covered-table-cell/>
          <table:table-cell office:value-type="float" office:value="61336.5" table:style-name="ce18">
            <text:p>61336,5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1:110002:23</text:p>
          </table:table-cell>
          <table:covered-table-cell/>
          <table:table-cell office:value-type="float" office:value="159732.20000000001" table:style-name="ce18">
            <text:p>159732,2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1:110004:164</text:p>
          </table:table-cell>
          <table:covered-table-cell/>
          <table:table-cell office:value-type="float" office:value="285160.92" table:style-name="ce18">
            <text:p>285160,9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1:110004:165</text:p>
          </table:table-cell>
          <table:covered-table-cell/>
          <table:table-cell office:value-type="float" office:value="362783.52" table:style-name="ce18">
            <text:p>362783,5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1:110076:6</text:p>
          </table:table-cell>
          <table:covered-table-cell/>
          <table:table-cell office:value-type="float" office:value="374224" table:style-name="ce18">
            <text:p>374224,0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1:130008:32</text:p>
          </table:table-cell>
          <table:covered-table-cell/>
          <table:table-cell office:value-type="float" office:value="19298323" table:style-name="ce18">
            <text:p>19298323,0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2:000202:25</text:p>
          </table:table-cell>
          <table:covered-table-cell/>
          <table:table-cell office:value-type="float" office:value="472531" table:style-name="ce18">
            <text:p>472531,0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05:010411:20</text:p>
          </table:table-cell>
          <table:covered-table-cell/>
          <table:table-cell office:value-type="float" office:value="503268.3" table:style-name="ce18">
            <text:p>503268,3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05:010803:171</text:p>
          </table:table-cell>
          <table:covered-table-cell/>
          <table:table-cell office:value-type="float" office:value="1859149.6" table:style-name="ce18">
            <text:p>1859149,6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05:020206:1</text:p>
          </table:table-cell>
          <table:covered-table-cell/>
          <table:table-cell office:value-type="float" office:value="263753.28000000003" table:style-name="ce18">
            <text:p>263753,28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06:010902:300</text:p>
          </table:table-cell>
          <table:covered-table-cell/>
          <table:table-cell office:value-type="float" office:value="1449299.6" table:style-name="ce18">
            <text:p>1449299,6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06:010902:602</text:p>
          </table:table-cell>
          <table:covered-table-cell/>
          <table:table-cell office:value-type="float" office:value="131722.47" table:style-name="ce18">
            <text:p>131722,47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0:031002:568</text:p>
          </table:table-cell>
          <table:covered-table-cell/>
          <table:table-cell office:value-type="float" office:value="138067.20000000001" table:style-name="ce18">
            <text:p>138067,2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0:131046:1035</text:p>
          </table:table-cell>
          <table:covered-table-cell/>
          <table:table-cell office:value-type="float" office:value="785613.33" table:style-name="ce18">
            <text:p>785613,33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10:131046:1036</text:p>
          </table:table-cell>
          <table:covered-table-cell/>
          <table:table-cell office:value-type="float" office:value="171517.92" table:style-name="ce18">
            <text:p>171517,9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10:133005:48</text:p>
          </table:table-cell>
          <table:covered-table-cell/>
          <table:table-cell office:value-type="float" office:value="127072.8" table:style-name="ce18">
            <text:p>127072,8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12:021209:112</text:p>
          </table:table-cell>
          <table:covered-table-cell/>
          <table:table-cell office:value-type="float" office:value="3205362.81" table:style-name="ce18">
            <text:p>3205362,81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3:011644:195</text:p>
          </table:table-cell>
          <table:covered-table-cell/>
          <table:table-cell office:value-type="float" office:value="184584.12" table:style-name="ce18">
            <text:p>184584,1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14:010449:434</text:p>
          </table:table-cell>
          <table:covered-table-cell/>
          <table:table-cell office:value-type="float" office:value="78742.58" table:style-name="ce18">
            <text:p>78742,58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14:010465:209</text:p>
          </table:table-cell>
          <table:covered-table-cell/>
          <table:table-cell office:value-type="float" office:value="61891.82" table:style-name="ce18">
            <text:p>61891,8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14:011629:172</text:p>
          </table:table-cell>
          <table:covered-table-cell/>
          <table:table-cell office:value-type="float" office:value="594202.86" table:style-name="ce18">
            <text:p>594202,86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4">
            <text:p>28:14:011636:234</text:p>
          </table:table-cell>
          <table:covered-table-cell/>
          <table:table-cell office:value-type="float" office:value="265790.81" table:style-name="ce18">
            <text:p>265790,81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4">
            <text:p>28:14:011638:45</text:p>
          </table:table-cell>
          <table:covered-table-cell/>
          <table:table-cell office:value-type="float" office:value="363133.08" table:style-name="ce18">
            <text:p>363133,08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4">
            <text:p>28:14:011710:410</text:p>
          </table:table-cell>
          <table:covered-table-cell/>
          <table:table-cell office:value-type="float" office:value="37014.75" table:style-name="ce18">
            <text:p>37014,75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4">
            <text:p>28:15:010106:581</text:p>
          </table:table-cell>
          <table:covered-table-cell/>
          <table:table-cell office:value-type="float" office:value="1251909.3600000001" table:style-name="ce18">
            <text:p>1251909,36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4">
            <text:p>28:15:011340:50</text:p>
          </table:table-cell>
          <table:covered-table-cell/>
          <table:table-cell office:value-type="float" office:value="267723.2" table:style-name="ce18">
            <text:p>267723,2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4">
            <text:p>28:15:011503:20</text:p>
          </table:table-cell>
          <table:covered-table-cell/>
          <table:table-cell office:value-type="float" office:value="840376.5" table:style-name="ce18">
            <text:p>840376,5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4">
            <text:p>28:17:011144:1</text:p>
          </table:table-cell>
          <table:covered-table-cell/>
          <table:table-cell office:value-type="float" office:value="3154476.64" table:style-name="ce18">
            <text:p>3154476,64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4">
            <text:p>28:18:020602:545</text:p>
          </table:table-cell>
          <table:covered-table-cell/>
          <table:table-cell office:value-type="float" office:value="507688.34" table:style-name="ce18">
            <text:p>507688,34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4">
            <text:p>28:24:010899:767</text:p>
          </table:table-cell>
          <table:covered-table-cell/>
          <table:table-cell office:value-type="float" office:value="109372.52" table:style-name="ce18">
            <text:p>109372,5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4">
            <text:p>28:25:000000:2777</text:p>
          </table:table-cell>
          <table:covered-table-cell/>
          <table:table-cell office:value-type="float" office:value="148280" table:style-name="ce18">
            <text:p>148280,00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4">
            <text:p>28:25:010412:395</text:p>
          </table:table-cell>
          <table:covered-table-cell/>
          <table:table-cell office:value-type="float" office:value="178498.78" table:style-name="ce18">
            <text:p>178498,78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4">
            <text:p>28:25:011503:70</text:p>
          </table:table-cell>
          <table:covered-table-cell/>
          <table:table-cell office:value-type="float" office:value="500200.35" table:style-name="ce18">
            <text:p>500200,35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4">
            <text:p>28:26:012000:1635</text:p>
          </table:table-cell>
          <table:covered-table-cell/>
          <table:table-cell office:value-type="float" office:value="700196.88" table:style-name="ce18">
            <text:p>700196,88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4">
            <text:p>28:27:011005:113</text:p>
          </table:table-cell>
          <table:covered-table-cell/>
          <table:table-cell office:value-type="float" office:value="352161.54" table:style-name="ce18">
            <text:p>352161,54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1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14">
            <text:p>28:27:011005:468</text:p>
          </table:table-cell>
          <table:covered-table-cell/>
          <table:table-cell office:value-type="float" office:value="147749.62" table:style-name="ce20">
            <text:p>147749,62</text:p>
          </table:table-cell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108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208:14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10245:12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20004:66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20435:1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20438:10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20439:109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439:150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476: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30001:11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30003:503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030004:364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030005:7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060001: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00002:421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10108:8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110217: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130044:11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1:13023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3:040023:2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5:010411:1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5:010534: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5:010555: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5:010616: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5:010643:5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5:010645:40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5:010920:1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5:010947:4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5:011126: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5:011157: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5:011162:9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5:011187:9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5:020303: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6:000000:439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6:010401:97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6:010602:14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6:010602:9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6:010701:67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6:010702:24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6:010902:29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6:011205:8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7:010002:91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7:020054: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7:020055: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8:011205:9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9:000000:157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9:000000:158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9:000000:165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9:000000:172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9:000000:175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9:000000:176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9:000000:230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9:000000:231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9:000000:231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9:000000:70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9:011202:5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9:011207: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09:020101:11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09:020101:123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09:020101:126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09:020101:135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09:020101:135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09:020101:5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09:020111:1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09:020111: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09:020114:3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09:020114:7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09:020114: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09:020116:23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09:020152:168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09:020152:200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0:000000:22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0:000000:52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0:009005:31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0:013011:13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0:013013:283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0:021019: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0:083001:9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0:130160:1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0:130160:5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0:131015:1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0:131017:42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0:131039:15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10:131039:7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10:131046:19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12:010555:1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13:011641: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14:011633:42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14:0118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15:011330:15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21:000000:441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21:010701: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21:0110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21:011801:347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 table:style-name="ce2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23:020830:3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5" table:style-name="ce2"/>
          <table:table-cell table:style-name="ce24"/>
          <table:table-cell table:number-columns-repeated="16371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23:021727:1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24:011601:21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24:011601:22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26:03010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27:010103:89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27:0120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28:010107:1398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14">
            <text:p>28:28:010107:154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1</text:p>
          </table:table-cell>
          <table:covered-table-cell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43670B813E90F46ACD9599DD5F1AF8452F343B15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Т.В. Шарак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8-31T01:20:16Z</meta:creation-date>
    <dc:date>2021-08-31T01:21:37Z</dc:date>
    <meta:print-date>2021-08-31T01:21:29Z</meta:print-date>
  </office:meta>
</office:document-meta>
</file>