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1.7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36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89</text:p>
          </table:table-cell>
          <table:table-cell table:style-name="ce1" table:number-columns-repeated="4"/>
          <table:table-cell table:style-name="ce12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560" calcext:value-type="float">
            <text:p>156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77:2</text:p>
          </table:table-cell>
          <table:covered-table-cell/>
          <table:table-cell table:style-name="ce6" office:value-type="float" office:value="545911.52" calcext:value-type="float">
            <text:p>545911,52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93:292</text:p>
          </table:table-cell>
          <table:covered-table-cell/>
          <table:table-cell table:style-name="ce6" office:value-type="float" office:value="659199" calcext:value-type="float">
            <text:p>659199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93:293</text:p>
          </table:table-cell>
          <table:covered-table-cell/>
          <table:table-cell table:style-name="ce6" office:value-type="float" office:value="757700" calcext:value-type="float">
            <text:p>757700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95:50</text:p>
          </table:table-cell>
          <table:covered-table-cell/>
          <table:table-cell table:style-name="ce6" office:value-type="float" office:value="714399.7" calcext:value-type="float">
            <text:p>714399,7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7:1587</text:p>
          </table:table-cell>
          <table:covered-table-cell/>
          <table:table-cell table:style-name="ce6" office:value-type="float" office:value="49732.8" calcext:value-type="float">
            <text:p>49732,8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210352:559</text:p>
          </table:table-cell>
          <table:covered-table-cell/>
          <table:table-cell table:style-name="ce6" office:value-type="float" office:value="8297104.62" calcext:value-type="float">
            <text:p>8297104,62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7678</text:p>
          </table:table-cell>
          <table:covered-table-cell/>
          <table:table-cell table:style-name="ce6" office:value-type="float" office:value="87628.8" calcext:value-type="float">
            <text:p>87628,8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16:21</text:p>
          </table:table-cell>
          <table:covered-table-cell/>
          <table:table-cell table:style-name="ce6" office:value-type="float" office:value="514818.96" calcext:value-type="float">
            <text:p>514818,96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205:437</text:p>
          </table:table-cell>
          <table:covered-table-cell/>
          <table:table-cell table:style-name="ce6" office:value-type="float" office:value="7303806.51" calcext:value-type="float">
            <text:p>7303806,51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258:137</text:p>
          </table:table-cell>
          <table:covered-table-cell/>
          <table:table-cell table:style-name="ce6" office:value-type="float" office:value="260748" calcext:value-type="float">
            <text:p>260748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00000:5191</text:p>
          </table:table-cell>
          <table:covered-table-cell/>
          <table:table-cell table:style-name="ce6" office:value-type="float" office:value="15862349.76" calcext:value-type="float">
            <text:p>15862349,76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802:307</text:p>
          </table:table-cell>
          <table:covered-table-cell/>
          <table:table-cell table:style-name="ce6" office:value-type="float" office:value="217931.21" calcext:value-type="float">
            <text:p>217931,21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0803:535</text:p>
          </table:table-cell>
          <table:covered-table-cell/>
          <table:table-cell table:style-name="ce6" office:value-type="float" office:value="191812.96" calcext:value-type="float">
            <text:p>191812,96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205:906</text:p>
          </table:table-cell>
          <table:covered-table-cell/>
          <table:table-cell table:style-name="ce6" office:value-type="float" office:value="61244.6" calcext:value-type="float">
            <text:p>61244,6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7:020005:34</text:p>
          </table:table-cell>
          <table:covered-table-cell/>
          <table:table-cell table:style-name="ce6" office:value-type="float" office:value="578373.14" calcext:value-type="float">
            <text:p>578373,14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7:020015:1</text:p>
          </table:table-cell>
          <table:covered-table-cell/>
          <table:table-cell table:style-name="ce6" office:value-type="float" office:value="299800.44" calcext:value-type="float">
            <text:p>299800,44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00000:2081</text:p>
          </table:table-cell>
          <table:covered-table-cell/>
          <table:table-cell table:style-name="ce6" office:value-type="float" office:value="1851606" calcext:value-type="float">
            <text:p>1851606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00000:3369</text:p>
          </table:table-cell>
          <table:covered-table-cell/>
          <table:table-cell table:style-name="ce6" office:value-type="float" office:value="465800" calcext:value-type="float">
            <text:p>465800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2003:19</text:p>
          </table:table-cell>
          <table:covered-table-cell/>
          <table:table-cell table:style-name="ce6" office:value-type="float" office:value="306807.6" calcext:value-type="float">
            <text:p>306807,6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32049:46</text:p>
          </table:table-cell>
          <table:covered-table-cell/>
          <table:table-cell table:style-name="ce6" office:value-type="float" office:value="328420.8" calcext:value-type="float">
            <text:p>328420,8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3005:14</text:p>
          </table:table-cell>
          <table:covered-table-cell/>
          <table:table-cell table:style-name="ce6" office:value-type="float" office:value="153446.4" calcext:value-type="float">
            <text:p>153446,4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0742:297</text:p>
          </table:table-cell>
          <table:covered-table-cell/>
          <table:table-cell table:style-name="ce6" office:value-type="float" office:value="48269.65" calcext:value-type="float">
            <text:p>48269,65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0769:273</text:p>
          </table:table-cell>
          <table:covered-table-cell/>
          <table:table-cell table:style-name="ce6" office:value-type="float" office:value="45906.84" calcext:value-type="float">
            <text:p>45906,84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601:33</text:p>
          </table:table-cell>
          <table:covered-table-cell/>
          <table:table-cell table:style-name="ce6" office:value-type="float" office:value="335837.12" calcext:value-type="float">
            <text:p>335837,12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5:010507:324</text:p>
          </table:table-cell>
          <table:covered-table-cell/>
          <table:table-cell table:style-name="ce6" office:value-type="float" office:value="598681.07" calcext:value-type="float">
            <text:p>598681,07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5:010711:20</text:p>
          </table:table-cell>
          <table:covered-table-cell/>
          <table:table-cell table:style-name="ce6" office:value-type="float" office:value="889920" calcext:value-type="float">
            <text:p>889920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8:010119:301</text:p>
          </table:table-cell>
          <table:covered-table-cell/>
          <table:table-cell table:style-name="ce6" office:value-type="float" office:value="949600.05" calcext:value-type="float">
            <text:p>949600,05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8:010119:302</text:p>
          </table:table-cell>
          <table:covered-table-cell/>
          <table:table-cell table:style-name="ce6" office:value-type="float" office:value="241190" calcext:value-type="float">
            <text:p>241190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9:011108:2</text:p>
          </table:table-cell>
          <table:covered-table-cell/>
          <table:table-cell table:style-name="ce6" office:value-type="float" office:value="393837.18" calcext:value-type="float">
            <text:p>393837,18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5:010267:35</text:p>
          </table:table-cell>
          <table:covered-table-cell/>
          <table:table-cell table:style-name="ce6" office:value-type="float" office:value="487210.62" calcext:value-type="float">
            <text:p>487210,62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5:010269:206</text:p>
          </table:table-cell>
          <table:covered-table-cell/>
          <table:table-cell table:style-name="ce6" office:value-type="float" office:value="27832.68" calcext:value-type="float">
            <text:p>27832,68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5:011209:152</text:p>
          </table:table-cell>
          <table:covered-table-cell/>
          <table:table-cell table:style-name="ce6" office:value-type="float" office:value="9932679.4" calcext:value-type="float">
            <text:p>9932679,4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5:011209:153</text:p>
          </table:table-cell>
          <table:covered-table-cell/>
          <table:table-cell table:style-name="ce6" office:value-type="float" office:value="7397983.88" calcext:value-type="float">
            <text:p>7397983,88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28:27:012401:39</text:p>
          </table:table-cell>
          <table:covered-table-cell/>
          <table:table-cell table:style-name="ce7" office:value-type="float" office:value="283421.84" calcext:value-type="float">
            <text:p>283421,84</text:p>
          </table:table-cell>
          <table:table-cell table:style-name="ce7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1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1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2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2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2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24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2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464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004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409:1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409:1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409:1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409:1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409:1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409:1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20409:1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20409:1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20409:1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20409:1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409:1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20409:1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409:1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409:1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409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20409:1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20409:1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20409:1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20409:1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20409:1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20409:1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20409:1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20409:1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20409:1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20409:1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20409:1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20409:1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20409:1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20409:1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20409:1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20409:1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20409:19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20409:1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20409:1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20409:1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20409:1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20409:19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20409:1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20409:19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20409:1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20409:19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20409:1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20409:1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20409:1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20409:1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20409:1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20409:1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20409:1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20409:1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20409:1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20409:1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20409:1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20409:1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20409:1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20409:1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20409:1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20409:1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20409:1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20409:1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20409:1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20409:1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20409:1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20409:1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20409:1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20409:1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20409:1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20409:1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20409:1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20409:2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20409:2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20409:2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20409:2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20409:2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20409:2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20409:2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20409:2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020409:2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020409:2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020409:2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020409:2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020409:2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020409:2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020409:2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020409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020409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020409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020409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020409:2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020409:2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020409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020409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020409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020409:2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020409:2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020409:2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020409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020409:2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020409:2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020409:2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020409:2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020409:2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020409:2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020409:2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020409:2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020409:2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020409:2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020409:2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020409:2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020409:2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020409:2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020409:2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020409:2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020409:2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020409:2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020409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020409:28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020409:2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020409:2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020409:2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020409:2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020409:2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020409:2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020409:2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020409:2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020409:2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020409:2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020409:2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020409:28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020409:2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020409:2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020409:2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020409:2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020409:2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020409:2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020409:2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020409:2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020409:2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020409:2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020409:2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020409:29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020409:2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020409:2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1:020409:2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1:020409:2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1:020409:2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1:020409:2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1:020409:2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1:020409:2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1:020409:2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1:020409:2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1:020409:2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1:020409:2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1:020409:2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1:020409:2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1:020409:2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1:020409:2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1:020409:2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1:020409:2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1:020409:2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1:020409:2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1:020409:2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1:020409:2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1:020409:30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1:020409:3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1:020409:3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1:020409:30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1:020409:3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1:020409:3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1:020409:3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1:020409:3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1:020409:3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1:020409:3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1:020409:30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1:020409:3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1:020409:30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1:020409:30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1:020409:30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1:020409:30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1:020409:3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1:020409:30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1:020409:30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1:020409:3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1:020409:3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1:020409:3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1:020409:3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1:020409:3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1:020409:3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1:020409:3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1:020409:3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1:020409:3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1:020409:3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1:020409:3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1:020409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1:020409:3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1:020409:3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1:020409:3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1:020409:3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1:020409:3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1:020409:3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1:020410:3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1:020410:3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1:020410:3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1:020410:3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1:020410:3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1:020410:3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1:020410:3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1:020410:3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1:020410:3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1:020410:3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1:020410:3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1:020410:3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1:020410:3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1:020410:3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1:020410:3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1:020410:3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1:020410:3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1:020410:3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1:020410:3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1:020410:3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1:020410:3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1:020410:3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1:020410:3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1:020410:3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1:020410:3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1:020410:3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1:020410:3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1:020410:3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1:020410:3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1:020410:3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1:020410:3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1:020410:3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1:020410:3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1:020410:3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1:020410:3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1:020410:3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1:020410:3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1:020410:3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1:020410:3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1:020410:3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1:020410:3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1:020410:3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1:020410:3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1:020410:3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1:020410:3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1:020410:3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1:020410:3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1:020410:3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1:020410:3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1:020410:3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1:020410:3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1:020410:3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1:020410:3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1:020410:3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1:020410:3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1:020410:3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1:020410:3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1:020410:3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1:020410:3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1:020410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1:020410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1:020410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1:02041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1:020410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1:020410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1:020410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1:020410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1:020410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1:020410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1:020410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1:020410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1:020410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1:020410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1:020410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1:020410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1:020410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1:020410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1:020410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1:020410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1:020410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1:020410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1:020410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1:020410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1:020410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1:020410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1:020410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1:020410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1:020410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1:020410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1:020410: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1:020410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1:020410: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1:020410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1:020410: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1:020410: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1:020410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1:020410: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1:020410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1:020410:7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1:020475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1:020475: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1:020475:8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1:020475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1:020475: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1:020475: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1:020475: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1:020475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1:020475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1:020475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1:020475: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1:020475: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1:020475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1:020475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1:020475: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1:020475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1:020475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1:020475: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1:020475: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1:020475: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1:020475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1:020475: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1:020475: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1:020475: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1:020475:9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1:020475: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1:020475: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1:020475: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1:020475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1:020475: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1:020475: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1:02047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1:02047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1:02047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1:02047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1:02047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1:02047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1:02047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1:02047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1:02047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1:02047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1:02047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1:02047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1:02047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1:02047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1:02047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1:02047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1:02047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1:02047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1:02047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1:02047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1:02047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1:02047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1:02047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1:0204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1:02047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1:02047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1:02047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1:02047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1:02047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1:02047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1:02047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1:02047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1:02047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1:02047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1:02047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1:02047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1:02047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1:02047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1:02047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1:02047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1:02047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1:02047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1:02047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1:02047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1:02047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1:02047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1:02047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1:02047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1:02047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1:02047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1:02047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1:02047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1:02047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1:02047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1:02047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1:02047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1:02047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1:02047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1:02047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1:02047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1:02047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1:02048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1:02048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1:02048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1:02048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1:02048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1:02048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1:02048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1:02048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1:02048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1:02048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1:02048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1:020488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1:02048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1:02048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1:02048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1:02048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1:02048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1:02048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1:02048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1:02048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1:02048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1:02048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1:02048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1:02048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1:02048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1:02048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1:02048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1:02048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1:02048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1:02048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1:02048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1:02048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1:020489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1:020489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1:02048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1:02048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1:02048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1:02048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1:02048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1:020489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1:020489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1:02048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1:02048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1:02048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1:02048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1:02048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1:02048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1:02048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1:02048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1:02048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1:02048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1:02048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1:02048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1:02048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1:02049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1:02049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1:02049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1:02049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1:02049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1:02049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1:02049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1:02049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1:02049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1:02049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1:02049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1:02049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1:02049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1:02049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1:02049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1:02049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1:02049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1:02049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1:02049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1:02049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1:02049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1:02049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1:02049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1:02049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1:02049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1:02049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1:02049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1:02049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1:02049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1:02049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1:02049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1:02049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1:02049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1:02049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1:02049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1:02049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1:02049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1:02049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1:02049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1:02049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1:02049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1:02049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1:02049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1:02049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1:02049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1:02049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1:02049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1:02049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1:02049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1:02049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1:02049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1:02049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1:02049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1:02049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1:02049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1:02049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1:02049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1:02049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1:02049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1:02049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1:02049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1:02049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1:02049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1:020493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1:02049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1:020493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1:020493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1:020493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1:020493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1:02049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1:02049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1:02049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1:02049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1:02049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1:02049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1:02049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1:02049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1:02049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1:02049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1:02049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1:02049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1:02049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1:02049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1:02049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1:02049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1:02049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1:02049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1:02049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1:02049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1:02049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1:02049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1:02049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1:02049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1:02049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1:02049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1:02049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1:02049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1:02049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1:02049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1:02049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1:02049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1:02049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1:02049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1:02049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1:02049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1:02049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1:02049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1:02049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1:02049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1:02049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1:02049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1:02049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1:02049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1:02049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1:02049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1:02049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1:02049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1:02049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1:02049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1:02049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1:020495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1:02049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1:020495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1:02049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1:02049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1:02049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1:02049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1:02049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1:02049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1:02049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1:02049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1:02049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1:020495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1:020495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1:020495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1:020495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1:020495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1:02049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1:02049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1:02049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1:02049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1:02049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1:020495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1:02049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1:020495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1:02049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1:02049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1:02049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1:02049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1:02049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1:02049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1:02049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1:02049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1:02049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1:02049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1:02049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1:02049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1:02049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1:02049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1:02049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1:02049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1:02049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1:02049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1:02049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1:02049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1:02049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1:02049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1:02049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1:02049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1:02049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1:02049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1:02049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1:02049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1:02049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1:02049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1:02049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1:02049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1:02049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1:02049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1:02049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1:020496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1:020496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1:020496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1:02049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1:02049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1:02049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1:02049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1:02049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1:02049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1:02049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1:02049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1:02049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1:02049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1:02049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1:02049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1:02049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1:02049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1:02049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1:02049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1:02049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1:02049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1:02049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1:02049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1:02049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1:02049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1:02049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1:02049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1:02049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1:02049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1:02049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1:02049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1:02049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1:02049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1:02049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1:02049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1:02049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1:02049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1:020498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1:020498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1:020498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1:02049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1:02049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1:02049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1:020498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1:02049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1:02049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1:020498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1:020498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1:020498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1:020498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1:020498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1:02049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1:02049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1:02049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1:020498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1:020498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1:020498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1:020498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1:020498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1:020498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1:020498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1:020498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1:02049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1:02049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1:02049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1:02049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1:02049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1:02049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1:02049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1:02049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1:02049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1:02049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1:02049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1:02049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1:02049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1:02049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1:02049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1:02049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1:02049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1:02049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1:02049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1:02049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1:02049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1:02049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1:02049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1:02049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1:02049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1:02049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1:02049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1:02049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1:02049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1:02049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1:020498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1:02049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1:02049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1:02049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1:02049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1:02049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1:02049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1:02049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1:02049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1:02049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1:02049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1:02049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1:02049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1:02049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1:02049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1:02049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1:02049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1:02049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1:02049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1:02049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1:02049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1:02049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1:02049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1:02049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1:02049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1:02049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1:02049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1:02049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1:02049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1:02049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1:020499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1:02049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1:02049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1:02050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1:0205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1:0205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1:0205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1:0205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1:0205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1:0205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1:0205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1:0205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1:0205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1:0205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1:0205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1:0205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1:0205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1:0205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1:0205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1:0205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1:0205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1:0205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1:0205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1:0205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1:0205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1:0205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1:0205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1:0205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1:0205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1:0205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1:0205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1:0205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1:0205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1:0205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1:0205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1:0205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1:0205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1:0205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1:0205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1:0205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1:0205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1:0205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1:0205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1:02050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1:0205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1:0205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1:0205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1:0205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1:0205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1:0205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1:0205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1:0205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1:0205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1:02050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1:0205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1:0205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1:0205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1:0205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1:0205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1:0205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1:0205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1:0205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1:0205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1:0205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1:0205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1:0205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1:0205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1:0205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1:0205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1:0205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1:0205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1:0205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1:0205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1:0205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1:0205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1:0205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1:0205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1:0205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1:0205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1:0205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1:0205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1:0205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1:0205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1:0205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1:0205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1:0205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1:0205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1:0205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1:0205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1:02050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1:0205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1:0205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1:02050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1:0205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1:0205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1:0205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1:0205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1:02050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1:0205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1:0205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1:02050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1:0205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1:0205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1:0205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1:0205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1:02050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1:02050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1:02050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1:02050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1:02050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1:02050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1:02050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1:02050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01:02050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01:0205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01:0205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01:0205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01:02050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01:02050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01:02050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01:02050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01:02050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01:0205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01:0205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01:0205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01:0205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01:0205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01:02050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01:0205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01:02050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01:0205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01:0205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01:0205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01:02050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01:02050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01:02050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01:02050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01:0205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01:02050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01:02050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01:02050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01:02050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01:02050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01:02050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01:02050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01:02050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01:02050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01:02050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01:0205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01:0205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01:0205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01:0205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01:0205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01:0205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01:0205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01:0205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01:0205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01:0205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01:0205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01:0205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01:0205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01:02050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01:0205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01:0205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01:0205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01:0205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01:0205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01:0205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01:0205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01:02051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01:0205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01:02051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01:02051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01:02051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01:02051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01:02051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01:02051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01:02051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01:02051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01:02051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01:02051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01:02051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01:02051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01:0205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01:02051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01:02051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01:02051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01:02051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01:0205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01:02051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01:02051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01:02051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01:02051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01:02051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01:0205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01:02051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01:02051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01:02051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01:02051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01:02051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01:0205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01:0205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01:02051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01:02051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01:02051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01:02051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01:02051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01:0205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01:0205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01:0205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01:0205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01:0205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01:02051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01:02051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01:0205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01:0205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01:0205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01:0205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01:02051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01:0205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01:02051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01:0205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01:02051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01:02051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01:0205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01:0205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01:02051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01:02051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01:02051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01:0205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01:0205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01:02051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01:0205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01:02051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01:02051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01:02051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01:02051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01:02051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01:0205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01:02051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01:02051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01:02051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01:0205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01:02051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01:02051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01:02051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01:0205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01:0205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01:0205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01:0205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01:0205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01:0205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01:0205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01:0205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01:0205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01:0205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01:02051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01:02051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01:02051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01:02051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01:02051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01:02051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01:02051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01:0205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01:02051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01:0205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01:02051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01:02051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01:02051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01:0205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01:0205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01:0205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01:0205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01:0205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01:0205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01:0205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01:0205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01:0205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01:02051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01:0205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01:0205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01:0205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01:0205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01:0205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01:02051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01:02051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01:0205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01:0205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01:0205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01:02051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01:02051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01:02051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01:02051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01:02051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01:02051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01:02051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01:02051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01:02051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01:02051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01:02051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01:02051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01:02051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01:02051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01:02051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01:02051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01:0205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01:0205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01:0205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01:02051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01:0205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01:0205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01:0205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01:0205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01:02051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01:02051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01:02051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01:02051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01:02051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01:02051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01:02051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01:02051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01:02051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01:02051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01:02051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01:02051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01:02051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01:02051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01:02051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01:02051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01:02051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01:02051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01:02051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01:02051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01:020517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01:02051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01:02051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01:02051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01:02051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01:02051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01:02051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01:02051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01:02051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01:02051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01:02051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01:02051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01:02051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01:020517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01:020517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01:020517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01:02051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01:0205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01:0205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01:0205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01:02051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01:02051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01:02051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01:02051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01:02051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01:02051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01:0205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01:0205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01:02051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01:0205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01:02051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01:02051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01:02051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01:02051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01:0205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01:0205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01:0205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01:0205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01:0205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01:0205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01:0205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01:02052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01:02052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01:02052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01:02052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01:02052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01:0205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01:02052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01:02052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01:02052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01:02052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01:02052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01:02052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01:02052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01:02052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01:02052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01:02052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01:02052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01:02052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01:02052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01:02052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01:02052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01:02052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01:02052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01:02052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01:0205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01:02052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01:02052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01:02052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01:02052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01:02052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01:02052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01:0205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01:02052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01:0205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01:02052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01:02052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01:02052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01:02052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01:02052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01:0205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01:0205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01:02052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01:02052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01:02052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01:02052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01:02052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01:02052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01:02052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01:02052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01:02052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01:02052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01:02052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01:02052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01:02052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01:02052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01:02052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01:02052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01:02052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01:020524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01:02052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01:02052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01:02052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01:02052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01:02052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01:02052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01:0205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01:0205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01:0205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01:0205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01:0205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01:0205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01:020800:1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01:020800:1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01:020800:1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01:020800:1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01:02080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01:020800:1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01:02080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01:020800:1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01:020800:10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01:020800:1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01:020800:1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01:020800:10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01:020800:1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01:02080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01:0208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01:02080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01:02080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01:020800:1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01:020800:1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01:020800:17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01:020800:1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01:020800:1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01:020800:1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01:020800:1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01:020800:1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01:0208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01:020800:1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01:02080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01:020800:19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01:0208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01:020800:2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01:020800:2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01:020800:2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01:020800:2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01:020800:3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01:0208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01:020800:3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01:020800:3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01:020800:3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01:020800:3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01:020800:3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01:020800:3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01:020800:37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01:020800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01:02080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01:020800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01:020800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01:020800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01:02080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01:02080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01:02080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01:02080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01:02080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01:02080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01:020800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01:02080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01:020800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01:020800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01:02080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01:02080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01:020800: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01:020800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01:020800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01:0215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01:0215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01:02151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01:02151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01:0215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01:0215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01:02151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01:02151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01:02151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01:0215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01:02151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01:0215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01:0215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01:02151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01:0215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01:0215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01:0215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01:0215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01:0215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01:0215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01:02151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01:02151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01:02151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01:02151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01:02151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01:02151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01:02151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01:02151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01:02151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01:02151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01:02151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01:02151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01:02151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01:0300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01:0300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01:0300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01:0300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01:0300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01:0300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01:0300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01:0300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01:0300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01:030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01:0300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01:030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01:0300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01:0300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01:0300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01:0300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01:0300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01:030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01:0300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01:0300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01:0300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01:0300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01:0300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01:03000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01:030002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01:030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01:0300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01:030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01:030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01:0300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01:030002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01:03000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01:030002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01:030002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01:0300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01:030002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01:030002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01:030002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01:030002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01:030002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01:030002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01:030002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01:030002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01:030002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01:030002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01:030002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01:030002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01:030002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01:030002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01:030002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01:030002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01:030002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01:0300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01:030002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01:030002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01:0300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01:030002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01:030002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01:030002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01:030002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01:030002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01:030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01:0300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01:030002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01:030002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01:030002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01:030002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01:030002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01:030002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01:030002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01:030002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01:030002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01:030002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01:030002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01:030002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01:030002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01:0300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01:030002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01:030002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01:0300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01:030002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01:030002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01:03000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01:030002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01:030002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01:030002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01:030002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01:0300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01:030002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01:030002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01:030002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01:0300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01:0300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01:030002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01:030002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01:030002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01:030002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01:030002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01:030002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01:030002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01:030002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01:030002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01:0300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01:030002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01:030002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01:030002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01:030002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01:030002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01:030002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01:030002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01:03000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01:0300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01:030002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01:03000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01:0300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01:0300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01:0300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01:030002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01:030002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01:030002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01:030002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01:030002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01:030002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01:030002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01:030002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01:030002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01:030002: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01:030002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01:030002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01:030002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01:030002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01:0300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01:030002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01:030002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01:030002: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01:030002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01:0300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01:0300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01:030002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01:030002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01:030002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01:030002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01:030002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01:03000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01:030002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01:030002: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01:030002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01:030002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01:030002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01:0300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01:0300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01:03000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01:0300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01:0300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01:0300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01:0300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01:0300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01:03000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01:030003:1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01:030003:1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01:030003:1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01:030003:1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01:030003:1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01:030003:1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01:030003:1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01:030003:1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01:030003:1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01:030003:1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01:030003:1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01:030003:1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01:030003:1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01:030003:1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01:030003:1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01:030003:1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01:030003:1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01:030003:1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01:030003:1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01:030003:1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01:030003:1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01:030003:1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01:030003:1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01:030003:1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01:030003:19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01:030003:1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01:030003:1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01:030003:1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01:030003:1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01:030003:1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01:030003:1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01:030003:2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01:03000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01:030006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01:0500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01:11016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01:13007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01:130082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01:13010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02:000077: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02:0003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03:01000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04:000000:3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04:01023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04:01061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04:03034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04:03034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04:03034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05:000000:5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05:0104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05:010929: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05:01115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05:0203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06:010702:1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06:010902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06:01120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06:011205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06:01120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07:010006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07:02003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07:04003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07:04008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07:04008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08:01103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09:01100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10:000000: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10:002004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10:009005: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10:0120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10:013001:1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10:013001:1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10:041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10:12005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10:12101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10:12101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10:12101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10:12101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10:12202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10:13103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10:133009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11:01122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12:010315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12:010508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12:010508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12:010540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12:010540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12:0106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13:210701:1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14:000000:3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15:01010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15:0113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20:0113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20:0122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22:000000:1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23:000000:2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23:0207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24:0102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24:0107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25:0102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26:000000:2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26:031001: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26:031001:7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26:031001: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60" calcext:value-type="float">
            <text:p>1560</text:p>
          </table:table-cell>
          <table:table-cell table:style-name="ce7" office:value-type="string" calcext:value-type="string" table:number-columns-spanned="3" table:number-rows-spanned="1">
            <text:p>28:26:040900:9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7554A4B837004D5D156F3D7F47B459E15EE0EB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Шарак Татьяна Владимировн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69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.00.0000</text:date>, <text:time style:data-style-name="N2" text:time-value="09:37:56.9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30T09:43:45.456000000</dc:date>
    <meta:editing-duration>PT33M16S</meta:editing-duration>
    <meta:editing-cycles>8</meta:editing-cycles>
    <meta:generator>LibreOffice/6.3.1.2$Windows_X86_64 LibreOffice_project/b79626edf0065ac373bd1df5c28bd630b4424273</meta:generator>
    <meta:document-statistic meta:table-count="1" meta:cell-count="6451" meta:object-count="0"/>
  </office:meta>
</office:document-meta>
</file>