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85</text:p>
          </table:table-cell>
          <table:table-cell table:number-columns-repeated="4" table:style-name="ce2"/>
          <table:table-cell office:value-type="string" table:style-name="ce4">
            <text:p>2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11:010750:720</text:p>
          </table:table-cell>
          <table:covered-table-cell/>
          <table:table-cell office:value-type="float" office:value="8998764.5199999996" table:style-name="ce18">
            <text:p>8998764,52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07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C4FD19F865721A8C3F50912A1B792E528ED4D8EC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8-26T01:47:49Z</meta:creation-date>
    <dc:date>2021-08-26T01:47:49Z</dc:date>
  </office:meta>
</office:document-meta>
</file>