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83</text:p>
          </table:table-cell>
          <table:table-cell table:number-columns-repeated="4" table:style-name="ce2"/>
          <table:table-cell office:value-type="string" table:style-name="ce5">
            <text:p>24.08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8">
            <text:p>38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28:13:030407:52</text:p>
          </table:table-cell>
          <table:covered-table-cell/>
          <table:table-cell office:value-type="float" office:value="47643.12" table:style-name="ce7">
            <text:p>47643,12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28:13:030407:56</text:p>
          </table:table-cell>
          <table:covered-table-cell/>
          <table:table-cell office:value-type="float" office:value="48996.9" table:style-name="ce7">
            <text:p>48996,9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28:13:030407:58</text:p>
          </table:table-cell>
          <table:covered-table-cell/>
          <table:table-cell office:value-type="float" office:value="45788.22" table:style-name="ce7">
            <text:p>45788,22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28:13:030407:65</text:p>
          </table:table-cell>
          <table:covered-table-cell/>
          <table:table-cell office:value-type="float" office:value="99185.58" table:style-name="ce7">
            <text:p>99185,58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28:13:030407:72</text:p>
          </table:table-cell>
          <table:covered-table-cell/>
          <table:table-cell office:value-type="float" office:value="142907.22" table:style-name="ce7">
            <text:p>142907,22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28:13:030407:85</text:p>
          </table:table-cell>
          <table:covered-table-cell/>
          <table:table-cell office:value-type="float" office:value="82297.62" table:style-name="ce7">
            <text:p>82297,62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28:13:093216:114</text:p>
          </table:table-cell>
          <table:covered-table-cell/>
          <table:table-cell office:value-type="float" office:value="22120" table:style-name="ce7">
            <text:p>22120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28:14:011805:121</text:p>
          </table:table-cell>
          <table:covered-table-cell/>
          <table:table-cell office:value-type="float" office:value="3047325" table:style-name="ce7">
            <text:p>3047325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14:011805:5</text:p>
          </table:table-cell>
          <table:covered-table-cell/>
          <table:table-cell office:value-type="float" office:value="652141.92000000004" table:style-name="ce8">
            <text:p>652141,92</text:p>
          </table:table-cell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8">
            <text:p>06.08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28:10:1203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28:10:139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28:12:0203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28:13:0304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28:21: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28:21: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28:21:00000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28:21:00000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28:21: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28:21:00000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28:21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28:21:00000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28:21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28:21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28:21: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28:21:000000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28:21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28:21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28:21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28:21: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28:21:000000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28:21:000000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28:2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28:21: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28:21:00000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28:21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28:21:0105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28:21:0105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28:21:0105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28:21:0105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28:21:011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28:21:011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28:21:011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28:21:0114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28:21:0116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28:21:0122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28:21:0122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8:2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1</text:p>
          </table:table-cell>
          <table:covered-table-cell/>
          <table:table-cell office:value-type="string" table:style-name="ce11">
            <text:p>06.08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AEE3AF4EA325F96C070B3491C863ABE6B786A9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3"/>
          <table:table-cell table:style-name="ce14"/>
          <table:table-cell table:style-name="ce12"/>
          <table:table-cell table:style-name="ce3"/>
          <table:table-cell office:value-type="string" table:style-name="ce12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Белянина Ксения Викторовна</dc:creator>
    <meta:creation-date>2012-08-24T10:17:53Z</meta:creation-date>
    <dc:date>2021-08-24T06:39:00Z</dc:date>
    <meta:editing-cycles>7</meta:editing-cycles>
    <meta:editing-duration>PT1640S</meta:editing-duration>
  </office:meta>
</office:document-meta>
</file>