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80</text:p>
          </table:table-cell>
          <table:table-cell table:style-name="ce1" table:number-columns-repeated="4"/>
          <table:table-cell table:style-name="ce12" office:value-type="string" calcext:value-type="string">
            <text:p>23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03" calcext:value-type="float">
            <text:p>10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9:012006:165</text:p>
          </table:table-cell>
          <table:covered-table-cell/>
          <table:table-cell table:style-name="ce6" office:value-type="float" office:value="6049" calcext:value-type="float">
            <text:p>6049</text:p>
          </table:table-cell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9:012006:23</text:p>
          </table:table-cell>
          <table:covered-table-cell/>
          <table:table-cell table:style-name="ce6" office:value-type="float" office:value="3264668.36" calcext:value-type="float">
            <text:p>3264668,36</text:p>
          </table:table-cell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1:011010:54</text:p>
          </table:table-cell>
          <table:covered-table-cell/>
          <table:table-cell table:style-name="ce7" office:value-type="float" office:value="49156.8" calcext:value-type="float">
            <text:p>49156,8</text:p>
          </table:table-cell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table:style-name="ce7" office:value-type="string" calcext:value-type="string">
            <text:p>05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35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4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0000:44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0000:44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0000:44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0000:45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0000:45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0000:45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0000:46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0000:47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0000:48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05003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5003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5003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05003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05003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05003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05004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05004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0600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0600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0600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008001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013001:1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013001:1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013001:1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13001:1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013001:14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01300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013001:1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013001:1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013001:1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13001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13001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13001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13001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13001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0130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01300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01300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0130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013001:4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013001: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013001:4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0130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013001: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013001:4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013001:5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013001:8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013001:9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0130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01300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01300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0130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01300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013006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013006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013006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01301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0160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040348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12042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13009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132255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13231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13231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1330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133009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133009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2:02121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1:000000:10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1:000000:1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1:000000:1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1:000000:1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1:000000:1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1:000000:1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1:000000:1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1:000000:1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1:000000:1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1:000000:1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1:000000:1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1:000000:14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1:000000:1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1:000000:1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1:000000:14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1:000000:14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1:000000:16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1:000000: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1:00000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1:000000: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1:000000:4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1:000000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1:010503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1:010503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1:010503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1:011010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1:011102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1:011403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1:011605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1:011808:5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1:01220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7" office:value-type="string" calcext:value-type="string" table:number-columns-spanned="3" table:number-rows-spanned="1">
            <text:p>28:21:012208:2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8.2021</text:p>
          </table:table-cell>
          <table:covered-table-cell/>
          <table:table-cell office:value-type="string" calcext:value-type="string">
            <text:p>05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40DA91D95BCB4EEC4245D39B8C36980A17E3718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5:17:17.6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24T15:18:31.946000000</dc:date>
    <meta:editing-duration>PT25M26S</meta:editing-duration>
    <meta:editing-cycles>7</meta:editing-cycles>
    <meta:generator>LibreOffice/6.3.1.2$Windows_X86_64 LibreOffice_project/b79626edf0065ac373bd1df5c28bd630b4424273</meta:generator>
    <meta:document-statistic meta:table-count="1" meta:cell-count="468" meta:object-count="0"/>
  </office:meta>
</office:document-meta>
</file>