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54__1073__1099__1095__1085__1099__1081__32_6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79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8-23T00:00:00" table:style-name="ce6">
            <text:p>23.08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3">
            <text:p>12</text:p>
          </table:table-cell>
          <table:table-cell table:number-columns-repeated="3" table:style-name="ce3"/>
          <table:table-cell table:number-columns-spanned="1" table:number-rows-spanned="5" table:style-name="ce31"/>
          <table:table-cell table:number-columns-repeated="16373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16373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number-columns-repeated="16373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28:17:000000:122</text:p>
          </table:table-cell>
          <table:table-cell office:value-type="float" office:value="330.24" table:number-columns-spanned="2" table:number-rows-spanned="1" table:style-name="ce30">
            <text:p>330,24</text:p>
          </table:table-cell>
          <table:covered-table-cell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4"/>
          <table:table-cell table:number-columns-repeated="16368"/>
        </table:table-row>
        <table:table-row table:style-name="ro12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11" table:style-name="ce31"/>
          <table:table-cell table:number-columns-repeated="16368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28:15:000000:195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4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28:15:000000:153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28:09:000000:109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5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32">
            <text:p>28:09:000000:103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6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32">
            <text:p>28:09:000000:102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7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32">
            <text:p>28:09:000000:100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32">
            <text:p>28:26:010000:75</text:p>
          </table:table-cell>
          <table:covered-table-cell table:number-columns-repeated="2"/>
          <table:table-cell table:style-name="ce18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3" table:style-name="ce3"/>
          <table:table-cell table:style-name="ce20"/>
          <table:table-cell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5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32">
            <text:p>28:26:010000:74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8" table:style-name="ce3"/>
          <table:covered-table-cell/>
          <table:table-cell table:number-columns-repeated="16368"/>
        </table:table-row>
        <table:table-row table:style-name="ro18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32">
            <text:p>28:18:000000:981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8" table:style-name="ce3"/>
          <table:covered-table-cell/>
          <table:table-cell table:number-columns-repeated="1636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32">
            <text:p>28:18:000000:968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8" table:style-name="ce3"/>
          <table:covered-table-cell/>
          <table:table-cell table:number-columns-repeated="16368"/>
        </table:table-row>
        <table:table-row table:style-name="ro15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32">
            <text:p>28:18:000000:89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32">
            <text:p>28:18:000000:144</text:p>
          </table:table-cell>
          <table:covered-table-cell table:number-columns-repeated="2"/>
          <table:table-cell table:style-name="ce3"/>
          <table:table-cell office:value-type="date" office:date-value="2021-08-09T00:00:00" table:style-name="ce19">
            <text:p>09.08.2021</text:p>
          </table:table-cell>
          <table:table-cell office:value-type="date" office:date-value="2021-08-04T00:00:00" table:style-name="ce19">
            <text:p>04.08.2021</text:p>
          </table:table-cell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9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1">
            <text:p>FDF55C2778998BB62F9D48960073D29B16D98FBF</text:p>
          </table:table-cell>
          <table:table-cell table:number-columns-repeated="16377"/>
        </table:table-row>
        <table:table-row table:style-name="ro20">
          <table:table-cell table:number-columns-spanned="7" table:number-rows-spanned="1" table:style-name="ce34"/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26">
            <text:p>Начальник отдела кадастровой оценки</text:p>
          </table:table-cell>
          <table:covered-table-cell/>
          <table:table-cell table:style-name="ce3"/>
          <table:table-cell table:number-columns-repeated="2" table:style-name="ce22"/>
          <table:table-cell table:style-name="ce3"/>
          <table:table-cell office:value-type="string" table:style-name="ce3">
            <text:p>Т.В. Шарак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31T00:49:39Z</dc:date>
    <meta:print-date>2020-12-15T09:59:22Z</meta:print-date>
    <meta:editing-cycles>79</meta:editing-cycles>
    <meta:editing-duration>PT20893S</meta:editing-duration>
  </office:meta>
</office:document-meta>
</file>