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76</text:p>
          </table:table-cell>
          <table:table-cell table:style-name="ce1" table:number-columns-repeated="4"/>
          <table:table-cell table:style-name="ce12" office:value-type="string" calcext:value-type="string">
            <text:p>23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99" calcext:value-type="float">
            <text:p>99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4001:26</text:p>
          </table:table-cell>
          <table:covered-table-cell/>
          <table:table-cell table:style-name="ce6" office:value-type="float" office:value="242000" calcext:value-type="float">
            <text:p>242000</text:p>
          </table:table-cell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04001:27</text:p>
          </table:table-cell>
          <table:covered-table-cell/>
          <table:table-cell table:style-name="ce6" office:value-type="float" office:value="229000" calcext:value-type="float">
            <text:p>229000</text:p>
          </table:table-cell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0:010607:12</text:p>
          </table:table-cell>
          <table:covered-table-cell/>
          <table:table-cell table:style-name="ce6" office:value-type="float" office:value="10388106.45" calcext:value-type="float">
            <text:p>10388106,45</text:p>
          </table:table-cell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3:000000:267</text:p>
          </table:table-cell>
          <table:covered-table-cell/>
          <table:table-cell table:style-name="ce6" office:value-type="float" office:value="21036669.73" calcext:value-type="float">
            <text:p>21036669,73</text:p>
          </table:table-cell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3:000000:4150</text:p>
          </table:table-cell>
          <table:covered-table-cell/>
          <table:table-cell table:style-name="ce6" office:value-type="float" office:value="1215000" calcext:value-type="float">
            <text:p>1215000</text:p>
          </table:table-cell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7:010402:22</text:p>
          </table:table-cell>
          <table:covered-table-cell/>
          <table:table-cell table:style-name="ce7" office:value-type="float" office:value="6634686.96" calcext:value-type="float">
            <text:p>6634686,96</text:p>
          </table:table-cell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05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107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1130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20151: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4009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4009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403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4035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4043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40444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4047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120318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12038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12038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12042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12042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12069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13005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13009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13016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13024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13024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13025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130262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130264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130290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1303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130312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13031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13205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13212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13212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13212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13212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132255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132255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132255: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13225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13231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13231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13231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13231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13231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1330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133009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133009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133009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13905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13905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13905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1:010238:4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1:010305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1:010404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1:010843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1:0118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2:02090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2:021201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2:02121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2:0213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3:000000:9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3:050401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4:000000:34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4:000000:35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4:0101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4:0101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4:010507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4:0106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4:010801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4:01090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4:01090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4:01090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4:0110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4:0111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4:0111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4:01110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4:01140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4:01150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4:011512: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4:011515:6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4:01151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4:0117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4:011701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4:0117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4:0118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4:011803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5:000000:1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5:000000:1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5:0102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5:0103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5:010804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5:01090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5:0109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5:0112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5:01137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5:01150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5:0115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7:000000:9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3:000000:18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7" office:value-type="string" calcext:value-type="string" table:number-columns-spanned="3" table:number-rows-spanned="1">
            <text:p>28:23:020304:10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3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00F392D3611CDFE4630DD342DC02359F9645962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4:52:21.7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4T14:54:13.878000000</dc:date>
    <meta:editing-duration>PT26M4S</meta:editing-duration>
    <meta:editing-cycles>7</meta:editing-cycles>
    <meta:generator>LibreOffice/6.3.1.2$Windows_X86_64 LibreOffice_project/b79626edf0065ac373bd1df5c28bd630b4424273</meta:generator>
    <meta:document-statistic meta:table-count="1" meta:cell-count="467" meta:object-count="0"/>
  </office:meta>
</office:document-meta>
</file>