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74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3314</text:p>
          </table:table-cell>
          <table:covered-table-cell/>
          <table:table-cell table:style-name="ce6" office:value-type="float" office:value="148531.2" calcext:value-type="float">
            <text:p>148531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33:20</text:p>
          </table:table-cell>
          <table:covered-table-cell/>
          <table:table-cell table:style-name="ce6" office:value-type="float" office:value="1026900.12" calcext:value-type="float">
            <text:p>1026900,1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002:1706</text:p>
          </table:table-cell>
          <table:covered-table-cell/>
          <table:table-cell table:style-name="ce6" office:value-type="float" office:value="48808.72" calcext:value-type="float">
            <text:p>48808,7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12:97</text:p>
          </table:table-cell>
          <table:covered-table-cell/>
          <table:table-cell table:style-name="ce6" office:value-type="float" office:value="321416.37" calcext:value-type="float">
            <text:p>321416,3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199:57</text:p>
          </table:table-cell>
          <table:covered-table-cell/>
          <table:table-cell table:style-name="ce6" office:value-type="float" office:value="7691532.77" calcext:value-type="float">
            <text:p>7691532,7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92:41</text:p>
          </table:table-cell>
          <table:covered-table-cell/>
          <table:table-cell table:style-name="ce6" office:value-type="float" office:value="380385" calcext:value-type="float">
            <text:p>380385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581</text:p>
          </table:table-cell>
          <table:covered-table-cell/>
          <table:table-cell table:style-name="ce6" office:value-type="float" office:value="109536" calcext:value-type="float">
            <text:p>10953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82</text:p>
          </table:table-cell>
          <table:covered-table-cell/>
          <table:table-cell table:style-name="ce6" office:value-type="float" office:value="105154.56" calcext:value-type="float">
            <text:p>105154,5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02:8</text:p>
          </table:table-cell>
          <table:covered-table-cell/>
          <table:table-cell table:style-name="ce6" office:value-type="float" office:value="353891.72" calcext:value-type="float">
            <text:p>353891,7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40025:264</text:p>
          </table:table-cell>
          <table:covered-table-cell/>
          <table:table-cell table:style-name="ce6" office:value-type="float" office:value="140841.6" calcext:value-type="float">
            <text:p>140841,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117:7</text:p>
          </table:table-cell>
          <table:covered-table-cell/>
          <table:table-cell table:style-name="ce6" office:value-type="float" office:value="263606.13" calcext:value-type="float">
            <text:p>263606,13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433:34</text:p>
          </table:table-cell>
          <table:covered-table-cell/>
          <table:table-cell table:style-name="ce6" office:value-type="float" office:value="304481.28" calcext:value-type="float">
            <text:p>304481,28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21006:23</text:p>
          </table:table-cell>
          <table:covered-table-cell/>
          <table:table-cell table:style-name="ce6" office:value-type="float" office:value="289371.87" calcext:value-type="float">
            <text:p>289371,87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00000:3790</text:p>
          </table:table-cell>
          <table:covered-table-cell/>
          <table:table-cell table:style-name="ce6" office:value-type="float" office:value="338805.6" calcext:value-type="float">
            <text:p>338805,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0405:405</text:p>
          </table:table-cell>
          <table:covered-table-cell/>
          <table:table-cell table:style-name="ce6" office:value-type="float" office:value="2296.2" calcext:value-type="float">
            <text:p>2296,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0461:218</text:p>
          </table:table-cell>
          <table:covered-table-cell/>
          <table:table-cell table:style-name="ce6" office:value-type="float" office:value="670254.09" calcext:value-type="float">
            <text:p>670254,09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633:780</text:p>
          </table:table-cell>
          <table:covered-table-cell/>
          <table:table-cell table:style-name="ce6" office:value-type="float" office:value="48317.21" calcext:value-type="float">
            <text:p>48317,21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6:010601:250</text:p>
          </table:table-cell>
          <table:covered-table-cell/>
          <table:table-cell table:style-name="ce6" office:value-type="float" office:value="536178.1" calcext:value-type="float">
            <text:p>536178,1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2001:310</text:p>
          </table:table-cell>
          <table:covered-table-cell/>
          <table:table-cell table:style-name="ce6" office:value-type="float" office:value="343988.4" calcext:value-type="float">
            <text:p>343988,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2001:338</text:p>
          </table:table-cell>
          <table:covered-table-cell/>
          <table:table-cell table:style-name="ce6" office:value-type="float" office:value="300822.06" calcext:value-type="float">
            <text:p>300822,0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5542:70</text:p>
          </table:table-cell>
          <table:covered-table-cell/>
          <table:table-cell table:style-name="ce6" office:value-type="float" office:value="418291.92" calcext:value-type="float">
            <text:p>418291,92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9:011927:720</text:p>
          </table:table-cell>
          <table:covered-table-cell/>
          <table:table-cell table:style-name="ce6" office:value-type="float" office:value="541230" calcext:value-type="float">
            <text:p>541230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2201:236</text:p>
          </table:table-cell>
          <table:covered-table-cell/>
          <table:table-cell table:style-name="ce6" office:value-type="float" office:value="307816" calcext:value-type="float">
            <text:p>307816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0:011701:496</text:p>
          </table:table-cell>
          <table:covered-table-cell/>
          <table:table-cell table:style-name="ce6" office:value-type="float" office:value="334557.54" calcext:value-type="float">
            <text:p>334557,5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0:011702:668</text:p>
          </table:table-cell>
          <table:covered-table-cell/>
          <table:table-cell table:style-name="ce6" office:value-type="float" office:value="28497.04" calcext:value-type="float">
            <text:p>28497,04</text:p>
          </table:table-cell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6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28:23:020715:135</text:p>
          </table:table-cell>
          <table:covered-table-cell/>
          <table:table-cell table:style-name="ce7" office:value-type="float" office:value="277805.5" calcext:value-type="float">
            <text:p>277805,5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3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3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0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4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4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5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45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6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4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7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4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8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4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9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4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0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4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4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4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3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4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45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5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4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6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245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7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24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8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24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39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24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0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24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245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24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3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245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4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245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5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245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6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245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7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245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8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245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49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245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0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245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245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245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3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245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4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245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5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1024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6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1024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7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1024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8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1024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59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10245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0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10245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10245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10245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3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10245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4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10245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5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10245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6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10245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7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10245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8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10245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69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10245: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0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10245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10245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10245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3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10245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4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10245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5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10245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6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10245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7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10245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8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10245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79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1024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0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10245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10245: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1024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3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1024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4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102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5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102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6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102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7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102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8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102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89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102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0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102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102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102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3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1024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4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102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5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102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6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102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7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102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8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102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99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1024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0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1024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102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1024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3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102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4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102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5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102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6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1024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7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1024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8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102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09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102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0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102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102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102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3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102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4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1024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5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1024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6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1024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7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10247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8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1024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19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1024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0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102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102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102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3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1024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4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102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5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102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6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1024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7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102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8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1024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29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1024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0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1024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102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102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3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1024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4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1024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5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1024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6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102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7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102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8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102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39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102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0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102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102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1024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3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1024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4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102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5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102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6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102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7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1024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8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1024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49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102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0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102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1024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102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3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1024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4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1024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5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102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6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1024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7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102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8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1024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59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1024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0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1024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1024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1024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3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102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4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1024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5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1024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6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1024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7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1024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8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1024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69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102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0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1024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1024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1024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3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1024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4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1024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5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102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6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102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7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102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8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102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79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102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0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102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102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102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3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102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4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102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5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102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6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1025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7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102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8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102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89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102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0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102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102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1025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3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1025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4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1025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5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102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6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1025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7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102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8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1025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199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1025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0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1025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102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102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3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102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4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102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5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1025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6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1025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7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1025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8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1025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09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1025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0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1025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1025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1025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3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102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4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1025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5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1025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6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1025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7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1025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8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1025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19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01025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0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01025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01025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01025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3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01025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4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01025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5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01025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6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01025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7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01025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8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01025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29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01025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0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01025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01025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01025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3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01025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4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01025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5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01025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6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010254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7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01025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8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010254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39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01025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0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01025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01025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0102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3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01025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4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01025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5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01025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6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010254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7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01025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8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01025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49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010254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0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010254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010254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010254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3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010254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4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010254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5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010254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6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010254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7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01025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8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010254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59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010254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0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010254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010254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010254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3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010254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4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010254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5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010254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6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010254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7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010254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8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010254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69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010254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0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010254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010254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010254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3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010254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4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010254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5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01025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6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010254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7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010254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8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01025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79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010254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0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010254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010254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010254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3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010254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4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010254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5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010254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6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010254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7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01025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8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010254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89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010254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0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010254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010254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0102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3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01025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4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01025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5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010254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6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01025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7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010254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8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010254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299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010254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0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010254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010254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010254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3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010254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4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010254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5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010254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6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010254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7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010254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8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010254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09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010254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0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010254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010254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010254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3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010254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4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010254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5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010254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6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010254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7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010254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8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0102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19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01025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0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01025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0102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0102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3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0102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4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01025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5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0102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6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0102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7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01025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8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0102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29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0102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0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01025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0102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01025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3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010256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4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01025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5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0102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6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01025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7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01025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8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01025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39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0102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0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0102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01025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01025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3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0102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4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01025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5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01025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6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010257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7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010257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8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010257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49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01025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0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01025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010257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010257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3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010257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4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01025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5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010257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6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010257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7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01025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8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010257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59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010257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0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010257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010257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01025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3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01025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4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01025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5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01025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6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01025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7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0102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8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010257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69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010257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0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010257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010257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010257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3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010257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4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010257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5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010257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6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0102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7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01025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8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010257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79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010257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0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01025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01025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01025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3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01025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4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01027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5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01027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6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01027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7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01027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8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01027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89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0102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0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0102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01027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010270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3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010270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4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01027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5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01027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6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010270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7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01027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8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01027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399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010270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0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010270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010270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01027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3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01027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4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010270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5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01027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6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01027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7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010270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8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010270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09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01027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0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0102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01027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01027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3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010270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4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010270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5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010270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6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010270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7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010270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8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010270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19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01027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0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010270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010270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01027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3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01027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4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01027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5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01027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6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01027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7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01027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8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01027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29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01027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0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010270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010270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010270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3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010270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4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010270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5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01027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6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010270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7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0102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8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01027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39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01027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0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0102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01027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0102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3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01027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4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01027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5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01027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6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01027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7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01027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8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01027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49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01027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0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01027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01027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01027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3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01027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4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01027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5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01027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6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01027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7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01027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8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01027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59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01027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0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01027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01027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01027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3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01027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4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01027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5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01027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6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01027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7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0102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8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01027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69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01027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0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01027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01027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0102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3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01027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4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01027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5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01027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6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0102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7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01027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8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01027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79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01027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0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01027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01027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01027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3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01027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4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0102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5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01027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6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01027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7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01027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8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0102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89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01027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0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0102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01027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01027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3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01027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4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01027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5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01027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6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01027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7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01027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8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01027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499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01027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0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01027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01027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0102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3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01027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4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01027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5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01027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6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01027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7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01027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8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01027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09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01027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0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01027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01027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01027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3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01027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4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01027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5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01027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6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01027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7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01027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8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01027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19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01027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0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01027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01027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0102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3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0103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4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01044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5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0300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6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0500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7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1300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8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210345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29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2:000000:7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0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3:02002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3:04002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3:060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3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4:0102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4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5:000000:5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5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5:01043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6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5:0104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7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5:0104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8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5:0107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39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5:01085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0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5:010918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5:01093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6:0105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3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6:01120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4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6:011203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5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6:011203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6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6:011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7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7:010006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8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7:010017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49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9:0113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0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013013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013013:2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02200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3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10071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4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121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5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12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6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131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7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1320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8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1:0107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59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1:0107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0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1:0108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1:0109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1:0109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3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3:2427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4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4:000000:2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5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4:0103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6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4:01046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7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4:011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8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4:011638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69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4:01171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0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4:011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5:0111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5:0112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3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5:0113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4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5:0113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5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5:01136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6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6:0129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7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6:0147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8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6:01477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79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6:01521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0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6:0153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6:01554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6:01554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3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8:010217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4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9:010711:1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5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9:0112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6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1:011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7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2:0101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8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2:01064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89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4:010813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0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4:010813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4:010813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4:010813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3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4:010813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4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4:010813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5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4:010813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6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4:010813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7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4:010813:1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8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4:010813:1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599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4:010813:1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0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4:010813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4:010813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4:0108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3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4:0108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4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4:0136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5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5:0104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6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5:0109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7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5:0109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8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5:0109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09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5:0109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10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5:0109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1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5:0115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1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5:0115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13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5:0115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14</text:p>
          </table:table-cell>
          <table:table-cell table:number-columns-repeated="1017"/>
        </table:table-row>
        <table:table-row table:style-name="ro1">
          <table:table-cell table:style-name="ce9" office:value-type="float" office:value="595" calcext:value-type="float">
            <text:p>595</text:p>
          </table:table-cell>
          <table:table-cell table:style-name="ce7" office:value-type="string" calcext:value-type="string" table:number-columns-spanned="3" table:number-rows-spanned="1">
            <text:p>28:25:011506: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6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044281E80D3283BC7A0790DFE04B9A6FC7C902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office:value-type="string" calcext:value-type="string" table:number-columns-spanned="2" table:number-rows-spanned="1">
            <text:p>Курганова О.Л.</text:p>
          </table:table-cell>
          <table:covered-table-cell table:style-name="ce11"/>
          <table:table-cell/>
          <table:table-cell table:style-name="ce1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 style:data-style-name="N2" text:time-value="16:14:53.7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7T16:24:14.992000000</dc:date>
    <meta:editing-duration>PT33M33S</meta:editing-duration>
    <meta:editing-cycles>7</meta:editing-cycles>
    <meta:generator>LibreOffice/6.3.1.2$Windows_X86_64 LibreOffice_project/b79626edf0065ac373bd1df5c28bd630b4424273</meta:generator>
    <meta:document-statistic meta:table-count="1" meta:cell-count="2551" meta:object-count="0"/>
  </office:meta>
</office:document-meta>
</file>