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9.56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73 </text:p>
          </table:table-cell>
          <table:table-cell table:style-name="ce1" table:number-columns-repeated="4"/>
          <table:table-cell table:style-name="ce12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38" calcext:value-type="float">
            <text:p>43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35:14</text:p>
          </table:table-cell>
          <table:covered-table-cell/>
          <table:table-cell table:style-name="ce6" office:value-type="float" office:value="1897211.68" calcext:value-type="float">
            <text:p>1897211,6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141:580</text:p>
          </table:table-cell>
          <table:covered-table-cell/>
          <table:table-cell table:style-name="ce6" office:value-type="float" office:value="66727.43" calcext:value-type="float">
            <text:p>66727,43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658:168</text:p>
          </table:table-cell>
          <table:covered-table-cell/>
          <table:table-cell table:style-name="ce6" office:value-type="float" office:value="315447.09" calcext:value-type="float">
            <text:p>315447,09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661:151</text:p>
          </table:table-cell>
          <table:covered-table-cell/>
          <table:table-cell table:style-name="ce6" office:value-type="float" office:value="402493.42" calcext:value-type="float">
            <text:p>402493,4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00000:2232</text:p>
          </table:table-cell>
          <table:covered-table-cell/>
          <table:table-cell table:style-name="ce6" office:value-type="float" office:value="392460" calcext:value-type="float">
            <text:p>392460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40064:20</text:p>
          </table:table-cell>
          <table:covered-table-cell/>
          <table:table-cell table:style-name="ce6" office:value-type="float" office:value="129247.58" calcext:value-type="float">
            <text:p>129247,5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551:7</text:p>
          </table:table-cell>
          <table:covered-table-cell/>
          <table:table-cell table:style-name="ce6" office:value-type="float" office:value="1329276.65" calcext:value-type="float">
            <text:p>1329276,6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643:476</text:p>
          </table:table-cell>
          <table:covered-table-cell/>
          <table:table-cell table:style-name="ce6" office:value-type="float" office:value="399494.56" calcext:value-type="float">
            <text:p>399494,5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1702:9</text:p>
          </table:table-cell>
          <table:covered-table-cell/>
          <table:table-cell table:style-name="ce6" office:value-type="float" office:value="2904765.22" calcext:value-type="float">
            <text:p>2904765,2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7:010009:1073</text:p>
          </table:table-cell>
          <table:covered-table-cell/>
          <table:table-cell table:style-name="ce6" office:value-type="float" office:value="73522.88" calcext:value-type="float">
            <text:p>73522,8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8:011131:108</text:p>
          </table:table-cell>
          <table:covered-table-cell/>
          <table:table-cell table:style-name="ce6" office:value-type="float" office:value="42574.8" calcext:value-type="float">
            <text:p>42574,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01:1894</text:p>
          </table:table-cell>
          <table:covered-table-cell/>
          <table:table-cell table:style-name="ce6" office:value-type="float" office:value="166065.6" calcext:value-type="float">
            <text:p>166065,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1:1895</text:p>
          </table:table-cell>
          <table:covered-table-cell/>
          <table:table-cell table:style-name="ce6" office:value-type="float" office:value="233589.4" calcext:value-type="float">
            <text:p>233589,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122008:18</text:p>
          </table:table-cell>
          <table:covered-table-cell/>
          <table:table-cell table:style-name="ce6" office:value-type="float" office:value="424093.5" calcext:value-type="float">
            <text:p>424093,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1:010750:1568</text:p>
          </table:table-cell>
          <table:covered-table-cell/>
          <table:table-cell table:style-name="ce6" office:value-type="float" office:value="149919" calcext:value-type="float">
            <text:p>149919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2:000000:1562</text:p>
          </table:table-cell>
          <table:covered-table-cell/>
          <table:table-cell table:style-name="ce6" office:value-type="float" office:value="257592" calcext:value-type="float">
            <text:p>25759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0302:9</text:p>
          </table:table-cell>
          <table:covered-table-cell/>
          <table:table-cell table:style-name="ce6" office:value-type="float" office:value="303029.7" calcext:value-type="float">
            <text:p>303029,7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0324:297</text:p>
          </table:table-cell>
          <table:covered-table-cell/>
          <table:table-cell table:style-name="ce6" office:value-type="float" office:value="25921.13" calcext:value-type="float">
            <text:p>25921,13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0405:404</text:p>
          </table:table-cell>
          <table:covered-table-cell/>
          <table:table-cell table:style-name="ce6" office:value-type="float" office:value="945885.04" calcext:value-type="float">
            <text:p>945885,0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0907:1226</text:p>
          </table:table-cell>
          <table:covered-table-cell/>
          <table:table-cell table:style-name="ce6" office:value-type="float" office:value="100574.32" calcext:value-type="float">
            <text:p>100574,3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825:32</text:p>
          </table:table-cell>
          <table:covered-table-cell/>
          <table:table-cell table:style-name="ce6" office:value-type="float" office:value="119528.76" calcext:value-type="float">
            <text:p>119528,7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5:011359:312</text:p>
          </table:table-cell>
          <table:covered-table-cell/>
          <table:table-cell table:style-name="ce6" office:value-type="float" office:value="35040.33" calcext:value-type="float">
            <text:p>35040,33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8:010301:72</text:p>
          </table:table-cell>
          <table:covered-table-cell/>
          <table:table-cell table:style-name="ce6" office:value-type="float" office:value="3624796.7" calcext:value-type="float">
            <text:p>3624796,7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8:020202:23</text:p>
          </table:table-cell>
          <table:covered-table-cell/>
          <table:table-cell table:style-name="ce6" office:value-type="float" office:value="1444685.06" calcext:value-type="float">
            <text:p>1444685,0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8:020202:259</text:p>
          </table:table-cell>
          <table:covered-table-cell/>
          <table:table-cell table:style-name="ce6" office:value-type="float" office:value="865759.47" calcext:value-type="float">
            <text:p>865759,47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0:010932:104</text:p>
          </table:table-cell>
          <table:covered-table-cell/>
          <table:table-cell table:style-name="ce6" office:value-type="float" office:value="286321.5" calcext:value-type="float">
            <text:p>286321,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0:012110:54</text:p>
          </table:table-cell>
          <table:covered-table-cell/>
          <table:table-cell table:style-name="ce6" office:value-type="float" office:value="406621.44" calcext:value-type="float">
            <text:p>406621,4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10813:1571</text:p>
          </table:table-cell>
          <table:covered-table-cell/>
          <table:table-cell table:style-name="ce6" office:value-type="float" office:value="84952.8" calcext:value-type="float">
            <text:p>84952,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10854:169</text:p>
          </table:table-cell>
          <table:covered-table-cell/>
          <table:table-cell table:style-name="ce6" office:value-type="float" office:value="39849.14" calcext:value-type="float">
            <text:p>39849,1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945:139</text:p>
          </table:table-cell>
          <table:covered-table-cell/>
          <table:table-cell table:style-name="ce6" office:value-type="float" office:value="601676.55" calcext:value-type="float">
            <text:p>601676,5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5:010132:1</text:p>
          </table:table-cell>
          <table:covered-table-cell/>
          <table:table-cell table:style-name="ce6" office:value-type="float" office:value="271894.22" calcext:value-type="float">
            <text:p>271894,2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8:010103:360</text:p>
          </table:table-cell>
          <table:covered-table-cell/>
          <table:table-cell table:style-name="ce6" office:value-type="float" office:value="62772.58" calcext:value-type="float">
            <text:p>62772,5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28:28:010107:897</text:p>
          </table:table-cell>
          <table:covered-table-cell/>
          <table:table-cell table:style-name="ce7" office:value-type="float" office:value="61311.22" calcext:value-type="float">
            <text:p>61311,22</text:p>
          </table:table-cell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1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1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0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0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017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022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023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023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02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02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02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086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086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086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08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088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088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088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10096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1009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10098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101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101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10103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10103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10103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10103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10103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10103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101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101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1011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101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101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101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101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101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101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101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101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101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1011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1011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101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101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101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101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1011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1011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1011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1011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1011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101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1011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1011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1011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1011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1011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101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1011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1011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1011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1011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1011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1011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1011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101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1011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1011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1011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101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1011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1011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101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101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1012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1012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101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101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101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1012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1012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1012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101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101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101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1012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1012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1012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101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0101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01012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0101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01012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01012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0101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01012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0101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01012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01012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01015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01016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01016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01016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01016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01016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01016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01016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01016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01016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01016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01016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01016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01016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01016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01016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01016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01016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01016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01016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010162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010162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010162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01016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01016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01016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01016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01016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01016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01016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01016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01016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01016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01016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01016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01016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01016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010163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010163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01016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010163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010163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01016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010163: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010163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010163: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010163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01016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01016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01016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01016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01016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1:01016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1:010165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1:010165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1:01016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1:01016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1:01016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1:01016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1:01016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1:01016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1:010165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1:01016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1:01016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1:01016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1:01016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1:01016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1:01016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1:01016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1:01016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1:01016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1:01016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1:01016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1:01016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1:01016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1:01016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1:01016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1:01016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1:01016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1:01016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1:01016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1:01016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1:01016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1:01016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1:01016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1:01016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1:01016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1:01016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1:01016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1:01016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1:01016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1:01016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1:01016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1:01016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1:01016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1:01016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1:01016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1:01016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1:010167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1:01016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1:010167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1:010167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1:01016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1:01016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1:01016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1:010167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1:01016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1:010167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1:01016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1:01016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1:01016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1:010167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1:01016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1:01016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1:010167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1:01016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1:01016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1:01016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1:01016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1:01016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1:01016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1:01016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1:01016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1:010167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1:010167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1:010167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1:010167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1:010167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1:01016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1:01016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1:01016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1:01016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1:010167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1:01016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1:01016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1:01016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1:01016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1:0101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1:01016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1:01016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1:010167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1:010167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1:010167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1:01016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1:010167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1:010167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1:010167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1:01016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1:01016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1:01016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1:01016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1:01016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1:01016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1:01016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1:01016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1:01016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1:01016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1:01016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1:01016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1:01016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1:01016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1:01016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1:01016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1:01016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1:010167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1:01016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1:01016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1:010167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1:01016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1:01016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1:01016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1:01016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1:01017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1:01017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1:010170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1:01017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1:01017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1:01017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1:01017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1:01017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1:01017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1:010170: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1:010170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1:010170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1:010170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1:010170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1:010170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1:010170: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1:010170: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1:010170: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1:010170: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1:010170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1:010170: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1:010170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1:010170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1:01017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1:01017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1:020409:1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1:02050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1:060005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1:17007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1:17015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2:000077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2:00020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2:000494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2:0005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3:02002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3:05004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4:0102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4:0103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4:0103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5:01044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5:01085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5:020238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5:03010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5:030102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5:030102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5:030102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5:030102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6:010401: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6:010501: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6:010701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6:010702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6:0108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6:010902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6:010902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6:010902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6:011101: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6:0112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6:011203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6:011203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6:0112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6:011302:2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6:01130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6:01140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6:0116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7:010021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7:020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7:020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7:0200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7:0200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7:02006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7:02006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8:0111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0:000000:5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0:000000:5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0:013004:1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0:013004:1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0:013004:1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0:013004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0:013013:2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0:042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0:10071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0:12202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0:12202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0:13101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0:1310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0:13101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0:13101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0:13101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0:131039:1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0:132255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0:13225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1:01075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1:01076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1:01077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1:01155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1:01180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2:010510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2:0105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2:0105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3:07184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4:0102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4:0103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4:0111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4:0114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4:01161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4:01162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4:01163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5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5:000000: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5:010903:1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5:010903:1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5:010903:1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5:010903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5:010903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5:0109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5:010903: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5:0110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5:011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5:011003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5:011003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5:011003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5:011003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5:011003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5:011003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5:011003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5:011003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5:011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5:011003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5:011003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5:011003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5:011003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5:01131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5:01134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7:01240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7:01251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7:01270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8:0101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8:01012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8:01013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20:0121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21:011802:1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22:0106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23:010201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23:01090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23:0207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23:02085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24:000000: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24:010236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24:01072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24:010813:1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25:01090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25:0113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25:0113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25:0113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25:0117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25:0117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26:030101:3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26:030300: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26:03060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26:03060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27:0116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28:01010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8" calcext:value-type="float">
            <text:p>438</text:p>
          </table:table-cell>
          <table:table-cell table:style-name="ce7" office:value-type="string" calcext:value-type="string" table:number-columns-spanned="3" table:number-rows-spanned="1">
            <text:p>28:28:010107:150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137FB55A3B6EDBD7F592664080618B0402F103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0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.00.0000</text:date>, <text:time style:data-style-name="N2" text:time-value="10:02:03.3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6T10:04:06.926000000</dc:date>
    <meta:editing-duration>PT26M15S</meta:editing-duration>
    <meta:editing-cycles>7</meta:editing-cycles>
    <meta:generator>LibreOffice/6.3.1.2$Windows_X86_64 LibreOffice_project/b79626edf0065ac373bd1df5c28bd630b4424273</meta:generator>
    <meta:print-date>2021-08-26T10:03:55.064000000</meta:print-date>
    <meta:document-statistic meta:table-count="1" meta:cell-count="1958" meta:object-count="0"/>
  </office:meta>
</office:document-meta>
</file>