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3.07mm"/>
    </style:style>
    <style:style style:name="co6" style:family="table-column">
      <style:table-column-properties fo:break-before="auto" style:column-width="41.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72</text:p>
          </table:table-cell>
          <table:table-cell table:style-name="ce1" table:number-columns-repeated="4"/>
          <table:table-cell table:style-name="ce12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93" calcext:value-type="float">
            <text:p>69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28:104</text:p>
          </table:table-cell>
          <table:covered-table-cell/>
          <table:table-cell table:style-name="ce6" office:value-type="float" office:value="1487214.4" calcext:value-type="float">
            <text:p>1487214,4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464:6</text:p>
          </table:table-cell>
          <table:covered-table-cell/>
          <table:table-cell table:style-name="ce6" office:value-type="float" office:value="1035212.31" calcext:value-type="float">
            <text:p>1035212,31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10:3600</text:p>
          </table:table-cell>
          <table:covered-table-cell/>
          <table:table-cell table:style-name="ce6" office:value-type="float" office:value="86904.49" calcext:value-type="float">
            <text:p>86904,49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10:3601</text:p>
          </table:table-cell>
          <table:covered-table-cell/>
          <table:table-cell table:style-name="ce6" office:value-type="float" office:value="91602.03" calcext:value-type="float">
            <text:p>91602,03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45:182</text:p>
          </table:table-cell>
          <table:covered-table-cell/>
          <table:table-cell table:style-name="ce6" office:value-type="float" office:value="523649.7" calcext:value-type="float">
            <text:p>523649,7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30051:9</text:p>
          </table:table-cell>
          <table:covered-table-cell/>
          <table:table-cell table:style-name="ce6" office:value-type="float" office:value="985107.3" calcext:value-type="float">
            <text:p>985107,3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000:179</text:p>
          </table:table-cell>
          <table:covered-table-cell/>
          <table:table-cell table:style-name="ce6" office:value-type="float" office:value="20488286.85" calcext:value-type="float">
            <text:p>20488286,85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000:7675</text:p>
          </table:table-cell>
          <table:covered-table-cell/>
          <table:table-cell table:style-name="ce6" office:value-type="float" office:value="18341.4" calcext:value-type="float">
            <text:p>18341,4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440:40</text:p>
          </table:table-cell>
          <table:covered-table-cell/>
          <table:table-cell table:style-name="ce6" office:value-type="float" office:value="290758.28" calcext:value-type="float">
            <text:p>290758,28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660:8</text:p>
          </table:table-cell>
          <table:covered-table-cell/>
          <table:table-cell table:style-name="ce6" office:value-type="float" office:value="255090.31" calcext:value-type="float">
            <text:p>255090,31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4:030323:421</text:p>
          </table:table-cell>
          <table:covered-table-cell/>
          <table:table-cell table:style-name="ce6" office:value-type="float" office:value="2890893.6" calcext:value-type="float">
            <text:p>2890893,6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0701:9</text:p>
          </table:table-cell>
          <table:covered-table-cell/>
          <table:table-cell table:style-name="ce6" office:value-type="float" office:value="52125427.2" calcext:value-type="float">
            <text:p>52125427,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7:010019:860</text:p>
          </table:table-cell>
          <table:covered-table-cell/>
          <table:table-cell table:style-name="ce6" office:value-type="float" office:value="785598" calcext:value-type="float">
            <text:p>785598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7:020057:19</text:p>
          </table:table-cell>
          <table:covered-table-cell/>
          <table:table-cell table:style-name="ce6" office:value-type="float" office:value="197489.14" calcext:value-type="float">
            <text:p>197489,14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01:1133</text:p>
          </table:table-cell>
          <table:covered-table-cell/>
          <table:table-cell table:style-name="ce6" office:value-type="float" office:value="238400" calcext:value-type="float">
            <text:p>238400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131002:1</text:p>
          </table:table-cell>
          <table:covered-table-cell/>
          <table:table-cell table:style-name="ce6" office:value-type="float" office:value="901061.5" calcext:value-type="float">
            <text:p>901061,5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131019:3</text:p>
          </table:table-cell>
          <table:covered-table-cell/>
          <table:table-cell table:style-name="ce6" office:value-type="float" office:value="735204.62" calcext:value-type="float">
            <text:p>735204,6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31019:349</text:p>
          </table:table-cell>
          <table:covered-table-cell/>
          <table:table-cell table:style-name="ce6" office:value-type="float" office:value="1004181.92" calcext:value-type="float">
            <text:p>1004181,9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32048:269</text:p>
          </table:table-cell>
          <table:covered-table-cell/>
          <table:table-cell table:style-name="ce6" office:value-type="float" office:value="241112.25" calcext:value-type="float">
            <text:p>241112,25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4:011646:15</text:p>
          </table:table-cell>
          <table:covered-table-cell/>
          <table:table-cell table:style-name="ce6" office:value-type="float" office:value="248758.5" calcext:value-type="float">
            <text:p>248758,5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6:013901:1838</text:p>
          </table:table-cell>
          <table:covered-table-cell/>
          <table:table-cell table:style-name="ce6" office:value-type="float" office:value="225465" calcext:value-type="float">
            <text:p>225465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7:010704:444</text:p>
          </table:table-cell>
          <table:covered-table-cell/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7:010912:144</text:p>
          </table:table-cell>
          <table:covered-table-cell/>
          <table:table-cell table:style-name="ce6" office:value-type="float" office:value="801310.42" calcext:value-type="float">
            <text:p>801310,4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7:011105:13</text:p>
          </table:table-cell>
          <table:covered-table-cell/>
          <table:table-cell table:style-name="ce6" office:value-type="float" office:value="6678191.84" calcext:value-type="float">
            <text:p>6678191,84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0:010927:183</text:p>
          </table:table-cell>
          <table:covered-table-cell/>
          <table:table-cell table:style-name="ce6" office:value-type="float" office:value="131014.5" calcext:value-type="float">
            <text:p>131014,5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4:011133:145</text:p>
          </table:table-cell>
          <table:covered-table-cell/>
          <table:table-cell table:style-name="ce6" office:value-type="float" office:value="1118588.67" calcext:value-type="float">
            <text:p>1118588,67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4:011133:146</text:p>
          </table:table-cell>
          <table:covered-table-cell/>
          <table:table-cell table:style-name="ce6" office:value-type="float" office:value="446506.58" calcext:value-type="float">
            <text:p>446506,58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4:011133:147</text:p>
          </table:table-cell>
          <table:covered-table-cell/>
          <table:table-cell table:style-name="ce6" office:value-type="float" office:value="947233.44" calcext:value-type="float">
            <text:p>947233,44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5:011430:267</text:p>
          </table:table-cell>
          <table:covered-table-cell/>
          <table:table-cell table:style-name="ce6" office:value-type="float" office:value="338754.91" calcext:value-type="float">
            <text:p>338754,91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7" office:value-type="string" calcext:value-type="string" table:number-columns-spanned="2" table:number-rows-spanned="1">
            <text:p>28:27:010708:95</text:p>
          </table:table-cell>
          <table:covered-table-cell/>
          <table:table-cell table:style-name="ce7" office:value-type="float" office:value="647843.29" calcext:value-type="float">
            <text:p>647843,29</text:p>
          </table:table-cell>
          <table:table-cell table:style-name="ce7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0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00000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00000:29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00000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00000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00000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0000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00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015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20015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20018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2039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30003: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300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130014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13003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13003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13004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130044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13004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13005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130063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130064:7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130067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130074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13007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13010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13015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13018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140258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1500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1500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150007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150008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1500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1500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150015: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15002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17003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17004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17005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17006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17006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170065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17007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17008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17008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17008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17008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17009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17009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17009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17009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17009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1701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17012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170128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170128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170136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17013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17013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17013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17013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17013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17013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17013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17014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170149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1:170149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1:17015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1:17015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1:17015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1:17015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1:170153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1:170155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1:17016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1:17016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1:200019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1:210265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1:210266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1:210345:7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2:00001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2:00002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2:00005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2:00005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2:000077: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2:0001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2:000106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2:000125:9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2:000128:9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2:000141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2:000145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2:00017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2:00018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2:000190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2:0002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2:0002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2:0002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2:00024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2:00025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2:00027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2:000279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2:00028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2:00028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2:00032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2:00033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2:00033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2:00035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2:00038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2:0004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2:000408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2:000410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2:00041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2:000433: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2:000433: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2:00044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2:00044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2:00045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2:00046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2:00047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2:00047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2:00048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2:000494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2:000494:9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2:000494: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2:00050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2:00051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2:00053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2:00054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2:000552: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2:00055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2:00056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2:00058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2:00064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2:00065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3:0100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3:010011:9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3:01001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3:010018:7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3:010018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3:02000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3:02000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3:02001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3:02001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3:0200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3:02002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3:02002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3:03000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3:03000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3:0400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3:040004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3:04001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3:04001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3:04001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3:040018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3:04002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3:04002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3:040024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3:04002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3:04003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3:04003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3:04003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3:04003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3:04004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3:04004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3:04005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3:040059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3:04006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3:05000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3:0500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3:05001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3:05001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3:05002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3:05002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3:05003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3:05003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3:05003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3:05004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3:050048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3:0600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3:0600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3:06001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3:06001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3:06001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4:00000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4:00000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4:00000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4:000000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4:000000:2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4:000000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4:0101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4:0101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4:01013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4:0102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4:0102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4:01021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4:01021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4:01022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4:01023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4:01023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4:01028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4:010295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4:010295:7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4:01029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4:01030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4:010307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4:010312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4:0103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4:01032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4:03032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4:03032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4:03032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4:03032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4:03032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4:03032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4:030323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4:030323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4:030323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4:030323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4:030323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4:030323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4:03032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4:03032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4:030323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4:03032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4:03032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4:03036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4:03036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4:03036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4:03036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4:03036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4:030363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4:03036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4:03036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4:03036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4:03036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4:03036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4:03036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4:03036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4:03036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4:03036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4:03036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4:03036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4:03037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4:03037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4:03037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4:03037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4:030370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4:030370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4:03037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4:03037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4:03037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4:03037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5:0101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5:01053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5:0111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6:010401:9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6:010602:8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6:01060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6:010702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6:01070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6:011301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7:010006:17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7:020008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7:02007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7:04004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9:01011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9:01011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9:01030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9:0103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9:010403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9:010505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9:01070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9:010807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9:01090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9:01091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9:01091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9:01093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9:01093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9:01094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9:010947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9:01095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9:011108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9:011108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9:011202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9:011202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9:01120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9:011202:9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9:0113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9:011304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9:01130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9:020101: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9:020103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9:020103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9:020104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9:0201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9:020116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9:020116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9:020151:1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0:002004: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0:013002:2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0:013004:10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0:013004:10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0:013004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0:02100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0:0410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0:04200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0:0420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0:04300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0:0510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0:051002: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0:05100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0:062001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0:07100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0:081002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0:08100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0:08100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0:0810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0:08100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0:081007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0:08300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0:0840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0:0840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0:09014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0:0910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0:0910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0:09101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0:09101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0:0920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0:100711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0:100711:6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0:10071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0:100713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0:100713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0:100713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0:10071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0:100714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0:101001:8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0:11100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0:111005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0:1110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0:12003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0:1210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0:1210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0:1210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0:1210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0:1210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0:1210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0:12100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0:12101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0:121019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0:121019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0:12102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0:12200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0:12201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0:122014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0:12201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0:12202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0:12202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0:12202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0:13001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0:13012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0:13012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0:13015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0:13016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0:1310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0:131005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0:1310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0:13101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0:13101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0:13101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0:13101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0:131020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0:13102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0:13103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0:131038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0:131039:9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0:131039: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0:131039:9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0:131039: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0:13104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0:131040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0:13104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0:13104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0:13104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0:131046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0:1320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0:13204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0:13204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0:13205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0:13212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0:13225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0:132255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0:132255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0:13225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0:132255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0:132255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0:132255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0:132255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0:13225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0:132255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0:13225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0:13225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0:13225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0:132255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0:13225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0:1330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0:133009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0:133009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0:1330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0:133009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0:133009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1:0102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1:01022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1:010228:1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1:010403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1:0105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1:01051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1:01071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1:0107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1:01072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1:01072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1:01073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1:01074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1:010746:9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1:01074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1:01075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1:01075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1:01075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1:01075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1:01076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1:010769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1:010776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1:01079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1:0108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1:01081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1:01083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1:01083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1:01084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1:010848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1:01084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1:01085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1:01085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1:01091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1:0109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1:0109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1:01093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1:01122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1:01155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1:01160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1:0117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1:011802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2:000000: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2:0102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2:01021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2:01022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2:01023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2:01031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2:010312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2:010312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2:01031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2:01050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2:0105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2:010508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2:0105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2:01052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2:01053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2:01054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2:01054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2:01054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2:01054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2:01054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2:01054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2:010540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2:010540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2:010540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2:01054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2:01054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2:01054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2:010563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2:01058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2:01059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2:01060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2:01060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2:02090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12:020908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12:021208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13:01163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13:01164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13:02020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3:0224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3:210701:10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3:24090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4:0102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4:0102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4:01030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4:0103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4:010326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4:010334:6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4:010334:7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4:01040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4:010405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4:01044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4:010448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4:01044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4:01044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4:01045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4:010468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4:01047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14:01047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14:01050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14:0105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14:010604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14:01060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14:0107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14:010804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14:010905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14:010907:9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14:01110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14:01110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14:011105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14:0114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14:01151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14:0116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14:0116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14:011605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14:0116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14:01161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14:011616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14:01162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14:011628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14:01163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14:01163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14:01163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14:01163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14:01164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14:01164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14:01165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14:01165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14:011704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4:01171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4:0117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4:0118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4:011810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4:01181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4:01181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4:011819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4:011819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4:01182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4:01182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4:011826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5:010106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5:010106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15:010107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5:0102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5:0102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5:010506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5:0105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5:01060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5:0107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5:0107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5:0107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5:010805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5:01080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5:010805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5:010903:9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5:010903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5:011003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5:011102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5:011204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5:01120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5:0113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5:01131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5:0113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5:01132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5:01132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5:01132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5:01132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15:01133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15:01133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15:01133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15:011341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15:01134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15:01134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5:01134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5:01135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15:01136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15:01140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17:01114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17:01121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19:010711:3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20:0106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23:000000:2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23:000000:28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23:000000:28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23:000000:30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23:000000:3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23:000000:3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23:000000:3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23:000000:38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23:000000:39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23:000000:39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23:010402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23:010402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23:0104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23:0106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23:010625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23:01062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23:01062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23:01062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23:0108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23:0108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23:0109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23:0109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23:0109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23:01091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23:0109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23:0109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23:0109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23:01091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23:01091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23:01092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23:0109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23:0203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23:0203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23:0203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23:0204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23:0204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23:0204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23:02040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23:0205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23:0205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23:0205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23:0205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23:0205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23:0209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23:0209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23:0209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23:0209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23:0209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23:0209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23:0209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23:0209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23:0209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23:0209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23:0209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23:0209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23:0209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23:0209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23:0209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23:0209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23:020902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23:020902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23:020902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23:0209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23:020905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23:020906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23:02090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23:020906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23:020906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23:020906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23:02090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23:02172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23:02172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23:02172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23:02172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23:02172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23:02172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23:02172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23:02172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23:02172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23:02173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23:02173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23:02173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23:02173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23:02173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23:0219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24:000000:2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24:010813:1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24:014100:16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25:0104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25:010404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26:030300:10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26:030300:10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26:030300:1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26:030300: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26:030300:9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26:030300:9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26:030300: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93" calcext:value-type="float">
            <text:p>693</text:p>
          </table:table-cell>
          <table:table-cell table:style-name="ce7" office:value-type="string" calcext:value-type="string" table:number-columns-spanned="3" table:number-rows-spanned="1">
            <text:p>28:26:031601:104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3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15C5102A45C03146C42EB64E865C5F04D1A0F8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8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.00.0000</text:date>, <text:time style:data-style-name="N2" text:time-value="09:29:00.18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26T09:31:45.953000000</dc:date>
    <meta:editing-duration>PT26M58S</meta:editing-duration>
    <meta:editing-cycles>7</meta:editing-cycles>
    <meta:generator>LibreOffice/6.3.1.2$Windows_X86_64 LibreOffice_project/b79626edf0065ac373bd1df5c28bd630b4424273</meta:generator>
    <meta:print-date>2021-08-26T09:31:30.536000000</meta:print-date>
    <meta:document-statistic meta:table-count="1" meta:cell-count="2963" meta:object-count="0"/>
  </office:meta>
</office:document-meta>
</file>