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71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89" calcext:value-type="float">
            <text:p>88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08</text:p>
          </table:table-cell>
          <table:covered-table-cell/>
          <table:table-cell table:style-name="ce6" office:value-type="float" office:value="349035.12" calcext:value-type="float">
            <text:p>349035,1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609</text:p>
          </table:table-cell>
          <table:covered-table-cell/>
          <table:table-cell table:style-name="ce6" office:value-type="float" office:value="96352" calcext:value-type="float">
            <text:p>9635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7:648</text:p>
          </table:table-cell>
          <table:covered-table-cell/>
          <table:table-cell table:style-name="ce6" office:value-type="float" office:value="1208608.4" calcext:value-type="float">
            <text:p>1208608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67:81</text:p>
          </table:table-cell>
          <table:covered-table-cell/>
          <table:table-cell table:style-name="ce6" office:value-type="float" office:value="4466.7" calcext:value-type="float">
            <text:p>4466,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430:63</text:p>
          </table:table-cell>
          <table:covered-table-cell/>
          <table:table-cell table:style-name="ce6" office:value-type="float" office:value="136705.84" calcext:value-type="float">
            <text:p>136705,8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09:1204</text:p>
          </table:table-cell>
          <table:covered-table-cell/>
          <table:table-cell table:style-name="ce6" office:value-type="float" office:value="18307.2" calcext:value-type="float">
            <text:p>1830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75:115</text:p>
          </table:table-cell>
          <table:covered-table-cell/>
          <table:table-cell table:style-name="ce6" office:value-type="float" office:value="2285993.5" calcext:value-type="float">
            <text:p>2285993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20:14</text:p>
          </table:table-cell>
          <table:covered-table-cell/>
          <table:table-cell table:style-name="ce6" office:value-type="float" office:value="190053.27" calcext:value-type="float">
            <text:p>190053,2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150:129</text:p>
          </table:table-cell>
          <table:covered-table-cell/>
          <table:table-cell table:style-name="ce6" office:value-type="float" office:value="484949.7" calcext:value-type="float">
            <text:p>484949,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58:174</text:p>
          </table:table-cell>
          <table:covered-table-cell/>
          <table:table-cell table:style-name="ce6" office:value-type="float" office:value="318929.02" calcext:value-type="float">
            <text:p>318929,0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258:175</text:p>
          </table:table-cell>
          <table:covered-table-cell/>
          <table:table-cell table:style-name="ce6" office:value-type="float" office:value="409903.35" calcext:value-type="float">
            <text:p>409903,3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273:122</text:p>
          </table:table-cell>
          <table:covered-table-cell/>
          <table:table-cell table:style-name="ce6" office:value-type="float" office:value="97172" calcext:value-type="float">
            <text:p>9717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30199:1217</text:p>
          </table:table-cell>
          <table:covered-table-cell/>
          <table:table-cell table:style-name="ce6" office:value-type="float" office:value="133145.38" calcext:value-type="float">
            <text:p>133145,3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70100:151</text:p>
          </table:table-cell>
          <table:covered-table-cell/>
          <table:table-cell table:style-name="ce6" office:value-type="float" office:value="23230.4" calcext:value-type="float">
            <text:p>23230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70151:198</text:p>
          </table:table-cell>
          <table:covered-table-cell/>
          <table:table-cell table:style-name="ce6" office:value-type="float" office:value="316380.12" calcext:value-type="float">
            <text:p>316380,1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170151:199</text:p>
          </table:table-cell>
          <table:covered-table-cell/>
          <table:table-cell table:style-name="ce6" office:value-type="float" office:value="345611.82" calcext:value-type="float">
            <text:p>345611,8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000:7674</text:p>
          </table:table-cell>
          <table:covered-table-cell/>
          <table:table-cell table:style-name="ce6" office:value-type="float" office:value="28646798.03" calcext:value-type="float">
            <text:p>28646798,0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125:2019</text:p>
          </table:table-cell>
          <table:covered-table-cell/>
          <table:table-cell table:style-name="ce6" office:value-type="float" office:value="145462.02" calcext:value-type="float">
            <text:p>145462,0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215:20</text:p>
          </table:table-cell>
          <table:covered-table-cell/>
          <table:table-cell table:style-name="ce6" office:value-type="float" office:value="428902.88" calcext:value-type="float">
            <text:p>428902,8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446:688</text:p>
          </table:table-cell>
          <table:covered-table-cell/>
          <table:table-cell table:style-name="ce6" office:value-type="float" office:value="81637.2" calcext:value-type="float">
            <text:p>8163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446:689</text:p>
          </table:table-cell>
          <table:covered-table-cell/>
          <table:table-cell table:style-name="ce6" office:value-type="float" office:value="81637.2" calcext:value-type="float">
            <text:p>8163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2:000446:690</text:p>
          </table:table-cell>
          <table:covered-table-cell/>
          <table:table-cell table:style-name="ce6" office:value-type="float" office:value="81637.2" calcext:value-type="float">
            <text:p>8163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2:000446:691</text:p>
          </table:table-cell>
          <table:covered-table-cell/>
          <table:table-cell table:style-name="ce6" office:value-type="float" office:value="81637.2" calcext:value-type="float">
            <text:p>8163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2:000446:692</text:p>
          </table:table-cell>
          <table:covered-table-cell/>
          <table:table-cell table:style-name="ce6" office:value-type="float" office:value="81637.2" calcext:value-type="float">
            <text:p>8163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3:020002:245</text:p>
          </table:table-cell>
          <table:covered-table-cell/>
          <table:table-cell table:style-name="ce6" office:value-type="float" office:value="1048051.16" calcext:value-type="float">
            <text:p>1048051,1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3:050016:513</text:p>
          </table:table-cell>
          <table:covered-table-cell/>
          <table:table-cell table:style-name="ce6" office:value-type="float" office:value="71609.44" calcext:value-type="float">
            <text:p>71609,4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4:010509:141</text:p>
          </table:table-cell>
          <table:covered-table-cell/>
          <table:table-cell table:style-name="ce6" office:value-type="float" office:value="318376.92" calcext:value-type="float">
            <text:p>318376,9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4:030114:265</text:p>
          </table:table-cell>
          <table:covered-table-cell/>
          <table:table-cell table:style-name="ce6" office:value-type="float" office:value="51373" calcext:value-type="float">
            <text:p>5137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4:030368:673</text:p>
          </table:table-cell>
          <table:covered-table-cell/>
          <table:table-cell table:style-name="ce6" office:value-type="float" office:value="46689.24" calcext:value-type="float">
            <text:p>46689,2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4:030372:232</text:p>
          </table:table-cell>
          <table:covered-table-cell/>
          <table:table-cell table:style-name="ce6" office:value-type="float" office:value="12839.98" calcext:value-type="float">
            <text:p>12839,9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4:030374:26</text:p>
          </table:table-cell>
          <table:covered-table-cell/>
          <table:table-cell table:style-name="ce6" office:value-type="float" office:value="7763758.2" calcext:value-type="float">
            <text:p>7763758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5:010514:5</text:p>
          </table:table-cell>
          <table:covered-table-cell/>
          <table:table-cell table:style-name="ce6" office:value-type="float" office:value="636213.54" calcext:value-type="float">
            <text:p>636213,5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5:010622:11</text:p>
          </table:table-cell>
          <table:covered-table-cell/>
          <table:table-cell table:style-name="ce6" office:value-type="float" office:value="789740" calcext:value-type="float">
            <text:p>78974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5:020413:33</text:p>
          </table:table-cell>
          <table:covered-table-cell/>
          <table:table-cell table:style-name="ce6" office:value-type="float" office:value="498012.08" calcext:value-type="float">
            <text:p>498012,0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6:010602:1409</text:p>
          </table:table-cell>
          <table:covered-table-cell/>
          <table:table-cell table:style-name="ce6" office:value-type="float" office:value="146880.53" calcext:value-type="float">
            <text:p>146880,5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9:010505:5</text:p>
          </table:table-cell>
          <table:covered-table-cell/>
          <table:table-cell table:style-name="ce6" office:value-type="float" office:value="375219.99" calcext:value-type="float">
            <text:p>375219,9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01:1092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13001:1105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13004:1186</text:p>
          </table:table-cell>
          <table:covered-table-cell/>
          <table:table-cell table:style-name="ce6" office:value-type="float" office:value="1220280" calcext:value-type="float">
            <text:p>122028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04:1187</text:p>
          </table:table-cell>
          <table:covered-table-cell/>
          <table:table-cell table:style-name="ce6" office:value-type="float" office:value="1830420" calcext:value-type="float">
            <text:p>183042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133009:292</text:p>
          </table:table-cell>
          <table:covered-table-cell/>
          <table:table-cell table:style-name="ce6" office:value-type="float" office:value="524879.31" calcext:value-type="float">
            <text:p>524879,31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1:010737:140</text:p>
          </table:table-cell>
          <table:covered-table-cell/>
          <table:table-cell table:style-name="ce6" office:value-type="float" office:value="172541.16" calcext:value-type="float">
            <text:p>172541,1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2:010601:2</text:p>
          </table:table-cell>
          <table:covered-table-cell/>
          <table:table-cell table:style-name="ce6" office:value-type="float" office:value="1870000" calcext:value-type="float">
            <text:p>187000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2:010801:1</text:p>
          </table:table-cell>
          <table:covered-table-cell/>
          <table:table-cell table:style-name="ce6" office:value-type="float" office:value="5742000" calcext:value-type="float">
            <text:p>574200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4:010105:193</text:p>
          </table:table-cell>
          <table:covered-table-cell/>
          <table:table-cell table:style-name="ce6" office:value-type="float" office:value="299831.28" calcext:value-type="float">
            <text:p>299831,2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4:010473:193</text:p>
          </table:table-cell>
          <table:covered-table-cell/>
          <table:table-cell table:style-name="ce6" office:value-type="float" office:value="5881800" calcext:value-type="float">
            <text:p>588180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4:010473:194</text:p>
          </table:table-cell>
          <table:covered-table-cell/>
          <table:table-cell table:style-name="ce6" office:value-type="float" office:value="9281480.4" calcext:value-type="float">
            <text:p>9281480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4:010907:1227</text:p>
          </table:table-cell>
          <table:covered-table-cell/>
          <table:table-cell table:style-name="ce6" office:value-type="float" office:value="336515.76" calcext:value-type="float">
            <text:p>336515,7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4:011615:4</text:p>
          </table:table-cell>
          <table:covered-table-cell/>
          <table:table-cell table:style-name="ce6" office:value-type="float" office:value="295197.36" calcext:value-type="float">
            <text:p>295197,3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0:010505:217</text:p>
          </table:table-cell>
          <table:covered-table-cell/>
          <table:table-cell table:style-name="ce6" office:value-type="float" office:value="1782399.69" calcext:value-type="float">
            <text:p>1782399,6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0:010935:309</text:p>
          </table:table-cell>
          <table:covered-table-cell/>
          <table:table-cell table:style-name="ce6" office:value-type="float" office:value="668595" calcext:value-type="float">
            <text:p>66859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1:011701:849</text:p>
          </table:table-cell>
          <table:covered-table-cell/>
          <table:table-cell table:style-name="ce6" office:value-type="float" office:value="334237.5" calcext:value-type="float">
            <text:p>334237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3:010703:47</text:p>
          </table:table-cell>
          <table:covered-table-cell/>
          <table:table-cell table:style-name="ce6" office:value-type="float" office:value="998588.52" calcext:value-type="float">
            <text:p>998588,5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3:021902:192</text:p>
          </table:table-cell>
          <table:covered-table-cell/>
          <table:table-cell table:style-name="ce6" office:value-type="float" office:value="750621.9" calcext:value-type="float">
            <text:p>750621,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5:010501:176</text:p>
          </table:table-cell>
          <table:covered-table-cell/>
          <table:table-cell table:style-name="ce6" office:value-type="float" office:value="713841.52" calcext:value-type="float">
            <text:p>713841,5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5:010505:310</text:p>
          </table:table-cell>
          <table:covered-table-cell/>
          <table:table-cell table:style-name="ce6" office:value-type="float" office:value="485076.9" calcext:value-type="float">
            <text:p>485076,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5:010703:176</text:p>
          </table:table-cell>
          <table:covered-table-cell/>
          <table:table-cell table:style-name="ce6" office:value-type="float" office:value="160688.64" calcext:value-type="float">
            <text:p>160688,6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5:010728:6</text:p>
          </table:table-cell>
          <table:covered-table-cell/>
          <table:table-cell table:style-name="ce6" office:value-type="float" office:value="1007771.6" calcext:value-type="float">
            <text:p>1007771,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5:011803:259</text:p>
          </table:table-cell>
          <table:covered-table-cell/>
          <table:table-cell table:style-name="ce6" office:value-type="float" office:value="258758.5" calcext:value-type="float">
            <text:p>258758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5:011804:202</text:p>
          </table:table-cell>
          <table:covered-table-cell/>
          <table:table-cell table:style-name="ce6" office:value-type="float" office:value="421828.4" calcext:value-type="float">
            <text:p>421828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7" office:value-type="string" calcext:value-type="string" table:number-columns-spanned="2" table:number-rows-spanned="1">
            <text:p>28:27:010103:229</text:p>
          </table:table-cell>
          <table:covered-table-cell/>
          <table:table-cell table:style-name="ce7" office:value-type="float" office:value="283068.76" calcext:value-type="float">
            <text:p>283068,76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13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1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11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1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1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1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1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1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1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1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1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1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1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1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1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1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1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1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1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11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10114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1011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1011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101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10114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10114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101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101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101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101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101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101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1011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1011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1011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101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1011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101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101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1011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1011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101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101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101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1011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1011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1011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101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1011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101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101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1011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1011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1011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1011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1011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1011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1011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1011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1011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1011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101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1011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1011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1011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1011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1011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1011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101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1011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1011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1011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1011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1011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101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1011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10116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10116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10116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1011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10116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1011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1011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1011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10116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10116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10116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10116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10116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10116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1011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1011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1011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101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1011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1011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101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101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1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101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101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1012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101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101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101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101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101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101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101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101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101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1013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10130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10134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10134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10134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10134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10135: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1013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10135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10136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10136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1013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101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10145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101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1014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1014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1014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10147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1014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10147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1016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101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101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102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102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102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1020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1020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102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102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102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102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102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102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10245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1024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102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1024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1025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10254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10256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10256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1027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102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102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10286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10286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10286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10286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10286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1028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102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1029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10300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103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103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103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103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10338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103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10382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1038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1042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10424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1042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104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1043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1043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1043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1043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1043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1043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01044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01044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01044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020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020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02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02000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02000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0200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0200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020004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020004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020004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020004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0200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020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0200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0200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020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020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020020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020021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02002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02035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02036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0203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0203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0203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02037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020383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02038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02038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02038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0203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02039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0204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0204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020408:3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0204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020409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020409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020409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02041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020417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02043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020439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020439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020439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02048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02048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0204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02048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02049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02049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02049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02049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02049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0205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0205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02052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0205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0205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0215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0300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030003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0300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030004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0300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0300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0300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030604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0306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0306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0306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0306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030607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0407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04073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0407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0407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04073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050001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050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050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06000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06000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06001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0700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090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0900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09002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100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1000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100005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100005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110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1100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1100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1100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1100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1100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11007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11007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11007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11007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1100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11008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11008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11008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11008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1100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1100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1100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11011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11011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11011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1101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11012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11012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110127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11012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1101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1101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1101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1101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11013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1101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11013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1101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11014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1101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11014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1101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11014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11015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1101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11016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11016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11016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11017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11017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11017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11018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11018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11018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11019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11019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1102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1102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1102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1102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1102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11022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11022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1102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11022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1102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1102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1102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1102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11024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1102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1102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110257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1102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11026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11027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11027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1300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210345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1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17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42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3:010018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4:0000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4:00000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4:000000:2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4:0303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4:03035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4:030359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4:03035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4:03035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4:03035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4:030359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4:03036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4:03036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4:03036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4:0303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4:03036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4:0303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4:03036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4:03037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4:03037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4:03037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4:03037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4:0303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4:03037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4:03037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4:03037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4:0303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4:03037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4:0303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4:03037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4:030374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4:030374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4:030374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4:03037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4:030374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4:03038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4:030384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4:03038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4:03038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4:03038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4:030385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4:040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5:000000:2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5:000000:4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5:000000:5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5:000000:5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5:000000:5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5:000000:5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5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5:000000:5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5:000000:5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5:0104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5:0104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5:0104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5:0104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5:0104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5:0104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5:0104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5:0104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5:0104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5:0104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5:01041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5:01041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5:0104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5:0104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5:0104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5:0104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5:0104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5:0104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5:0104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5:0104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5:01052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5:0105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5:01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5:0105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5:0105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5:0105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5:0105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5:0105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5:0105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5:0105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5:0106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5:0106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5:0106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5:010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5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5:0106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5:0106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5:0106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5:0106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5:0106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5:0106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5:0106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5:0106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5:0106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5:0106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5:0106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5:0106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5:0106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5:0106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5:0106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5:0106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5:0106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5:010606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5:0106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5:0106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5:0106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5:0106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5:0106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5:0106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5:0106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5:0106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5:010606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5:0106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5:010606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5:010606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5:0106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5:0106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5:0106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5:01060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5:0109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5:0203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5:0204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5:0204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5:0204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5:0204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5:0204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5:0204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5:02044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5:02044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5:02044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5:0204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5:02044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5:0204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5:0204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5:0204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5:02044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5:02044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5:0204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5:0204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5:0204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5:02044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5:0204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5:0204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5:0204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5:0204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5:0204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5:0204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5:02044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5:02044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5:02044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5:02044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5:02044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5:02044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5:02044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5:02044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5:02044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5:02044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5:02044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5:0204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5:0204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5:02044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5:02044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5:0204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6:0107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6:0109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6:0109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7:010006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7:0200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7:0200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9:020151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013002:3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013002:3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013004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013004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013004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013013:3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0220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122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1310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131039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2:000000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2:000000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2:00000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2:000000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2:000000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2:010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2:0105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2:0105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2:0105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2:0105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2:0105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2:0105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2:0105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2:0105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2:0105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2:0105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2:0105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2:0105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2:0105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2:0105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2:010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2:0105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2:0105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2:0105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2:0105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2:0105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2:0105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2:0105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2:0105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2:01052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2:0105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2:0105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2:0105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2:0105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2:0105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2:0105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2:0105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2:0105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2:01055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2:01055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2:0105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2:0105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2:01056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2:01056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2:01056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2:01056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2:01056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2:01056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2:01056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2:0105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2:01056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4:000000:2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4:000000:2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4:000000:3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4:000000:3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4:000000:3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4:000000:3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4:000000:3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4:000000:3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4:000000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4:010306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4:010306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4:01030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4:0103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4:01031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4:0103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4:01044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4:01044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4:01045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4:01046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4:01046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4:01046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4:01046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4:010467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4:01046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4:01046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4:01047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4:01047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4:01047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4:01047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4:01047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4:01162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5:0102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5:0113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6:0156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9:0111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1:0112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1:011701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3:000000:2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3:010502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3:0105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3:01050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3:0105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3:0105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3:0105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3:0105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3:010502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3:010502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3:010502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3:0105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3:0105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3:0106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3:0106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3:0106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3:0106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3:0106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3:0106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3:0208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3:02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3:0209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3:0209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3:0216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5:000000:2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5:0101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5:0102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5:01041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5:010705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5:0107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5:010707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5:0107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5:0107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5:0107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5:01073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5:0107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5:011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5:0112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5:0112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5:0119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5:0119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6:030101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6:030101:1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6:03010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6:030101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6:0301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6:030101:1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6:030101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6:030101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6:030101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6:030101:1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6:030101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6:030101:1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6:0301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6:0301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6:0301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6:0301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6:0301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6:0301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6:0301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6:030101:2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6:0301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6:030101:2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6:030101:2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6:03010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6:030101:3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6:030101:3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6:0301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6:0301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6:0301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6:030101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6:0301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6:030101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6:030101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6:0301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6:030101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6:030101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6:03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6:030101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6:0301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6:0301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6:030101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6:030101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6:03010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6:030101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6:030101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6:030101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6:0301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6:030101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6:030101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6:0301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6:0302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6:03020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6:030200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6:030300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6:030300:1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6:030300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6:030300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6:030300:1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6:0303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6:03030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6:03030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6:03030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6:0303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6:030300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6:03030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6:030300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6:03030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6:030300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6:030300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6:030300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6:030300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6:030300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6:0306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6:0306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6:030600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6:030600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6:030600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6:0308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6:0308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6:03080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6:030800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6:030800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6:0310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6:03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6:0310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6:031001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6:031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6:031001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6:0310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6:031001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6:0311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6:03110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6:03110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6:0311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6:031100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6:031100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6:03110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6:03110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6:0311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6:0312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6:0312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6:0312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6:031200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6:0312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6:03120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6:0312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6:03140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6:0314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6:0314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6:0314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6:031601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6:031601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6:031601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6:031601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6:0316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6:0316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6:0316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6:0316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6:031601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6:03180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6:03180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6:0318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6:04040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6:0404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6:0404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6:0404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6:040400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6:0404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6:040400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6:040400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6:0404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6:040400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6:0409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6:0409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6:040900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6:0415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6:0415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6:0415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6:0415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6:0415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6:0415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6:0415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7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7:000000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7:0101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7:0101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7:0102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7:0102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7:0103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7:0103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7:0103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7:0103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7:0104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7:0104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7:0104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7:010405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7:0104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7:010405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7:010405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7:010405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7:0104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7:010405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7:010405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7:0104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7:0104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7:01050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7:010508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7:010508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7:01060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7:010605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7:01060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7:010605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7:010605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7:0106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7:0106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7:0107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7:0107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7:010708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7:010708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7:010708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7:01071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7:0108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7:0108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7:01080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7:010803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7:0108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7:0108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7:0110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7:0110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7:01100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7:01100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7:011206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7:011206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7:0112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7:0114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7:0116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7:0116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7:0124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7:0124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7:0124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7:0124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7:0124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8:00000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8:00000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8:01010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8:010104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9" calcext:value-type="float">
            <text:p>889</text:p>
          </table:table-cell>
          <table:table-cell table:style-name="ce7" office:value-type="string" calcext:value-type="string" table:number-columns-spanned="3" table:number-rows-spanned="1">
            <text:p>28:28:010107:5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339F4AB07CD522233CBB6465DFEC3FBD47EBAB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6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 style:data-style-name="N2" text:time-value="17:29:04.1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7T17:32:26.378000000</dc:date>
    <meta:editing-duration>PT27M34S</meta:editing-duration>
    <meta:editing-cycles>7</meta:editing-cycles>
    <meta:generator>LibreOffice/6.3.1.2$Windows_X86_64 LibreOffice_project/b79626edf0065ac373bd1df5c28bd630b4424273</meta:generator>
    <meta:document-statistic meta:table-count="1" meta:cell-count="3902" meta:object-count="0"/>
  </office:meta>
</office:document-meta>
</file>