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69</text:p>
          </table:table-cell>
          <table:table-cell table:style-name="ce1" table:number-columns-repeated="4"/>
          <table:table-cell table:style-name="ce12" office:value-type="string" calcext:value-type="string">
            <text:p>19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72" calcext:value-type="float">
            <text:p>7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3:3884</text:p>
          </table:table-cell>
          <table:covered-table-cell/>
          <table:table-cell table:style-name="ce6" office:value-type="float" office:value="86080.44" calcext:value-type="float">
            <text:p>86080,44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3:3885</text:p>
          </table:table-cell>
          <table:covered-table-cell/>
          <table:table-cell table:style-name="ce6" office:value-type="float" office:value="86080.44" calcext:value-type="float">
            <text:p>86080,44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1:000000:2615</text:p>
          </table:table-cell>
          <table:covered-table-cell/>
          <table:table-cell table:style-name="ce6" office:value-type="float" office:value="6331225.68" calcext:value-type="float">
            <text:p>6331225,68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1:000000:2665</text:p>
          </table:table-cell>
          <table:covered-table-cell/>
          <table:table-cell table:style-name="ce6" office:value-type="float" office:value="678240" calcext:value-type="float">
            <text:p>678240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2:021204:2</text:p>
          </table:table-cell>
          <table:covered-table-cell/>
          <table:table-cell table:style-name="ce6" office:value-type="float" office:value="31471696.75" calcext:value-type="float">
            <text:p>31471696,75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9:000000:546</text:p>
          </table:table-cell>
          <table:covered-table-cell/>
          <table:table-cell table:style-name="ce6" office:value-type="float" office:value="24582269.05" calcext:value-type="float">
            <text:p>24582269,05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0:010607:12</text:p>
          </table:table-cell>
          <table:covered-table-cell/>
          <table:table-cell table:style-name="ce6" office:value-type="float" office:value="8709077.45" calcext:value-type="float">
            <text:p>8709077,45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5:000000:1938</text:p>
          </table:table-cell>
          <table:covered-table-cell/>
          <table:table-cell table:style-name="ce6" office:value-type="float" office:value="119080.61" calcext:value-type="float">
            <text:p>119080,61</text:p>
          </table:table-cell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5:010321:175</text:p>
          </table:table-cell>
          <table:covered-table-cell/>
          <table:table-cell table:style-name="ce7" office:value-type="float" office:value="11758.34" calcext:value-type="float">
            <text:p>11758,34</text:p>
          </table:table-cell>
          <table:table-cell table:style-name="ce7" office:value-type="string" calcext:value-type="string" table:number-columns-spanned="2" table:number-rows-spanned="1">
            <text:p>05.08.2021</text:p>
          </table:table-cell>
          <table:covered-table-cell/>
          <table:table-cell table:style-name="ce7" office:value-type="string" calcext:value-type="string">
            <text:p>02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37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20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200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200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2002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20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2002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400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13001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40348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40348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4034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40348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40348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40348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40348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40348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40348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2042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005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16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3019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13212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1:010101: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1:010843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13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4:000000:2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4:000000:2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4:000000:3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4:000000:9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4:010332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4:01033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4:01033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4:0111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5:000000:1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5:000000:8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5:000000: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5:0109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5:0109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5:0109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5:0110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5:0110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5:0111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5:0111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5:0111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5:0111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5:0111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5:01137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8:000000:1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8:000000:1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9:000000:1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1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1073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1074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1074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10742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1074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107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6:0300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7:000000:7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7:0103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7:0104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7:0104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7:010410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7:0104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7:01041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7:01041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7:010714:5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7:01250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7" office:value-type="string" calcext:value-type="string" table:number-columns-spanned="3" table:number-rows-spanned="1">
            <text:p>28:27:013200:43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8.2021</text:p>
          </table:table-cell>
          <table:covered-table-cell/>
          <table:table-cell office:value-type="string" calcext:value-type="string">
            <text:p>02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4B8CA96139A42D78B660E587DDDF023EEBBD27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4:40:09.4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4:41:49.542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374" meta:object-count="0"/>
  </office:meta>
</office:document-meta>
</file>