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54</text:p>
          </table:table-cell>
          <table:table-cell table:style-name="ce1" table:number-columns-repeated="4"/>
          <table:table-cell table:style-name="ce12" office:value-type="string" calcext:value-type="string">
            <text:p>1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78:31</text:p>
          </table:table-cell>
          <table:covered-table-cell/>
          <table:table-cell table:style-name="ce6" office:value-type="float" office:value="1623777.1" calcext:value-type="float">
            <text:p>1623777,1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86:64</text:p>
          </table:table-cell>
          <table:covered-table-cell/>
          <table:table-cell table:style-name="ce6" office:value-type="float" office:value="101532.15" calcext:value-type="float">
            <text:p>101532,15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70:107</text:p>
          </table:table-cell>
          <table:covered-table-cell/>
          <table:table-cell table:style-name="ce6" office:value-type="float" office:value="110453.44" calcext:value-type="float">
            <text:p>110453,4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70:2</text:p>
          </table:table-cell>
          <table:covered-table-cell/>
          <table:table-cell table:style-name="ce6" office:value-type="float" office:value="15966079.75" calcext:value-type="float">
            <text:p>15966079,75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70:483</text:p>
          </table:table-cell>
          <table:covered-table-cell/>
          <table:table-cell table:style-name="ce6" office:value-type="float" office:value="556508.26" calcext:value-type="float">
            <text:p>556508,2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45:1802</text:p>
          </table:table-cell>
          <table:covered-table-cell/>
          <table:table-cell table:style-name="ce6" office:value-type="float" office:value="668368.02" calcext:value-type="float">
            <text:p>668368,0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803</text:p>
          </table:table-cell>
          <table:covered-table-cell/>
          <table:table-cell table:style-name="ce6" office:value-type="float" office:value="844988.22" calcext:value-type="float">
            <text:p>844988,2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1804</text:p>
          </table:table-cell>
          <table:covered-table-cell/>
          <table:table-cell table:style-name="ce6" office:value-type="float" office:value="2079380.16" calcext:value-type="float">
            <text:p>2079380,1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345:1805</text:p>
          </table:table-cell>
          <table:covered-table-cell/>
          <table:table-cell table:style-name="ce6" office:value-type="float" office:value="651635.58" calcext:value-type="float">
            <text:p>651635,5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210345:1806</text:p>
          </table:table-cell>
          <table:covered-table-cell/>
          <table:table-cell table:style-name="ce6" office:value-type="float" office:value="892396.8" calcext:value-type="float">
            <text:p>892396,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210345:1807</text:p>
          </table:table-cell>
          <table:covered-table-cell/>
          <table:table-cell table:style-name="ce6" office:value-type="float" office:value="1465017.84" calcext:value-type="float">
            <text:p>1465017,8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210345:1808</text:p>
          </table:table-cell>
          <table:covered-table-cell/>
          <table:table-cell table:style-name="ce6" office:value-type="float" office:value="1248184.08" calcext:value-type="float">
            <text:p>1248184,0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210345:1809</text:p>
          </table:table-cell>
          <table:covered-table-cell/>
          <table:table-cell table:style-name="ce6" office:value-type="float" office:value="1209265.2" calcext:value-type="float">
            <text:p>1209265,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210345:1810</text:p>
          </table:table-cell>
          <table:covered-table-cell/>
          <table:table-cell table:style-name="ce6" office:value-type="float" office:value="849636.12" calcext:value-type="float">
            <text:p>849636,1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210345:1811</text:p>
          </table:table-cell>
          <table:covered-table-cell/>
          <table:table-cell table:style-name="ce6" office:value-type="float" office:value="973898.64" calcext:value-type="float">
            <text:p>973898,6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210345:1812</text:p>
          </table:table-cell>
          <table:covered-table-cell/>
          <table:table-cell table:style-name="ce6" office:value-type="float" office:value="848706.54" calcext:value-type="float">
            <text:p>848706,5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210353:1840</text:p>
          </table:table-cell>
          <table:covered-table-cell/>
          <table:table-cell table:style-name="ce6" office:value-type="float" office:value="29078414.4" calcext:value-type="float">
            <text:p>29078414,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155:167</text:p>
          </table:table-cell>
          <table:covered-table-cell/>
          <table:table-cell table:style-name="ce6" office:value-type="float" office:value="523760.4" calcext:value-type="float">
            <text:p>523760,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180:150</text:p>
          </table:table-cell>
          <table:covered-table-cell/>
          <table:table-cell table:style-name="ce6" office:value-type="float" office:value="363096" calcext:value-type="float">
            <text:p>36309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322:8</text:p>
          </table:table-cell>
          <table:covered-table-cell/>
          <table:table-cell table:style-name="ce6" office:value-type="float" office:value="78905.4" calcext:value-type="float">
            <text:p>78905,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00000:6299</text:p>
          </table:table-cell>
          <table:covered-table-cell/>
          <table:table-cell table:style-name="ce6" office:value-type="float" office:value="206546.06" calcext:value-type="float">
            <text:p>206546,0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501:706</text:p>
          </table:table-cell>
          <table:covered-table-cell/>
          <table:table-cell table:style-name="ce6" office:value-type="float" office:value="580247.91" calcext:value-type="float">
            <text:p>580247,91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7:040068:185</text:p>
          </table:table-cell>
          <table:covered-table-cell/>
          <table:table-cell table:style-name="ce6" office:value-type="float" office:value="40612.88" calcext:value-type="float">
            <text:p>40612,8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7:040068:186</text:p>
          </table:table-cell>
          <table:covered-table-cell/>
          <table:table-cell table:style-name="ce6" office:value-type="float" office:value="58677.7" calcext:value-type="float">
            <text:p>58677,7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7:040068:187</text:p>
          </table:table-cell>
          <table:covered-table-cell/>
          <table:table-cell table:style-name="ce6" office:value-type="float" office:value="54493.92" calcext:value-type="float">
            <text:p>54493,9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7:040068:188</text:p>
          </table:table-cell>
          <table:covered-table-cell/>
          <table:table-cell table:style-name="ce6" office:value-type="float" office:value="64875.12" calcext:value-type="float">
            <text:p>64875,1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7:040068:189</text:p>
          </table:table-cell>
          <table:covered-table-cell/>
          <table:table-cell table:style-name="ce6" office:value-type="float" office:value="83005.87" calcext:value-type="float">
            <text:p>83005,87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20104:441</text:p>
          </table:table-cell>
          <table:covered-table-cell/>
          <table:table-cell table:style-name="ce6" office:value-type="float" office:value="311803.16" calcext:value-type="float">
            <text:p>311803,1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2:3606</text:p>
          </table:table-cell>
          <table:covered-table-cell/>
          <table:table-cell table:style-name="ce6" office:value-type="float" office:value="416912.7" calcext:value-type="float">
            <text:p>416912,7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2:3607</text:p>
          </table:table-cell>
          <table:covered-table-cell/>
          <table:table-cell table:style-name="ce6" office:value-type="float" office:value="449498.98" calcext:value-type="float">
            <text:p>449498,9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1039:1732</text:p>
          </table:table-cell>
          <table:covered-table-cell/>
          <table:table-cell table:style-name="ce6" office:value-type="float" office:value="421050.76" calcext:value-type="float">
            <text:p>421050,7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31039:1733</text:p>
          </table:table-cell>
          <table:covered-table-cell/>
          <table:table-cell table:style-name="ce6" office:value-type="float" office:value="421050.76" calcext:value-type="float">
            <text:p>421050,7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1:010748:295</text:p>
          </table:table-cell>
          <table:covered-table-cell/>
          <table:table-cell table:style-name="ce6" office:value-type="float" office:value="50902.93" calcext:value-type="float">
            <text:p>50902,93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0774:4</text:p>
          </table:table-cell>
          <table:covered-table-cell/>
          <table:table-cell table:style-name="ce6" office:value-type="float" office:value="227614.38" calcext:value-type="float">
            <text:p>227614,3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1634:416</text:p>
          </table:table-cell>
          <table:covered-table-cell/>
          <table:table-cell table:style-name="ce6" office:value-type="float" office:value="93128.4" calcext:value-type="float">
            <text:p>93128,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802:1177</text:p>
          </table:table-cell>
          <table:covered-table-cell/>
          <table:table-cell table:style-name="ce6" office:value-type="float" office:value="10569.65" calcext:value-type="float">
            <text:p>10569,65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406:137</text:p>
          </table:table-cell>
          <table:covered-table-cell/>
          <table:table-cell table:style-name="ce6" office:value-type="float" office:value="2896.8" calcext:value-type="float">
            <text:p>2896,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00000:4145</text:p>
          </table:table-cell>
          <table:covered-table-cell/>
          <table:table-cell table:style-name="ce6" office:value-type="float" office:value="207185" calcext:value-type="float">
            <text:p>207185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10903:1</text:p>
          </table:table-cell>
          <table:covered-table-cell/>
          <table:table-cell table:style-name="ce6" office:value-type="float" office:value="366795.88" calcext:value-type="float">
            <text:p>366795,88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1150:284</text:p>
          </table:table-cell>
          <table:covered-table-cell/>
          <table:table-cell table:style-name="ce6" office:value-type="float" office:value="606428.73" calcext:value-type="float">
            <text:p>606428,73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208:348</text:p>
          </table:table-cell>
          <table:covered-table-cell/>
          <table:table-cell table:style-name="ce6" office:value-type="float" office:value="197760.49" calcext:value-type="float">
            <text:p>197760,49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714:125</text:p>
          </table:table-cell>
          <table:covered-table-cell/>
          <table:table-cell table:style-name="ce6" office:value-type="float" office:value="463657" calcext:value-type="float">
            <text:p>463657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714:126</text:p>
          </table:table-cell>
          <table:covered-table-cell/>
          <table:table-cell table:style-name="ce6" office:value-type="float" office:value="354798.4" calcext:value-type="float">
            <text:p>354798,4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7:010508:669</text:p>
          </table:table-cell>
          <table:covered-table-cell/>
          <table:table-cell table:style-name="ce6" office:value-type="float" office:value="352776" calcext:value-type="float">
            <text:p>35277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7:010508:670</text:p>
          </table:table-cell>
          <table:covered-table-cell/>
          <table:table-cell table:style-name="ce6" office:value-type="float" office:value="308679" calcext:value-type="float">
            <text:p>308679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7:010508:671</text:p>
          </table:table-cell>
          <table:covered-table-cell/>
          <table:table-cell table:style-name="ce6" office:value-type="float" office:value="338077" calcext:value-type="float">
            <text:p>338077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7:010508:672</text:p>
          </table:table-cell>
          <table:covered-table-cell/>
          <table:table-cell table:style-name="ce6" office:value-type="float" office:value="396873" calcext:value-type="float">
            <text:p>396873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7:010508:673</text:p>
          </table:table-cell>
          <table:covered-table-cell/>
          <table:table-cell table:style-name="ce6" office:value-type="float" office:value="352776" calcext:value-type="float">
            <text:p>352776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7:010508:674</text:p>
          </table:table-cell>
          <table:covered-table-cell/>
          <table:table-cell table:style-name="ce6" office:value-type="float" office:value="411572" calcext:value-type="float">
            <text:p>411572</text:p>
          </table:table-cell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8:010107:1984</text:p>
          </table:table-cell>
          <table:covered-table-cell/>
          <table:table-cell table:style-name="ce7" office:value-type="float" office:value="59654.16" calcext:value-type="float">
            <text:p>59654,16</text:p>
          </table:table-cell>
          <table:table-cell table:style-name="ce7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6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4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08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6:0111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0:131002: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7.2020</text:p>
          </table:table-cell>
          <table:covered-table-cell/>
          <table:table-cell table:style-name="ce7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58B548CE5B561B7181F65F430B0C6FE659191A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.00.0000</text:date>, <text:time style:data-style-name="N2" text:time-value="11:11:01.0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3T11:13:21.795000000</dc:date>
    <meta:editing-duration>PT26M33S</meta:editing-duration>
    <meta:editing-cycles>7</meta:editing-cycles>
    <meta:generator>LibreOffice/6.3.1.2$Windows_X86_64 LibreOffice_project/b79626edf0065ac373bd1df5c28bd630b4424273</meta:generator>
    <meta:print-date>2021-08-13T11:13:14.982000000</meta:print-date>
    <meta:document-statistic meta:table-count="1" meta:cell-count="311" meta:object-count="0"/>
  </office:meta>
</office:document-meta>
</file>