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3.81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550</text:p>
          </table:table-cell>
          <table:table-cell table:style-name="ce1" table:number-columns-repeated="4"/>
          <table:table-cell table:style-name="ce11" office:value-type="string" calcext:value-type="string">
            <text:p>03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7:010808:643</text:p>
          </table:table-cell>
          <table:covered-table-cell/>
          <table:table-cell table:style-name="ce7" office:value-type="float" office:value="437669.08" calcext:value-type="float">
            <text:p>437669,08</text:p>
          </table:table-cell>
          <table:table-cell table:style-name="ce7" office:value-type="string" calcext:value-type="string" table:number-columns-spanned="2" table:number-rows-spanned="1">
            <text:p>28.07.2021</text:p>
          </table:table-cell>
          <table:covered-table-cell/>
          <table:table-cell table:style-name="ce7" office:value-type="string" calcext:value-type="string">
            <text:p>31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6D4ED68A8F3B89CEFE45D97D6BF1CD6AFFBF4C7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.00.0000</text:date>, <text:time style:data-style-name="N2" text:time-value="17:20:59.3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03T17:22:21.253000000</dc:date>
    <meta:editing-duration>PT25M34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