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55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021:85</text:p>
          </table:table-cell>
          <table:covered-table-cell/>
          <table:table-cell table:style-name="ce6" office:value-type="float" office:value="5908712.32" calcext:value-type="float">
            <text:p>5908712,3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416:53</text:p>
          </table:table-cell>
          <table:covered-table-cell/>
          <table:table-cell table:style-name="ce6" office:value-type="float" office:value="544872.22" calcext:value-type="float">
            <text:p>544872,2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0629:7</text:p>
          </table:table-cell>
          <table:covered-table-cell/>
          <table:table-cell table:style-name="ce6" office:value-type="float" office:value="386577.32" calcext:value-type="float">
            <text:p>386577,3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929:556</text:p>
          </table:table-cell>
          <table:covered-table-cell/>
          <table:table-cell table:style-name="ce6" office:value-type="float" office:value="124901.76" calcext:value-type="float">
            <text:p>124901,7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1022:16</text:p>
          </table:table-cell>
          <table:covered-table-cell/>
          <table:table-cell table:style-name="ce6" office:value-type="float" office:value="353932.89" calcext:value-type="float">
            <text:p>353932,8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0601:32</text:p>
          </table:table-cell>
          <table:covered-table-cell/>
          <table:table-cell table:style-name="ce6" office:value-type="float" office:value="80737.25" calcext:value-type="float">
            <text:p>80737,2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2601:144</text:p>
          </table:table-cell>
          <table:covered-table-cell/>
          <table:table-cell table:style-name="ce6" office:value-type="float" office:value="106195.43" calcext:value-type="float">
            <text:p>106195,43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2001:447</text:p>
          </table:table-cell>
          <table:covered-table-cell/>
          <table:table-cell table:style-name="ce6" office:value-type="float" office:value="254162.6" calcext:value-type="float">
            <text:p>254162,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9:012201:48</text:p>
          </table:table-cell>
          <table:covered-table-cell/>
          <table:table-cell table:style-name="ce6" office:value-type="float" office:value="661960" calcext:value-type="float">
            <text:p>66196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3:021710:22</text:p>
          </table:table-cell>
          <table:covered-table-cell/>
          <table:table-cell table:style-name="ce6" office:value-type="float" office:value="546915.6" calcext:value-type="float">
            <text:p>546915,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5:010503:107</text:p>
          </table:table-cell>
          <table:covered-table-cell/>
          <table:table-cell table:style-name="ce6" office:value-type="float" office:value="869274.51" calcext:value-type="float">
            <text:p>869274,5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5:010737:95</text:p>
          </table:table-cell>
          <table:covered-table-cell/>
          <table:table-cell table:style-name="ce6" office:value-type="float" office:value="5342968.8" calcext:value-type="float">
            <text:p>5342968,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6:030101:1070</text:p>
          </table:table-cell>
          <table:covered-table-cell/>
          <table:table-cell table:style-name="ce6" office:value-type="float" office:value="373474.2" calcext:value-type="float">
            <text:p>373474,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6:031001:917</text:p>
          </table:table-cell>
          <table:covered-table-cell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7:010605:98</text:p>
          </table:table-cell>
          <table:covered-table-cell/>
          <table:table-cell table:style-name="ce7" office:value-type="float" office:value="344576.4" calcext:value-type="float">
            <text:p>344576,4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6:000000:2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7:011201:5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2778D8DB4F69604F285F15E4052941F108CB11B1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2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2"/>
          <table:table-cell/>
          <table:table-cell table:style-name="ce16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09:04:31.1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7T09:04:47.551000000</dc:date>
    <meta:editing-duration>PT27M52S</meta:editing-duration>
    <meta:editing-cycles>8</meta:editing-cycles>
    <meta:generator>LibreOffice/6.4.1.2$Windows_X86_64 LibreOffice_project/4d224e95b98b138af42a64d84056446d09082932</meta:generator>
    <meta:document-statistic meta:table-count="1" meta:cell-count="124" meta:object-count="0"/>
  </office:meta>
</office:document-meta>
</file>