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44</text:p>
          </table:table-cell>
          <table:table-cell table:style-name="ce1" table:number-columns-repeated="4"/>
          <table:table-cell table:style-name="ce12" office:value-type="string" calcext:value-type="string">
            <text:p>06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9" calcext:value-type="float">
            <text:p>9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367</text:p>
          </table:table-cell>
          <table:covered-table-cell/>
          <table:table-cell table:style-name="ce6" office:value-type="float" office:value="29606.5" calcext:value-type="float">
            <text:p>29606,5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2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90202:90</text:p>
          </table:table-cell>
          <table:covered-table-cell/>
          <table:table-cell table:style-name="ce6" office:value-type="float" office:value="81757.8" calcext:value-type="float">
            <text:p>81757,8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2.07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7:010711:1013</text:p>
          </table:table-cell>
          <table:covered-table-cell/>
          <table:table-cell table:style-name="ce6" office:value-type="float" office:value="71074.94" calcext:value-type="float">
            <text:p>71074,9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2.07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7:010711:1014</text:p>
          </table:table-cell>
          <table:covered-table-cell/>
          <table:table-cell table:style-name="ce6" office:value-type="float" office:value="43085.34" calcext:value-type="float">
            <text:p>43085,3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2.07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7:010808:645</text:p>
          </table:table-cell>
          <table:covered-table-cell/>
          <table:table-cell table:style-name="ce6" office:value-type="float" office:value="12801.82" calcext:value-type="float">
            <text:p>12801,82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2.07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9:000000:1715</text:p>
          </table:table-cell>
          <table:covered-table-cell/>
          <table:table-cell table:style-name="ce6" office:value-type="float" office:value="769630.98" calcext:value-type="float">
            <text:p>769630,98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2.07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9:011307:19</text:p>
          </table:table-cell>
          <table:covered-table-cell/>
          <table:table-cell table:style-name="ce6" office:value-type="float" office:value="10192560.18" calcext:value-type="float">
            <text:p>10192560,18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2.07.2021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3:000000:276</text:p>
          </table:table-cell>
          <table:covered-table-cell/>
          <table:table-cell table:style-name="ce6" office:value-type="float" office:value="34289220" calcext:value-type="float">
            <text:p>34289220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2.07.2021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3:020405:211</text:p>
          </table:table-cell>
          <table:covered-table-cell/>
          <table:table-cell table:style-name="ce7" office:value-type="float" office:value="488040" calcext:value-type="float">
            <text:p>488040</text:p>
          </table:table-cell>
          <table:table-cell table:style-name="ce7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2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7D42271ACD06C66C2EF1B0E7E4E85ED18CD197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.00.0000</text:date>, <text:time style:data-style-name="N2" text:time-value="10:23:18.8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6T10:24:48.806000000</dc:date>
    <meta:editing-duration>PT25M42S</meta:editing-duration>
    <meta:editing-cycles>7</meta:editing-cycles>
    <meta:generator>LibreOffice/6.3.1.2$Windows_X86_64 LibreOffice_project/b79626edf0065ac373bd1df5c28bd630b4424273</meta:generator>
    <meta:document-statistic meta:table-count="1" meta:cell-count="86" meta:object-count="0"/>
  </office:meta>
</office:document-meta>
</file>