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42</text:p>
          </table:table-cell>
          <table:table-cell table:number-columns-repeated="4" table:style-name="ce2"/>
          <table:table-cell office:value-type="string" table:style-name="ce4">
            <text:p>09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20383:60</text:p>
          </table:table-cell>
          <table:covered-table-cell/>
          <table:table-cell office:value-type="float" office:value="1043195" table:style-name="ce11">
            <text:p>1043195,0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20400:172</text:p>
          </table:table-cell>
          <table:covered-table-cell/>
          <table:table-cell office:value-type="float" office:value="4318624.96" table:style-name="ce11">
            <text:p>4318624,96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20439:2158</text:p>
          </table:table-cell>
          <table:covered-table-cell/>
          <table:table-cell office:value-type="float" office:value="89106.6" table:style-name="ce11">
            <text:p>89106,6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110183:141</text:p>
          </table:table-cell>
          <table:covered-table-cell/>
          <table:table-cell office:value-type="float" office:value="655730.4" table:style-name="ce11">
            <text:p>655730,4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160001:61</text:p>
          </table:table-cell>
          <table:covered-table-cell/>
          <table:table-cell office:value-type="float" office:value="140349.6" table:style-name="ce11">
            <text:p>140349,6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2:000000:7669</text:p>
          </table:table-cell>
          <table:covered-table-cell/>
          <table:table-cell office:value-type="float" office:value="91581.23" table:style-name="ce11">
            <text:p>91581,23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2:000424:526</text:p>
          </table:table-cell>
          <table:covered-table-cell/>
          <table:table-cell office:value-type="float" office:value="67914.240000000005" table:style-name="ce11">
            <text:p>67914,24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3:050047:344</text:p>
          </table:table-cell>
          <table:covered-table-cell/>
          <table:table-cell office:value-type="float" office:value="150552" table:style-name="ce11">
            <text:p>150552,0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5:010536:9</text:p>
          </table:table-cell>
          <table:covered-table-cell/>
          <table:table-cell office:value-type="float" office:value="440273.99" table:style-name="ce11">
            <text:p>440273,99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5:010551:6</text:p>
          </table:table-cell>
          <table:covered-table-cell/>
          <table:table-cell office:value-type="float" office:value="951602.34" table:style-name="ce11">
            <text:p>951602,34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5:020269:15</text:p>
          </table:table-cell>
          <table:covered-table-cell/>
          <table:table-cell office:value-type="float" office:value="878499.78" table:style-name="ce11">
            <text:p>878499,78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6:010501:1014</text:p>
          </table:table-cell>
          <table:covered-table-cell/>
          <table:table-cell office:value-type="float" office:value="273558.39" table:style-name="ce11">
            <text:p>273558,39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7:040068:180</text:p>
          </table:table-cell>
          <table:covered-table-cell/>
          <table:table-cell office:value-type="float" office:value="46942.16" table:style-name="ce11">
            <text:p>46942,16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07:040068:181</text:p>
          </table:table-cell>
          <table:covered-table-cell/>
          <table:table-cell office:value-type="float" office:value="58677.7" table:style-name="ce11">
            <text:p>58677,7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08:011006:178</text:p>
          </table:table-cell>
          <table:covered-table-cell/>
          <table:table-cell office:value-type="float" office:value="64717.04" table:style-name="ce11">
            <text:p>64717,04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10:131013:170</text:p>
          </table:table-cell>
          <table:covered-table-cell/>
          <table:table-cell office:value-type="float" office:value="1779453.28" table:style-name="ce11">
            <text:p>1779453,28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10:131013:171</text:p>
          </table:table-cell>
          <table:covered-table-cell/>
          <table:table-cell office:value-type="float" office:value="361276.06" table:style-name="ce11">
            <text:p>361276,06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11:010230:1352</text:p>
          </table:table-cell>
          <table:covered-table-cell/>
          <table:table-cell office:value-type="float" office:value="50801.06" table:style-name="ce11">
            <text:p>50801,06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12:010502:12</text:p>
          </table:table-cell>
          <table:covered-table-cell/>
          <table:table-cell office:value-type="float" office:value="1393752.21" table:style-name="ce11">
            <text:p>1393752,21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4:010309:72</text:p>
          </table:table-cell>
          <table:covered-table-cell/>
          <table:table-cell office:value-type="float" office:value="249832.21" table:style-name="ce11">
            <text:p>249832,21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14:010324:296</text:p>
          </table:table-cell>
          <table:covered-table-cell/>
          <table:table-cell office:value-type="float" office:value="238710.64" table:style-name="ce11">
            <text:p>238710,64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14:010450:18</text:p>
          </table:table-cell>
          <table:covered-table-cell/>
          <table:table-cell office:value-type="float" office:value="389705" table:style-name="ce11">
            <text:p>389705,0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14:010907:154</text:p>
          </table:table-cell>
          <table:covered-table-cell/>
          <table:table-cell office:value-type="float" office:value="172249.85" table:style-name="ce11">
            <text:p>172249,85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22:000000:1885</text:p>
          </table:table-cell>
          <table:covered-table-cell/>
          <table:table-cell office:value-type="float" office:value="4621.12" table:style-name="ce11">
            <text:p>4621,12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22:010126:211</text:p>
          </table:table-cell>
          <table:covered-table-cell/>
          <table:table-cell office:value-type="float" office:value="22017.4" table:style-name="ce11">
            <text:p>22017,40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28:23:010608:18</text:p>
          </table:table-cell>
          <table:covered-table-cell/>
          <table:table-cell office:value-type="float" office:value="355025.52" table:style-name="ce13">
            <text:p>355025,52</text:p>
          </table:table-cell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2:0003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28:05:000000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AB5CF63A1219918581E7C8E1057A69A5609848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. Л. Курганова<text:s/>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8-11T06:56:51Z</meta:creation-date>
    <dc:date>2021-08-11T06:58:29Z</dc:date>
  </office:meta>
</office:document-meta>
</file>