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4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54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1" calcext:value-type="float">
            <text:p>21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30021:644</text:p>
          </table:table-cell>
          <table:covered-table-cell/>
          <table:table-cell table:style-name="ce6" office:value-type="float" office:value="89848.8" calcext:value-type="float">
            <text:p>89848,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205:434</text:p>
          </table:table-cell>
          <table:covered-table-cell/>
          <table:table-cell table:style-name="ce6" office:value-type="float" office:value="2190994.5" calcext:value-type="float">
            <text:p>2190994,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4:010501:140</text:p>
          </table:table-cell>
          <table:covered-table-cell/>
          <table:table-cell table:style-name="ce6" office:value-type="float" office:value="332912.45" calcext:value-type="float">
            <text:p>332912,4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4:030323:418</text:p>
          </table:table-cell>
          <table:covered-table-cell/>
          <table:table-cell table:style-name="ce6" office:value-type="float" office:value="2069724.27" calcext:value-type="float">
            <text:p>2069724,27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9:000000:3266</text:p>
          </table:table-cell>
          <table:covered-table-cell/>
          <table:table-cell table:style-name="ce6" office:value-type="float" office:value="251571.6" calcext:value-type="float">
            <text:p>251571,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9:000000:3267</text:p>
          </table:table-cell>
          <table:covered-table-cell/>
          <table:table-cell table:style-name="ce6" office:value-type="float" office:value="369520" calcext:value-type="float">
            <text:p>36952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9:010104:168</text:p>
          </table:table-cell>
          <table:covered-table-cell/>
          <table:table-cell table:style-name="ce6" office:value-type="float" office:value="287492.52" calcext:value-type="float">
            <text:p>287492,5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9:010505:401</text:p>
          </table:table-cell>
          <table:covered-table-cell/>
          <table:table-cell table:style-name="ce6" office:value-type="float" office:value="263962.44" calcext:value-type="float">
            <text:p>263962,4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5:011325:269</text:p>
          </table:table-cell>
          <table:covered-table-cell/>
          <table:table-cell table:style-name="ce6" office:value-type="float" office:value="1410040.8" calcext:value-type="float">
            <text:p>1410040,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9:011216:208</text:p>
          </table:table-cell>
          <table:covered-table-cell/>
          <table:table-cell table:style-name="ce6" office:value-type="float" office:value="407974.65" calcext:value-type="float">
            <text:p>407974,6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9:011216:209</text:p>
          </table:table-cell>
          <table:covered-table-cell/>
          <table:table-cell table:style-name="ce6" office:value-type="float" office:value="282969.85" calcext:value-type="float">
            <text:p>282969,8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9:011244:426</text:p>
          </table:table-cell>
          <table:covered-table-cell/>
          <table:table-cell table:style-name="ce6" office:value-type="float" office:value="130889.85" calcext:value-type="float">
            <text:p>130889,8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4:010379:137</text:p>
          </table:table-cell>
          <table:covered-table-cell/>
          <table:table-cell table:style-name="ce6" office:value-type="float" office:value="418113.1" calcext:value-type="float">
            <text:p>418113,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4:010379:138</text:p>
          </table:table-cell>
          <table:covered-table-cell/>
          <table:table-cell table:style-name="ce6" office:value-type="float" office:value="162976.92" calcext:value-type="float">
            <text:p>162976,9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4:010379:139</text:p>
          </table:table-cell>
          <table:covered-table-cell/>
          <table:table-cell table:style-name="ce6" office:value-type="float" office:value="194806.48" calcext:value-type="float">
            <text:p>194806,4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5:010183:332</text:p>
          </table:table-cell>
          <table:covered-table-cell/>
          <table:table-cell table:style-name="ce6" office:value-type="float" office:value="85987.98" calcext:value-type="float">
            <text:p>85987,9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5:010183:333</text:p>
          </table:table-cell>
          <table:covered-table-cell/>
          <table:table-cell table:style-name="ce6" office:value-type="float" office:value="136208.88" calcext:value-type="float">
            <text:p>136208,8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6:030101:3956</text:p>
          </table:table-cell>
          <table:covered-table-cell/>
          <table:table-cell table:style-name="ce6" office:value-type="float" office:value="280719.54" calcext:value-type="float">
            <text:p>280719,5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6:030101:3957</text:p>
          </table:table-cell>
          <table:covered-table-cell/>
          <table:table-cell table:style-name="ce6" office:value-type="float" office:value="147109.5" calcext:value-type="float">
            <text:p>147109,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6:030200:501</text:p>
          </table:table-cell>
          <table:covered-table-cell/>
          <table:table-cell table:style-name="ce6" office:value-type="float" office:value="9765" calcext:value-type="float">
            <text:p>976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28:27:010708:603</text:p>
          </table:table-cell>
          <table:covered-table-cell/>
          <table:table-cell table:style-name="ce7" office:value-type="float" office:value="709679.25" calcext:value-type="float">
            <text:p>709679,25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1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557C7E4669867412CAA97298A3B8058BF4098FFC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0"/>
          <table:table-cell/>
          <table:table-cell table:style-name="ce14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.00.0000</text:date>, <text:time style:data-style-name="N2" text:time-value="09:03:57.7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7T09:04:24.182000000</dc:date>
    <meta:editing-duration>PT27M5S</meta:editing-duration>
    <meta:editing-cycles>8</meta:editing-cycles>
    <meta:generator>LibreOffice/6.4.1.2$Windows_X86_64 LibreOffice_project/4d224e95b98b138af42a64d84056446d09082932</meta:generator>
    <meta:document-statistic meta:table-count="1" meta:cell-count="146" meta:object-count="0"/>
  </office:meta>
</office:document-meta>
</file>