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4</text:p>
          </table:table-cell>
          <table:table-cell table:style-name="ce1" table:number-columns-repeated="4"/>
          <table:table-cell table:style-name="ce12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3698</text:p>
          </table:table-cell>
          <table:covered-table-cell/>
          <table:table-cell table:style-name="ce6" office:value-type="float" office:value="233359437.44" calcext:value-type="float">
            <text:p>233359437,44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66:22</text:p>
          </table:table-cell>
          <table:covered-table-cell/>
          <table:table-cell table:style-name="ce6" office:value-type="float" office:value="677490.95" calcext:value-type="float">
            <text:p>677490,95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66:50</text:p>
          </table:table-cell>
          <table:covered-table-cell/>
          <table:table-cell table:style-name="ce6" office:value-type="float" office:value="836110.2" calcext:value-type="float">
            <text:p>836110,2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45:350</text:p>
          </table:table-cell>
          <table:covered-table-cell/>
          <table:table-cell table:style-name="ce6" office:value-type="float" office:value="196842.8" calcext:value-type="float">
            <text:p>196842,8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666</text:p>
          </table:table-cell>
          <table:covered-table-cell/>
          <table:table-cell table:style-name="ce6" office:value-type="float" office:value="311093.65" calcext:value-type="float">
            <text:p>311093,65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667</text:p>
          </table:table-cell>
          <table:covered-table-cell/>
          <table:table-cell table:style-name="ce6" office:value-type="float" office:value="75553.8" calcext:value-type="float">
            <text:p>75553,8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350:48</text:p>
          </table:table-cell>
          <table:covered-table-cell/>
          <table:table-cell table:style-name="ce6" office:value-type="float" office:value="101847.71" calcext:value-type="float">
            <text:p>101847,71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369:228</text:p>
          </table:table-cell>
          <table:covered-table-cell/>
          <table:table-cell table:style-name="ce6" office:value-type="float" office:value="172332.51" calcext:value-type="float">
            <text:p>172332,51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31:192</text:p>
          </table:table-cell>
          <table:covered-table-cell/>
          <table:table-cell table:style-name="ce6" office:value-type="float" office:value="378229.68" calcext:value-type="float">
            <text:p>378229,68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538:177</text:p>
          </table:table-cell>
          <table:covered-table-cell/>
          <table:table-cell table:style-name="ce6" office:value-type="float" office:value="680400" calcext:value-type="float">
            <text:p>680400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538:178</text:p>
          </table:table-cell>
          <table:covered-table-cell/>
          <table:table-cell table:style-name="ce6" office:value-type="float" office:value="400075.2" calcext:value-type="float">
            <text:p>400075,2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702:2192</text:p>
          </table:table-cell>
          <table:covered-table-cell/>
          <table:table-cell table:style-name="ce6" office:value-type="float" office:value="83904" calcext:value-type="float">
            <text:p>83904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00000:3259</text:p>
          </table:table-cell>
          <table:covered-table-cell/>
          <table:table-cell table:style-name="ce6" office:value-type="float" office:value="1410437769.26" calcext:value-type="float">
            <text:p>1410437769,26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00000:3320</text:p>
          </table:table-cell>
          <table:covered-table-cell/>
          <table:table-cell table:style-name="ce6" office:value-type="float" office:value="4519012.32" calcext:value-type="float">
            <text:p>4519012,32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1:1096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1:1888</text:p>
          </table:table-cell>
          <table:covered-table-cell/>
          <table:table-cell table:style-name="ce6" office:value-type="float" office:value="119200" calcext:value-type="float">
            <text:p>119200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1:1889</text:p>
          </table:table-cell>
          <table:covered-table-cell/>
          <table:table-cell table:style-name="ce6" office:value-type="float" office:value="119200" calcext:value-type="float">
            <text:p>119200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3873</text:p>
          </table:table-cell>
          <table:covered-table-cell/>
          <table:table-cell table:style-name="ce6" office:value-type="float" office:value="566365.8" calcext:value-type="float">
            <text:p>566365,8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01:56</text:p>
          </table:table-cell>
          <table:covered-table-cell/>
          <table:table-cell table:style-name="ce6" office:value-type="float" office:value="472730" calcext:value-type="float">
            <text:p>472730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0446:225</text:p>
          </table:table-cell>
          <table:covered-table-cell/>
          <table:table-cell table:style-name="ce6" office:value-type="float" office:value="772161.11" calcext:value-type="float">
            <text:p>772161,11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462:317</text:p>
          </table:table-cell>
          <table:covered-table-cell/>
          <table:table-cell table:style-name="ce6" office:value-type="float" office:value="18145.12" calcext:value-type="float">
            <text:p>18145,12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67:194</text:p>
          </table:table-cell>
          <table:covered-table-cell/>
          <table:table-cell table:style-name="ce6" office:value-type="float" office:value="76432.5" calcext:value-type="float">
            <text:p>76432,5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509:354</text:p>
          </table:table-cell>
          <table:covered-table-cell/>
          <table:table-cell table:style-name="ce6" office:value-type="float" office:value="291255.7" calcext:value-type="float">
            <text:p>291255,7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509:643</text:p>
          </table:table-cell>
          <table:covered-table-cell/>
          <table:table-cell table:style-name="ce6" office:value-type="float" office:value="340.22" calcext:value-type="float">
            <text:p>340,22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30:1037</text:p>
          </table:table-cell>
          <table:covered-table-cell/>
          <table:table-cell table:style-name="ce6" office:value-type="float" office:value="33921.58" calcext:value-type="float">
            <text:p>33921,58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0106:132</text:p>
          </table:table-cell>
          <table:covered-table-cell/>
          <table:table-cell table:style-name="ce6" office:value-type="float" office:value="457302.6" calcext:value-type="float">
            <text:p>457302,6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0106:757</text:p>
          </table:table-cell>
          <table:covered-table-cell/>
          <table:table-cell table:style-name="ce6" office:value-type="float" office:value="528289.74" calcext:value-type="float">
            <text:p>528289,74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2:012201:22</text:p>
          </table:table-cell>
          <table:covered-table-cell/>
          <table:table-cell table:style-name="ce6" office:value-type="float" office:value="13985.28" calcext:value-type="float">
            <text:p>13985,28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705:50</text:p>
          </table:table-cell>
          <table:covered-table-cell/>
          <table:table-cell table:style-name="ce6" office:value-type="float" office:value="255650.43" calcext:value-type="float">
            <text:p>255650,43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0902:429</text:p>
          </table:table-cell>
          <table:covered-table-cell/>
          <table:table-cell table:style-name="ce6" office:value-type="float" office:value="1357533.75" calcext:value-type="float">
            <text:p>1357533,75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3:021728:7</text:p>
          </table:table-cell>
          <table:covered-table-cell/>
          <table:table-cell table:style-name="ce6" office:value-type="float" office:value="1121867.04" calcext:value-type="float">
            <text:p>1121867,04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99:766</text:p>
          </table:table-cell>
          <table:covered-table-cell/>
          <table:table-cell table:style-name="ce6" office:value-type="float" office:value="334263.01" calcext:value-type="float">
            <text:p>334263,01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111:178</text:p>
          </table:table-cell>
          <table:covered-table-cell/>
          <table:table-cell table:style-name="ce6" office:value-type="float" office:value="1547602.35" calcext:value-type="float">
            <text:p>1547602,35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505:307</text:p>
          </table:table-cell>
          <table:covered-table-cell/>
          <table:table-cell table:style-name="ce6" office:value-type="float" office:value="1302567.97" calcext:value-type="float">
            <text:p>1302567,97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1607:668</text:p>
          </table:table-cell>
          <table:covered-table-cell/>
          <table:table-cell table:style-name="ce6" office:value-type="float" office:value="695970" calcext:value-type="float">
            <text:p>695970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6:030101:3996</text:p>
          </table:table-cell>
          <table:covered-table-cell/>
          <table:table-cell table:style-name="ce6" office:value-type="float" office:value="165974.13" calcext:value-type="float">
            <text:p>165974,13</text:p>
          </table:table-cell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28:26:040400:1906</text:p>
          </table:table-cell>
          <table:covered-table-cell/>
          <table:table-cell table:style-name="ce7" office:value-type="float" office:value="18775.2" calcext:value-type="float">
            <text:p>18775,2</text:p>
          </table:table-cell>
          <table:table-cell table:style-name="ce7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0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0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10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10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10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10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00000:10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00000:10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45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100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4:0103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4:0116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4:01163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5:01136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3" table:number-rows-spanned="1">
            <text:p>28:15:011368:1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C34EC55BD13F16F70C17D3D78722A48F1FDCBF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.00.0000</text:date>, <text:time style:data-style-name="N2" text:time-value="14:14:21.3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4T14:17:11.908000000</dc:date>
    <meta:editing-duration>PT27M2S</meta:editing-duration>
    <meta:editing-cycles>7</meta:editing-cycles>
    <meta:generator>LibreOffice/6.3.1.2$Windows_X86_64 LibreOffice_project/b79626edf0065ac373bd1df5c28bd630b4424273</meta:generator>
    <meta:print-date>2021-08-04T14:16:39.440000000</meta:print-date>
    <meta:document-statistic meta:table-count="1" meta:cell-count="298" meta:object-count="0"/>
  </office:meta>
</office:document-meta>
</file>