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31</text:p>
          </table:table-cell>
          <table:table-cell table:number-columns-repeated="4" table:style-name="ce2"/>
          <table:table-cell office:value-type="string" table:style-name="ce4">
            <text:p>0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8:01:010154:5</text:p>
          </table:table-cell>
          <table:covered-table-cell/>
          <table:table-cell office:value-type="float" office:value="7439.52" table:style-name="ce11">
            <text:p>7439,52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8:01:020402:3075</text:p>
          </table:table-cell>
          <table:covered-table-cell/>
          <table:table-cell office:value-type="float" office:value="101383.38" table:style-name="ce11">
            <text:p>101383,38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8:01:020402:6</text:p>
          </table:table-cell>
          <table:covered-table-cell/>
          <table:table-cell office:value-type="float" office:value="533591.56999999995" table:style-name="ce11">
            <text:p>533591,57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8:01:040727:18</text:p>
          </table:table-cell>
          <table:covered-table-cell/>
          <table:table-cell office:value-type="float" office:value="339112.74" table:style-name="ce11">
            <text:p>339112,74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8:01:070008:3</text:p>
          </table:table-cell>
          <table:covered-table-cell/>
          <table:table-cell office:value-type="float" office:value="401152.86" table:style-name="ce11">
            <text:p>401152,86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8:01:110011:21</text:p>
          </table:table-cell>
          <table:covered-table-cell/>
          <table:table-cell office:value-type="float" office:value="166266.68" table:style-name="ce11">
            <text:p>166266,68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8:01:170155:50</text:p>
          </table:table-cell>
          <table:covered-table-cell/>
          <table:table-cell office:value-type="float" office:value="283095.77" table:style-name="ce11">
            <text:p>283095,77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8:02:000455:85</text:p>
          </table:table-cell>
          <table:covered-table-cell/>
          <table:table-cell office:value-type="float" office:value="136670.63" table:style-name="ce11">
            <text:p>136670,63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8:03:050033:41</text:p>
          </table:table-cell>
          <table:covered-table-cell/>
          <table:table-cell office:value-type="float" office:value="175137.6" table:style-name="ce11">
            <text:p>175137,6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8:03:050036:299</text:p>
          </table:table-cell>
          <table:covered-table-cell/>
          <table:table-cell office:value-type="float" office:value="98634.03" table:style-name="ce11">
            <text:p>98634,03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8:06:011702:244</text:p>
          </table:table-cell>
          <table:covered-table-cell/>
          <table:table-cell office:value-type="float" office:value="691875.6" table:style-name="ce11">
            <text:p>691875,6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8:06:011702:418</text:p>
          </table:table-cell>
          <table:covered-table-cell/>
          <table:table-cell office:value-type="float" office:value="1796955.15" table:style-name="ce11">
            <text:p>1796955,15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8:06:011702:419</text:p>
          </table:table-cell>
          <table:covered-table-cell/>
          <table:table-cell office:value-type="float" office:value="9220.5400000000009" table:style-name="ce11">
            <text:p>9220,54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8:06:011702:420</text:p>
          </table:table-cell>
          <table:covered-table-cell/>
          <table:table-cell office:value-type="float" office:value="177166.09" table:style-name="ce11">
            <text:p>177166,09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8:06:011702:421</text:p>
          </table:table-cell>
          <table:covered-table-cell/>
          <table:table-cell office:value-type="float" office:value="209437.98" table:style-name="ce11">
            <text:p>209437,98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8:06:011702:422</text:p>
          </table:table-cell>
          <table:covered-table-cell/>
          <table:table-cell office:value-type="float" office:value="149504.47" table:style-name="ce11">
            <text:p>149504,47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8:06:011702:423</text:p>
          </table:table-cell>
          <table:covered-table-cell/>
          <table:table-cell office:value-type="float" office:value="2634.44" table:style-name="ce11">
            <text:p>2634,44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8:06:011702:424</text:p>
          </table:table-cell>
          <table:covered-table-cell/>
          <table:table-cell office:value-type="float" office:value="4610.2700000000004" table:style-name="ce11">
            <text:p>4610,27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8:06:011702:425</text:p>
          </table:table-cell>
          <table:covered-table-cell/>
          <table:table-cell office:value-type="float" office:value="1704712.8" table:style-name="ce11">
            <text:p>1704712,8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8:06:011702:426</text:p>
          </table:table-cell>
          <table:covered-table-cell/>
          <table:table-cell office:value-type="float" office:value="334573.88" table:style-name="ce11">
            <text:p>334573,88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8:06:011702:427</text:p>
          </table:table-cell>
          <table:covered-table-cell/>
          <table:table-cell office:value-type="float" office:value="236440.99" table:style-name="ce11">
            <text:p>236440,99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8:06:011702:428</text:p>
          </table:table-cell>
          <table:covered-table-cell/>
          <table:table-cell office:value-type="float" office:value="12513.59" table:style-name="ce11">
            <text:p>12513,59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8:06:011702:429</text:p>
          </table:table-cell>
          <table:covered-table-cell/>
          <table:table-cell office:value-type="float" office:value="12513.59" table:style-name="ce11">
            <text:p>12513,59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8:06:011702:430</text:p>
          </table:table-cell>
          <table:covered-table-cell/>
          <table:table-cell office:value-type="float" office:value="2634.44" table:style-name="ce11">
            <text:p>2634,44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8:06:011702:431</text:p>
          </table:table-cell>
          <table:covered-table-cell/>
          <table:table-cell office:value-type="float" office:value="658.61" table:style-name="ce11">
            <text:p>658,61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8:12:010602:321</text:p>
          </table:table-cell>
          <table:covered-table-cell/>
          <table:table-cell office:value-type="float" office:value="64717.2" table:style-name="ce11">
            <text:p>64717,2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8:14:010334:710</text:p>
          </table:table-cell>
          <table:covered-table-cell/>
          <table:table-cell office:value-type="float" office:value="2389717.12" table:style-name="ce11">
            <text:p>2389717,12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8:14:011630:1032</text:p>
          </table:table-cell>
          <table:covered-table-cell/>
          <table:table-cell office:value-type="float" office:value="33823.68" table:style-name="ce11">
            <text:p>33823,68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8:15:011329:9</text:p>
          </table:table-cell>
          <table:covered-table-cell/>
          <table:table-cell office:value-type="float" office:value="365205" table:style-name="ce11">
            <text:p>365205,0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8:18:010145:73</text:p>
          </table:table-cell>
          <table:covered-table-cell/>
          <table:table-cell office:value-type="float" office:value="739629.6" table:style-name="ce11">
            <text:p>739629,6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8:22:010634:895</text:p>
          </table:table-cell>
          <table:covered-table-cell/>
          <table:table-cell office:value-type="float" office:value="360360" table:style-name="ce11">
            <text:p>360360,0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8:24:010861:281</text:p>
          </table:table-cell>
          <table:covered-table-cell/>
          <table:table-cell office:value-type="float" office:value="74332.44" table:style-name="ce11">
            <text:p>74332,44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8:24:010861:282</text:p>
          </table:table-cell>
          <table:covered-table-cell/>
          <table:table-cell office:value-type="float" office:value="74332.44" table:style-name="ce11">
            <text:p>74332,44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28:25:010202:335</text:p>
          </table:table-cell>
          <table:covered-table-cell/>
          <table:table-cell office:value-type="float" office:value="6443682.8399999999" table:style-name="ce11">
            <text:p>6443682,84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28:25:010202:336</text:p>
          </table:table-cell>
          <table:covered-table-cell/>
          <table:table-cell office:value-type="float" office:value="43495.68" table:style-name="ce11">
            <text:p>43495,68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28:25:010202:337</text:p>
          </table:table-cell>
          <table:covered-table-cell/>
          <table:table-cell office:value-type="float" office:value="74035.199999999997" table:style-name="ce11">
            <text:p>74035,2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28:25:010202:338</text:p>
          </table:table-cell>
          <table:covered-table-cell/>
          <table:table-cell office:value-type="float" office:value="2353468.3199999998" table:style-name="ce11">
            <text:p>2353468,32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28:25:010202:339</text:p>
          </table:table-cell>
          <table:covered-table-cell/>
          <table:table-cell office:value-type="float" office:value="172131.84" table:style-name="ce11">
            <text:p>172131,84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28:25:010712:135</text:p>
          </table:table-cell>
          <table:covered-table-cell/>
          <table:table-cell office:value-type="float" office:value="402880" table:style-name="ce11">
            <text:p>402880,0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28:26:012000:1316</text:p>
          </table:table-cell>
          <table:covered-table-cell/>
          <table:table-cell office:value-type="float" office:value="66657" table:style-name="ce11">
            <text:p>66657,0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28:26:021900:1</text:p>
          </table:table-cell>
          <table:covered-table-cell/>
          <table:table-cell office:value-type="float" office:value="3624.74" table:style-name="ce11">
            <text:p>3624,74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28:26:030101:3994</text:p>
          </table:table-cell>
          <table:covered-table-cell/>
          <table:table-cell office:value-type="float" office:value="197472.87" table:style-name="ce11">
            <text:p>197472,87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28:26:030101:3995</text:p>
          </table:table-cell>
          <table:covered-table-cell/>
          <table:table-cell office:value-type="float" office:value="185877.18" table:style-name="ce11">
            <text:p>185877,18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28:26:031400:734</text:p>
          </table:table-cell>
          <table:covered-table-cell/>
          <table:table-cell office:value-type="float" office:value="72459.3" table:style-name="ce11">
            <text:p>72459,3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28:26:031400:735</text:p>
          </table:table-cell>
          <table:covered-table-cell/>
          <table:table-cell office:value-type="float" office:value="102892.82" table:style-name="ce13">
            <text:p>102892,82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7">
            <text:p>1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8:01:000000:1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8:01:06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8:01:090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8:01:110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8:01:11018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8:02:0004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8:03:02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8:03:020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8:03:05003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8:04:01023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8:04:01048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8:04:0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8:05:01041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8:05:0105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8:05:0105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8:05:01116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8:05:0203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8:05:0205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8:06:000000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8:06:01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8:06:011302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8:06:011303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8:06:0114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8:06:0115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8:07:01000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8:07:02000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8:07:020064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8:07:040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8:08:000000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8:08:01103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8:10:005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8:10:009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8:10:013002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8:10:02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8:10:06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8:10:12102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8:10:12102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8:10:13006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8:10:133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8:11:000000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8:11:0107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8:11:01076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8:11:01077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8:11:011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8:11:011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8:11:0114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8:11:0115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8:12:0103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8:13:0226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20">
            <text:p>28:14:0116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DDAD1B135867634050CE3F3C2BE9DA1386C3B4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О. Л. Курганова<text:s/>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8-04T05:42:22Z</meta:creation-date>
    <dc:date>2021-08-05T00:21:25Z</dc:date>
    <meta:print-date>2021-08-05T00:02:44Z</meta:print-date>
  </office:meta>
</office:document-meta>
</file>