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28/2021/000531/1</text:p>
          </table:table-cell>
          <table:table-cell table:number-columns-repeated="4" table:style-name="ce2"/>
          <table:table-cell office:value-type="string" table:style-name="ce4">
            <text:p>02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6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28:04:010234:586</text:p>
          </table:table-cell>
          <table:covered-table-cell/>
          <table:table-cell office:value-type="float" office:value="46246.79" table:style-name="ce11">
            <text:p>46246,79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28:18:010140:392</text:p>
          </table:table-cell>
          <table:covered-table-cell/>
          <table:table-cell office:value-type="float" office:value="42297.599999999999" table:style-name="ce11">
            <text:p>42297,60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6">
            <text:p>14.07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number-columns-spanned="2" table:number-rows-spanned="1" table:style-name="ce20">
            <text:p>28:26:030101:3993</text:p>
          </table:table-cell>
          <table:covered-table-cell/>
          <table:table-cell office:value-type="float" office:value="106438.05" table:style-name="ce13">
            <text:p>106438,05</text:p>
          </table:table-cell>
          <table:table-cell office:value-type="string" table:number-columns-spanned="2" table:number-rows-spanned="1" table:style-name="ce20">
            <text:p>19.07.2021</text:p>
          </table:table-cell>
          <table:covered-table-cell/>
          <table:table-cell office:value-type="string" table:style-name="ce7">
            <text:p>14.07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21"/>
          <table:covered-table-cell table:number-columns-repeated="2"/>
          <table:table-cell table:number-columns-spanned="2" table:number-rows-spanned="1" table:style-name="ce21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2ADD9FBA7C07C54BADC363ED78F87CF55C9AE06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кадастровой оценки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style-name="ce15"/>
          <table:table-cell office:value-type="string" table:style-name="ce14">
            <text:p>Т.В. Шарак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Гутник Елена Владимировна</meta:initial-creator>
    <dc:creator>Гутник Елена Владимировна</dc:creator>
    <meta:creation-date>2021-09-15T06:03:37Z</meta:creation-date>
    <dc:date>2021-09-15T06:06:07Z</dc:date>
  </office:meta>
</office:document-meta>
</file>