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24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25</text:p>
          </table:table-cell>
          <table:table-cell table:style-name="ce1" table:number-columns-repeated="4"/>
          <table:table-cell table:style-name="ce12" office:value-type="string" calcext:value-type="string">
            <text:p>26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227:209</text:p>
          </table:table-cell>
          <table:covered-table-cell/>
          <table:table-cell table:style-name="ce6" office:value-type="float" office:value="70690.44" calcext:value-type="float">
            <text:p>70690,44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4:011210:123</text:p>
          </table:table-cell>
          <table:covered-table-cell/>
          <table:table-cell table:style-name="ce7" office:value-type="float" office:value="28625.3" calcext:value-type="float">
            <text:p>28625,3</text:p>
          </table:table-cell>
          <table:table-cell table:style-name="ce7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E59C4E925010A28DF6309F067638BEE2CA31A3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.00.0000</text:date>, <text:time style:data-style-name="N2" text:time-value="16:11:17.0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5T16:12:26.259000000</dc:date>
    <meta:editing-duration>PT25M21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