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523<text:s/></text:p>
          </table:table-cell>
          <table:table-cell table:number-columns-repeated="4" table:style-name="ce2"/>
          <table:table-cell office:value-type="string" table:style-name="ce4">
            <text:p>29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<text:s/>28:23:010404:185<text:s/></text:p>
          </table:table-cell>
          <table:covered-table-cell/>
          <table:table-cell office:value-type="float" office:value="5733714" table:style-name="ce11">
            <text:p>5733714,00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8:01:010134:86</text:p>
          </table:table-cell>
          <table:covered-table-cell/>
          <table:table-cell office:value-type="float" office:value="111949.24" table:style-name="ce11">
            <text:p>111949,24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8:01:020369:110</text:p>
          </table:table-cell>
          <table:covered-table-cell/>
          <table:table-cell office:value-type="float" office:value="905539.5" table:style-name="ce11">
            <text:p>905539,50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8:01:020369:111</text:p>
          </table:table-cell>
          <table:covered-table-cell/>
          <table:table-cell office:value-type="float" office:value="872541.4" table:style-name="ce11">
            <text:p>872541,40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8:01:020369:113</text:p>
          </table:table-cell>
          <table:covered-table-cell/>
          <table:table-cell office:value-type="float" office:value="794014.43" table:style-name="ce11">
            <text:p>794014,43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28:01:020369:24</text:p>
          </table:table-cell>
          <table:covered-table-cell/>
          <table:table-cell office:value-type="float" office:value="1051198.05" table:style-name="ce11">
            <text:p>1051198,05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28:05:020438:187</text:p>
          </table:table-cell>
          <table:covered-table-cell/>
          <table:table-cell office:value-type="float" office:value="234175.02" table:style-name="ce11">
            <text:p>234175,02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28:06:011404:4103</text:p>
          </table:table-cell>
          <table:covered-table-cell/>
          <table:table-cell office:value-type="float" office:value="80790.600000000006" table:style-name="ce11">
            <text:p>80790,60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8:08:012001:449</text:p>
          </table:table-cell>
          <table:covered-table-cell/>
          <table:table-cell office:value-type="float" office:value="146872.65" table:style-name="ce11">
            <text:p>146872,65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28:08:012803:273</text:p>
          </table:table-cell>
          <table:covered-table-cell/>
          <table:table-cell office:value-type="float" office:value="461580" table:style-name="ce11">
            <text:p>461580,00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28:08:012803:274</text:p>
          </table:table-cell>
          <table:covered-table-cell/>
          <table:table-cell office:value-type="float" office:value="2510042.2200000002" table:style-name="ce11">
            <text:p>2510042,22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28:08:012803:275</text:p>
          </table:table-cell>
          <table:covered-table-cell/>
          <table:table-cell office:value-type="float" office:value="2300649.75" table:style-name="ce11">
            <text:p>2300649,75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28:09:000000:3363</text:p>
          </table:table-cell>
          <table:covered-table-cell/>
          <table:table-cell office:value-type="float" office:value="149843.20000000001" table:style-name="ce11">
            <text:p>149843,20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28:10:121019:541</text:p>
          </table:table-cell>
          <table:covered-table-cell/>
          <table:table-cell office:value-type="float" office:value="441098.52" table:style-name="ce11">
            <text:p>441098,52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28:10:121019:542</text:p>
          </table:table-cell>
          <table:covered-table-cell/>
          <table:table-cell office:value-type="float" office:value="496930.96" table:style-name="ce11">
            <text:p>496930,96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28:11:011229:4</text:p>
          </table:table-cell>
          <table:covered-table-cell/>
          <table:table-cell office:value-type="float" office:value="1198159.17" table:style-name="ce11">
            <text:p>1198159,17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28:14:010446:224</text:p>
          </table:table-cell>
          <table:covered-table-cell/>
          <table:table-cell office:value-type="float" office:value="614717.25" table:style-name="ce11">
            <text:p>614717,25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28:16:013901:1833</text:p>
          </table:table-cell>
          <table:covered-table-cell/>
          <table:table-cell office:value-type="float" office:value="192638.88" table:style-name="ce11">
            <text:p>192638,88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28:16:013901:253</text:p>
          </table:table-cell>
          <table:covered-table-cell/>
          <table:table-cell office:value-type="float" office:value="318049" table:style-name="ce11">
            <text:p>318049,00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28:18:020202:857</text:p>
          </table:table-cell>
          <table:covered-table-cell/>
          <table:table-cell office:value-type="float" office:value="225799.04000000001" table:style-name="ce11">
            <text:p>225799,04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28:21:011003:119</text:p>
          </table:table-cell>
          <table:covered-table-cell/>
          <table:table-cell office:value-type="float" office:value="320332435.24000001" table:style-name="ce11">
            <text:p>320332435,24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28:21:011803:563</text:p>
          </table:table-cell>
          <table:covered-table-cell/>
          <table:table-cell office:value-type="float" office:value="116854.88" table:style-name="ce11">
            <text:p>116854,88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28:23:020717:277<text:s/></text:p>
          </table:table-cell>
          <table:covered-table-cell/>
          <table:table-cell office:value-type="float" office:value="44894.720000000001" table:style-name="ce11">
            <text:p>44894,72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28:24:010758:450</text:p>
          </table:table-cell>
          <table:covered-table-cell/>
          <table:table-cell office:value-type="float" office:value="85014.24" table:style-name="ce11">
            <text:p>85014,24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28:24:010758:451</text:p>
          </table:table-cell>
          <table:covered-table-cell/>
          <table:table-cell office:value-type="float" office:value="85014.24" table:style-name="ce11">
            <text:p>85014,24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28:24:010801:37</text:p>
          </table:table-cell>
          <table:covered-table-cell/>
          <table:table-cell office:value-type="float" office:value="74294.22" table:style-name="ce11">
            <text:p>74294,22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28:24:010803:24</text:p>
          </table:table-cell>
          <table:covered-table-cell/>
          <table:table-cell office:value-type="float" office:value="67184.38" table:style-name="ce13">
            <text:p>67184,38</text:p>
          </table:table-cell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7">
            <text:p>1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8:01:01029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8:01:13004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28:01:13019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28:01:13023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28:06:011404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20">
            <text:p>28:14:01046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7.2021</text:p>
          </table:table-cell>
          <table:covered-table-cell/>
          <table:table-cell office:value-type="string" table:style-name="ce6">
            <text:p>1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2AB882855D9F2C0EA7439E21C98843FEB5A351B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О. Л. Курганов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Гутник Елена Владимировна</meta:initial-creator>
    <dc:creator>Гутник Елена Владимировна</dc:creator>
    <meta:creation-date>2021-07-28T02:28:31Z</meta:creation-date>
    <dc:date>2021-07-28T02:30:02Z</dc:date>
  </office:meta>
</office:document-meta>
</file>