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20</text:p>
          </table:table-cell>
          <table:table-cell table:style-name="ce1" table:number-columns-repeated="4"/>
          <table:table-cell table:style-name="ce12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31" calcext:value-type="float">
            <text:p>2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17</text:p>
          </table:table-cell>
          <table:covered-table-cell/>
          <table:table-cell table:style-name="ce6" office:value-type="float" office:value="7795073.19" calcext:value-type="float">
            <text:p>7795073,1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528</text:p>
          </table:table-cell>
          <table:covered-table-cell/>
          <table:table-cell table:style-name="ce6" office:value-type="float" office:value="102659.94" calcext:value-type="float">
            <text:p>102659,9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22:13</text:p>
          </table:table-cell>
          <table:covered-table-cell/>
          <table:table-cell table:style-name="ce6" office:value-type="float" office:value="33803228.5" calcext:value-type="float">
            <text:p>33803228,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3574</text:p>
          </table:table-cell>
          <table:covered-table-cell/>
          <table:table-cell table:style-name="ce6" office:value-type="float" office:value="60298.29" calcext:value-type="float">
            <text:p>60298,2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50017:35</text:p>
          </table:table-cell>
          <table:covered-table-cell/>
          <table:table-cell table:style-name="ce6" office:value-type="float" office:value="306864.25" calcext:value-type="float">
            <text:p>306864,2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00:7655</text:p>
          </table:table-cell>
          <table:covered-table-cell/>
          <table:table-cell table:style-name="ce6" office:value-type="float" office:value="211212.8" calcext:value-type="float">
            <text:p>211212,8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661</text:p>
          </table:table-cell>
          <table:covered-table-cell/>
          <table:table-cell table:style-name="ce6" office:value-type="float" office:value="75553.8" calcext:value-type="float">
            <text:p>75553,8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662</text:p>
          </table:table-cell>
          <table:covered-table-cell/>
          <table:table-cell table:style-name="ce6" office:value-type="float" office:value="100738.4" calcext:value-type="float">
            <text:p>100738,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6:158</text:p>
          </table:table-cell>
          <table:covered-table-cell/>
          <table:table-cell table:style-name="ce6" office:value-type="float" office:value="415031.05" calcext:value-type="float">
            <text:p>415031,0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175:192</text:p>
          </table:table-cell>
          <table:covered-table-cell/>
          <table:table-cell table:style-name="ce6" office:value-type="float" office:value="522516.78" calcext:value-type="float">
            <text:p>522516,78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285:4</text:p>
          </table:table-cell>
          <table:covered-table-cell/>
          <table:table-cell table:style-name="ce6" office:value-type="float" office:value="231036.96" calcext:value-type="float">
            <text:p>231036,96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424:668</text:p>
          </table:table-cell>
          <table:covered-table-cell/>
          <table:table-cell table:style-name="ce6" office:value-type="float" office:value="807316.4" calcext:value-type="float">
            <text:p>807316,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649:20</text:p>
          </table:table-cell>
          <table:covered-table-cell/>
          <table:table-cell table:style-name="ce6" office:value-type="float" office:value="2266561.7" calcext:value-type="float">
            <text:p>2266561,7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40002:825</text:p>
          </table:table-cell>
          <table:covered-table-cell/>
          <table:table-cell table:style-name="ce6" office:value-type="float" office:value="678744.38" calcext:value-type="float">
            <text:p>678744,38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40002:826</text:p>
          </table:table-cell>
          <table:covered-table-cell/>
          <table:table-cell table:style-name="ce6" office:value-type="float" office:value="2963896.15" calcext:value-type="float">
            <text:p>2963896,1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417:34</text:p>
          </table:table-cell>
          <table:covered-table-cell/>
          <table:table-cell table:style-name="ce6" office:value-type="float" office:value="616632.3" calcext:value-type="float">
            <text:p>616632,3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573:173</text:p>
          </table:table-cell>
          <table:covered-table-cell/>
          <table:table-cell table:style-name="ce6" office:value-type="float" office:value="704821.4" calcext:value-type="float">
            <text:p>704821,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1039:15</text:p>
          </table:table-cell>
          <table:covered-table-cell/>
          <table:table-cell table:style-name="ce6" office:value-type="float" office:value="879191.82" calcext:value-type="float">
            <text:p>879191,82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1039:16</text:p>
          </table:table-cell>
          <table:covered-table-cell/>
          <table:table-cell table:style-name="ce6" office:value-type="float" office:value="785618.66" calcext:value-type="float">
            <text:p>785618,66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20252:1</text:p>
          </table:table-cell>
          <table:covered-table-cell/>
          <table:table-cell table:style-name="ce6" office:value-type="float" office:value="481753.64" calcext:value-type="float">
            <text:p>481753,6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20252:35</text:p>
          </table:table-cell>
          <table:covered-table-cell/>
          <table:table-cell table:style-name="ce6" office:value-type="float" office:value="600826.16" calcext:value-type="float">
            <text:p>600826,16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1404:3820</text:p>
          </table:table-cell>
          <table:covered-table-cell/>
          <table:table-cell table:style-name="ce6" office:value-type="float" office:value="559319.04" calcext:value-type="float">
            <text:p>559319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2401:121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6:012401:121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6:012401:121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6:012401:121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6:012401:121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6:012401:121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6:012401:121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6:012401:121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6:012401:122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6:012401:122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6:012401:122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6:012401:122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6:012401:122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6:012401:122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6:012401:122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06:012401:122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06:012401:122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06:012401:122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06:012401:123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06:012401:123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06:012401:123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06:012401:123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06:012401:123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06:012401:123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06:012401:123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06:012401:123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06:012401:123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06:012401:123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06:012401:124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06:012401:124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06:012401:124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06:012401:124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06:012401:124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06:012401:124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06:012401:124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06:012401:124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06:012401:124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06:012401:124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06:012401:125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06:012401:125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06:012401:125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06:012401:125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06:012401:125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06:012401:125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06:012401:125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06:012401:125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06:012401:125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2" table:number-rows-spanned="1">
            <text:p>28:06:012401:125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2" table:number-rows-spanned="1">
            <text:p>28:06:012401:126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2" table:number-rows-spanned="1">
            <text:p>28:06:012401:126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2" table:number-rows-spanned="1">
            <text:p>28:06:012401:126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2" table:number-rows-spanned="1">
            <text:p>28:06:012401:126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2" table:number-rows-spanned="1">
            <text:p>28:06:012401:126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2" table:number-rows-spanned="1">
            <text:p>28:06:012401:126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2" table:number-rows-spanned="1">
            <text:p>28:06:012401:126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2" table:number-rows-spanned="1">
            <text:p>28:06:012401:126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2" table:number-rows-spanned="1">
            <text:p>28:06:012401:126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2" table:number-rows-spanned="1">
            <text:p>28:06:012401:126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2" table:number-rows-spanned="1">
            <text:p>28:06:012401:127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2" table:number-rows-spanned="1">
            <text:p>28:06:012401:127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2" table:number-rows-spanned="1">
            <text:p>28:06:012401:127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2" table:number-rows-spanned="1">
            <text:p>28:06:012401:127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2" table:number-rows-spanned="1">
            <text:p>28:06:012401:127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2" table:number-rows-spanned="1">
            <text:p>28:06:012401:127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2" table:number-rows-spanned="1">
            <text:p>28:06:012401:127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2" table:number-rows-spanned="1">
            <text:p>28:06:012401:127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2" table:number-rows-spanned="1">
            <text:p>28:06:012401:127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2" table:number-rows-spanned="1">
            <text:p>28:06:012401:127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2" table:number-rows-spanned="1">
            <text:p>28:06:012401:128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2" table:number-rows-spanned="1">
            <text:p>28:06:012401:128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2" table:number-rows-spanned="1">
            <text:p>28:06:012401:128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2" table:number-rows-spanned="1">
            <text:p>28:06:012401:1283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2" table:number-rows-spanned="1">
            <text:p>28:06:012401:1284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2" table:number-rows-spanned="1">
            <text:p>28:06:012401:1285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2" table:number-rows-spanned="1">
            <text:p>28:06:012401:1286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2" table:number-rows-spanned="1">
            <text:p>28:06:012401:1287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2" table:number-rows-spanned="1">
            <text:p>28:06:012401:1288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2" table:number-rows-spanned="1">
            <text:p>28:06:012401:1289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2" table:number-rows-spanned="1">
            <text:p>28:06:012401:129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2" table:number-rows-spanned="1">
            <text:p>28:06:012401:1291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2" table:number-rows-spanned="1">
            <text:p>28:06:012401:1292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2" table:number-rows-spanned="1">
            <text:p>28:06:012401:1293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2" table:number-rows-spanned="1">
            <text:p>28:06:012401:1294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2" table:number-rows-spanned="1">
            <text:p>28:06:012401:1295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2" table:number-rows-spanned="1">
            <text:p>28:06:012401:1296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2" table:number-rows-spanned="1">
            <text:p>28:06:012401:1297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2" table:number-rows-spanned="1">
            <text:p>28:06:012401:1298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2" table:number-rows-spanned="1">
            <text:p>28:06:012401:1299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2" table:number-rows-spanned="1">
            <text:p>28:06:012401:1300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2" table:number-rows-spanned="1">
            <text:p>28:06:012401:130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2" table:number-rows-spanned="1">
            <text:p>28:06:012401:1302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2" table:number-rows-spanned="1">
            <text:p>28:06:012401:1303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2" table:number-rows-spanned="1">
            <text:p>28:06:012401:1304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2" table:number-rows-spanned="1">
            <text:p>28:06:012401:1305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2" table:number-rows-spanned="1">
            <text:p>28:06:012401:1306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2" table:number-rows-spanned="1">
            <text:p>28:06:012401:1307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2" table:number-rows-spanned="1">
            <text:p>28:06:012401:1308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2" table:number-rows-spanned="1">
            <text:p>28:06:012401:1309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2" table:number-rows-spanned="1">
            <text:p>28:06:012401:1310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2" table:number-rows-spanned="1">
            <text:p>28:06:012401:1311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2" table:number-rows-spanned="1">
            <text:p>28:06:012401:131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2" table:number-rows-spanned="1">
            <text:p>28:06:012401:1313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2" table:number-rows-spanned="1">
            <text:p>28:06:012401:1314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2" table:number-rows-spanned="1">
            <text:p>28:06:012401:1315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2" table:number-rows-spanned="1">
            <text:p>28:06:012401:1316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2" table:number-rows-spanned="1">
            <text:p>28:06:012401:1317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2" table:number-rows-spanned="1">
            <text:p>28:06:012401:1318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2" table:number-rows-spanned="1">
            <text:p>28:06:012401:1319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2" table:number-rows-spanned="1">
            <text:p>28:06:012401:1320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2" table:number-rows-spanned="1">
            <text:p>28:06:012401:1321</text:p>
          </table:table-cell>
          <table:covered-table-cell/>
          <table:table-cell table:style-name="ce6" office:value-type="float" office:value="89099" calcext:value-type="float">
            <text:p>8909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2" table:number-rows-spanned="1">
            <text:p>28:06:012401:132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2" table:number-rows-spanned="1">
            <text:p>28:06:012401:132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2" table:number-rows-spanned="1">
            <text:p>28:06:012401:132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2" table:number-rows-spanned="1">
            <text:p>28:06:012401:132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2" table:number-rows-spanned="1">
            <text:p>28:06:012401:132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2" table:number-rows-spanned="1">
            <text:p>28:06:012401:132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2" table:number-rows-spanned="1">
            <text:p>28:06:012401:132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2" table:number-rows-spanned="1">
            <text:p>28:06:012401:132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2" table:number-rows-spanned="1">
            <text:p>28:06:012401:133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2" table:number-rows-spanned="1">
            <text:p>28:06:012401:133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2" table:number-rows-spanned="1">
            <text:p>28:06:012401:133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2" table:number-rows-spanned="1">
            <text:p>28:06:012401:133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2" table:number-rows-spanned="1">
            <text:p>28:06:012401:133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2" table:number-rows-spanned="1">
            <text:p>28:06:012401:133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2" table:number-rows-spanned="1">
            <text:p>28:06:012401:133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2" table:number-rows-spanned="1">
            <text:p>28:06:012401:133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2" table:number-rows-spanned="1">
            <text:p>28:06:012401:133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2" table:number-rows-spanned="1">
            <text:p>28:06:012401:133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2" table:number-rows-spanned="1">
            <text:p>28:06:012401:134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2" table:number-rows-spanned="1">
            <text:p>28:06:012401:134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2" table:number-rows-spanned="1">
            <text:p>28:06:012401:134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2" table:number-rows-spanned="1">
            <text:p>28:06:012401:134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2" table:number-rows-spanned="1">
            <text:p>28:06:012401:134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2" table:number-rows-spanned="1">
            <text:p>28:06:012401:134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2" table:number-rows-spanned="1">
            <text:p>28:06:012401:134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2" table:number-rows-spanned="1">
            <text:p>28:06:012401:134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2" table:number-rows-spanned="1">
            <text:p>28:06:012401:134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2" table:number-rows-spanned="1">
            <text:p>28:06:012401:134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2" table:number-rows-spanned="1">
            <text:p>28:06:012401:135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2" table:number-rows-spanned="1">
            <text:p>28:06:012401:135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2" table:number-rows-spanned="1">
            <text:p>28:06:012401:135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2" table:number-rows-spanned="1">
            <text:p>28:06:012401:135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2" table:number-rows-spanned="1">
            <text:p>28:06:012401:135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2" table:number-rows-spanned="1">
            <text:p>28:06:012401:135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2" table:number-rows-spanned="1">
            <text:p>28:06:012401:135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2" table:number-rows-spanned="1">
            <text:p>28:06:012401:135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2" table:number-rows-spanned="1">
            <text:p>28:06:012401:135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2" table:number-rows-spanned="1">
            <text:p>28:06:012401:135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2" table:number-rows-spanned="1">
            <text:p>28:06:012401:136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2" table:number-rows-spanned="1">
            <text:p>28:06:012401:136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2" table:number-rows-spanned="1">
            <text:p>28:06:012401:136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2" table:number-rows-spanned="1">
            <text:p>28:06:012401:136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2" table:number-rows-spanned="1">
            <text:p>28:06:012401:136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2" table:number-rows-spanned="1">
            <text:p>28:06:012401:136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2" table:number-rows-spanned="1">
            <text:p>28:06:012401:136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2" table:number-rows-spanned="1">
            <text:p>28:06:012401:136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2" table:number-rows-spanned="1">
            <text:p>28:06:012401:136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2" table:number-rows-spanned="1">
            <text:p>28:06:012401:136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2" table:number-rows-spanned="1">
            <text:p>28:06:012401:137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2" table:number-rows-spanned="1">
            <text:p>28:06:012401:137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2" table:number-rows-spanned="1">
            <text:p>28:06:012401:137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2" table:number-rows-spanned="1">
            <text:p>28:06:012401:137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2" table:number-rows-spanned="1">
            <text:p>28:06:012401:137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2" table:number-rows-spanned="1">
            <text:p>28:06:012401:137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2" table:number-rows-spanned="1">
            <text:p>28:06:012401:137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2" table:number-rows-spanned="1">
            <text:p>28:06:012401:137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2" table:number-rows-spanned="1">
            <text:p>28:06:012401:137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2" table:number-rows-spanned="1">
            <text:p>28:06:012401:137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2" table:number-rows-spanned="1">
            <text:p>28:06:012401:138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2" table:number-rows-spanned="1">
            <text:p>28:06:012401:138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2" table:number-rows-spanned="1">
            <text:p>28:06:012401:138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2" table:number-rows-spanned="1">
            <text:p>28:06:012401:138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2" table:number-rows-spanned="1">
            <text:p>28:06:012401:138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2" table:number-rows-spanned="1">
            <text:p>28:06:012401:138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2" table:number-rows-spanned="1">
            <text:p>28:06:012401:138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2" table:number-rows-spanned="1">
            <text:p>28:06:012401:138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2" table:number-rows-spanned="1">
            <text:p>28:06:012401:138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2" table:number-rows-spanned="1">
            <text:p>28:06:012401:138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2" table:number-rows-spanned="1">
            <text:p>28:06:012401:139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2" table:number-rows-spanned="1">
            <text:p>28:06:012401:139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2" table:number-rows-spanned="1">
            <text:p>28:06:012401:139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2" table:number-rows-spanned="1">
            <text:p>28:06:012401:139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2" table:number-rows-spanned="1">
            <text:p>28:06:012401:139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2" table:number-rows-spanned="1">
            <text:p>28:06:012401:139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2" table:number-rows-spanned="1">
            <text:p>28:06:012401:139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2" table:number-rows-spanned="1">
            <text:p>28:06:012401:139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2" table:number-rows-spanned="1">
            <text:p>28:06:012401:139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2" table:number-rows-spanned="1">
            <text:p>28:06:012401:139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2" table:number-rows-spanned="1">
            <text:p>28:06:012401:1400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2" table:number-rows-spanned="1">
            <text:p>28:06:012401:1401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2" table:number-rows-spanned="1">
            <text:p>28:06:012401:1402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2" table:number-rows-spanned="1">
            <text:p>28:06:012401:1403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2" table:number-rows-spanned="1">
            <text:p>28:06:012401:1404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2" table:number-rows-spanned="1">
            <text:p>28:06:012401:1405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2" table:number-rows-spanned="1">
            <text:p>28:06:012401:1406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2" table:number-rows-spanned="1">
            <text:p>28:06:012401:1407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2" table:number-rows-spanned="1">
            <text:p>28:06:012401:1408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2" table:number-rows-spanned="1">
            <text:p>28:06:012401:1409</text:p>
          </table:table-cell>
          <table:covered-table-cell/>
          <table:table-cell table:style-name="ce6" office:value-type="float" office:value="85535.04" calcext:value-type="float">
            <text:p>85535,0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2" table:number-rows-spanned="1">
            <text:p>28:06:012401:33</text:p>
          </table:table-cell>
          <table:covered-table-cell/>
          <table:table-cell table:style-name="ce6" office:value-type="float" office:value="5353787.4" calcext:value-type="float">
            <text:p>5353787,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2" table:number-rows-spanned="1">
            <text:p>28:07:020031:17</text:p>
          </table:table-cell>
          <table:covered-table-cell/>
          <table:table-cell table:style-name="ce6" office:value-type="float" office:value="478713.6" calcext:value-type="float">
            <text:p>478713,6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2" table:number-rows-spanned="1">
            <text:p>28:10:092001:168</text:p>
          </table:table-cell>
          <table:covered-table-cell/>
          <table:table-cell table:style-name="ce6" office:value-type="float" office:value="225450" calcext:value-type="float">
            <text:p>225450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2" table:number-rows-spanned="1">
            <text:p>28:10:092001:169</text:p>
          </table:table-cell>
          <table:covered-table-cell/>
          <table:table-cell table:style-name="ce6" office:value-type="float" office:value="225450" calcext:value-type="float">
            <text:p>225450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2" table:number-rows-spanned="1">
            <text:p>28:12:010518:264</text:p>
          </table:table-cell>
          <table:covered-table-cell/>
          <table:table-cell table:style-name="ce6" office:value-type="float" office:value="76629" calcext:value-type="float">
            <text:p>76629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2" table:number-rows-spanned="1">
            <text:p>28:17:011148:1</text:p>
          </table:table-cell>
          <table:covered-table-cell/>
          <table:table-cell table:style-name="ce6" office:value-type="float" office:value="8161286.36" calcext:value-type="float">
            <text:p>8161286,36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2" table:number-rows-spanned="1">
            <text:p>28:23:020847:10</text:p>
          </table:table-cell>
          <table:covered-table-cell/>
          <table:table-cell table:style-name="ce6" office:value-type="float" office:value="311468.85" calcext:value-type="float">
            <text:p>311468,8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535121.15" calcext:value-type="float">
            <text:p>95535121,1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2" table:number-rows-spanned="1">
            <text:p>28:24:010813:1563</text:p>
          </table:table-cell>
          <table:covered-table-cell/>
          <table:table-cell table:style-name="ce6" office:value-type="float" office:value="76103.55" calcext:value-type="float">
            <text:p>76103,5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2" table:number-rows-spanned="1">
            <text:p>28:24:010813:1565</text:p>
          </table:table-cell>
          <table:covered-table-cell/>
          <table:table-cell table:style-name="ce6" office:value-type="float" office:value="79643.25" calcext:value-type="float">
            <text:p>79643,2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7" office:value-type="string" calcext:value-type="string" table:number-columns-spanned="2" table:number-rows-spanned="1">
            <text:p>28:26:012000:1634</text:p>
          </table:table-cell>
          <table:covered-table-cell/>
          <table:table-cell table:style-name="ce7" office:value-type="float" office:value="62204.76" calcext:value-type="float">
            <text:p>62204,76</text:p>
          </table:table-cell>
          <table:table-cell table:style-name="ce7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9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5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7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9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4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24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4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5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7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37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5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5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5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151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30607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100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7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237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210345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210345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210345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210345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000:6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000:6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000:6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08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128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4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9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93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1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10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10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10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103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2025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202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2025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6:010601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0602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7:02007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9:020116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1007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1010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122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13204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1:01075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102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1023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1030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1030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103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10508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10508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10508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10508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10540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1054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1054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2:010603:1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206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2:0206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4:01152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5646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9:0116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0:01093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3:02071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3:02086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3:02087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4:010813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5:000000:1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5:010203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5:010203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5:0103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7" office:value-type="string" calcext:value-type="string" table:number-columns-spanned="3" table:number-rows-spanned="1">
            <text:p>28:25:011502:13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B51123392271E82D25F8DE2D2A7F09AF05B805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.00.0000</text:date>, <text:time style:data-style-name="N2" text:time-value="12:38:50.9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7T12:41:12.902000000</dc:date>
    <meta:editing-duration>PT26M34S</meta:editing-duration>
    <meta:editing-cycles>7</meta:editing-cycles>
    <meta:generator>LibreOffice/6.3.1.2$Windows_X86_64 LibreOffice_project/b79626edf0065ac373bd1df5c28bd630b4424273</meta:generator>
    <meta:print-date>2021-07-27T12:41:01.124000000</meta:print-date>
    <meta:document-statistic meta:table-count="1" meta:cell-count="1496" meta:object-count="0"/>
  </office:meta>
</office:document-meta>
</file>