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52</text:p>
          </table:table-cell>
          <table:table-cell table:number-columns-repeated="4" table:style-name="ce2"/>
          <table:table-cell office:value-type="string" table:style-name="ce5">
            <text:p>12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8">
            <text:p>113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130097:99</text:p>
          </table:table-cell>
          <table:covered-table-cell/>
          <table:table-cell office:value-type="float" office:value="44740.98" table:style-name="ce7">
            <text:p>44740,98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3:030407:54</text:p>
          </table:table-cell>
          <table:covered-table-cell/>
          <table:table-cell office:value-type="float" office:value="441732.21" table:style-name="ce7">
            <text:p>441732,21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3:030407:61</text:p>
          </table:table-cell>
          <table:covered-table-cell/>
          <table:table-cell office:value-type="float" office:value="586810.17000000004" table:style-name="ce7">
            <text:p>586810,17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3:030407:63</text:p>
          </table:table-cell>
          <table:covered-table-cell/>
          <table:table-cell office:value-type="float" office:value="65132.25" table:style-name="ce7">
            <text:p>65132,25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3:030407:69</text:p>
          </table:table-cell>
          <table:covered-table-cell/>
          <table:table-cell office:value-type="float" office:value="135679.32" table:style-name="ce7">
            <text:p>135679,32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13:030407:76</text:p>
          </table:table-cell>
          <table:covered-table-cell/>
          <table:table-cell office:value-type="float" office:value="249399.45" table:style-name="ce7">
            <text:p>249399,45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15:010803:2</text:p>
          </table:table-cell>
          <table:covered-table-cell/>
          <table:table-cell office:value-type="float" office:value="8456893.4399999995" table:style-name="ce7">
            <text:p>8456893,44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28:21:011807:132</text:p>
          </table:table-cell>
          <table:covered-table-cell/>
          <table:table-cell office:value-type="float" office:value="396333.14" table:style-name="ce8">
            <text:p>396333,14</text:p>
          </table:table-cell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8">
            <text:p>21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8:013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09:0201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09:02010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09:020105: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09:020105: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09:020105:8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09:02010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09:0201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09:020106: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09:020108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09:020110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09:020110: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09:020110: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09:020110: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09:02015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09:020151:13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09:020151:13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09:020151:13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09:02015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09:020152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09:020152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09:020152:15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09:020152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09:020152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09:020152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09:020152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09:020152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28:09:020152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28:09:020152:15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28:09:020152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28:09:020152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28:09:020152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28:09:020152:157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28:09:020152:15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28:09:020152:190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28:09:020152:19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28:09:020152:19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28:09:020152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28:09:020152:20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28:09:020152: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28:09:020152: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28:09:020209: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28:09:02021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28:09:02021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28:09:020427: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28:09:020427:6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28:09:02043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28:10:000000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28:10:000000:39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28:10:000000:40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28:10:000000:44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28:10:000000:56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28:10:000000:59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28:10:002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28:10:0020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28:10:00200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28:10:0020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28:10:0020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28:10:002002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28:10:0020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28:10:00200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28:10:00200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28:10:00200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28:10:002002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28:10:002002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28:10:002002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28:10:002002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28:10:0020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28:10:002002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28:10:002002: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28:10:002003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28:10:0020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28:10:002003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28:10:002003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28:10:002003:6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28:10:002003:6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28:10:002003:6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28:10:002004:6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28:10:002004:6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28:10:002004:6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28:10:004009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28:10:004009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28:10:004009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28:10:004009: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28:10:004009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28:10:004009: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28:10:02021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28:10:020214: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28:10:020214: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28:10:020507: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28:10:130011: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28:10:13001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28:10:13032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28:10:13032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28:12:0203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28:14:010508: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28:16:0145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28:19:000000:16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28:19:000000:56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28:19:011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28:19:011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28:19:011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28:19:011306: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28:19:011707: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28:19:011707: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28:19:011707: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28:19:011707: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28:19:012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28:19:012006: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28:19:012305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28:23:010945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28:25:010410:7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28:25:011816: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1.2021</text:p>
          </table:table-cell>
          <table:covered-table-cell/>
          <table:table-cell office:value-type="string" table:style-name="ce21">
            <text:p>21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0694A28DDE77F874406E96A66A688E9C111129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34" table:style-name="ro1">
          <table:table-cell table:number-columns-repeated="7" table:style-name="ce3"/>
          <table:table-cell table:number-columns-repeated="16377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Белянина Ксения Викторовна</dc:creator>
    <meta:creation-date>2012-08-24T10:17:53Z</meta:creation-date>
    <dc:date>2021-02-20T01:33:45Z</dc:date>
    <meta:editing-cycles>7</meta:editing-cycles>
    <meta:editing-duration>PT1759S</meta:editing-duration>
  </office:meta>
</office:document-meta>
</file>