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51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1" calcext:value-type="float">
            <text:p>2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10108:156</text:p>
          </table:table-cell>
          <table:covered-table-cell/>
          <table:table-cell table:style-name="ce6" office:value-type="float" office:value="504936.16" calcext:value-type="float">
            <text:p>504936,1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8:011053:228</text:p>
          </table:table-cell>
          <table:covered-table-cell/>
          <table:table-cell table:style-name="ce6" office:value-type="float" office:value="7379453.04" calcext:value-type="float">
            <text:p>7379453,0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8:012806:432</text:p>
          </table:table-cell>
          <table:covered-table-cell/>
          <table:table-cell table:style-name="ce6" office:value-type="float" office:value="844981.95" calcext:value-type="float">
            <text:p>844981,9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8:012806:433</text:p>
          </table:table-cell>
          <table:covered-table-cell/>
          <table:table-cell table:style-name="ce6" office:value-type="float" office:value="1205854.98" calcext:value-type="float">
            <text:p>1205854,9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8:012814:145</text:p>
          </table:table-cell>
          <table:covered-table-cell/>
          <table:table-cell table:style-name="ce6" office:value-type="float" office:value="4863074.04" calcext:value-type="float">
            <text:p>4863074,0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00000:6039</text:p>
          </table:table-cell>
          <table:covered-table-cell/>
          <table:table-cell table:style-name="ce6" office:value-type="float" office:value="5648681.72" calcext:value-type="float">
            <text:p>5648681,7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008008:649</text:p>
          </table:table-cell>
          <table:covered-table-cell/>
          <table:table-cell table:style-name="ce6" office:value-type="float" office:value="2600541.24" calcext:value-type="float">
            <text:p>2600541,2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08008:650</text:p>
          </table:table-cell>
          <table:covered-table-cell/>
          <table:table-cell table:style-name="ce6" office:value-type="float" office:value="1501459.78" calcext:value-type="float">
            <text:p>1501459,7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08008:651</text:p>
          </table:table-cell>
          <table:covered-table-cell/>
          <table:table-cell table:style-name="ce6" office:value-type="float" office:value="4566487.03" calcext:value-type="float">
            <text:p>4566487,03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08008:652</text:p>
          </table:table-cell>
          <table:covered-table-cell/>
          <table:table-cell table:style-name="ce6" office:value-type="float" office:value="3885723.23" calcext:value-type="float">
            <text:p>3885723,23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08008:653</text:p>
          </table:table-cell>
          <table:covered-table-cell/>
          <table:table-cell table:style-name="ce6" office:value-type="float" office:value="2110231.2" calcext:value-type="float">
            <text:p>2110231,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8008:654</text:p>
          </table:table-cell>
          <table:covered-table-cell/>
          <table:table-cell table:style-name="ce6" office:value-type="float" office:value="2300451.12" calcext:value-type="float">
            <text:p>2300451,1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08008:655</text:p>
          </table:table-cell>
          <table:covered-table-cell/>
          <table:table-cell table:style-name="ce6" office:value-type="float" office:value="1308915.3" calcext:value-type="float">
            <text:p>1308915,3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08008:656</text:p>
          </table:table-cell>
          <table:covered-table-cell/>
          <table:table-cell table:style-name="ce6" office:value-type="float" office:value="1596589.5" calcext:value-type="float">
            <text:p>1596589,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8008:657</text:p>
          </table:table-cell>
          <table:covered-table-cell/>
          <table:table-cell table:style-name="ce6" office:value-type="float" office:value="2240424.99" calcext:value-type="float">
            <text:p>2240424,99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08008:658</text:p>
          </table:table-cell>
          <table:covered-table-cell/>
          <table:table-cell table:style-name="ce6" office:value-type="float" office:value="2502450.72" calcext:value-type="float">
            <text:p>2502450,7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08008:659</text:p>
          </table:table-cell>
          <table:covered-table-cell/>
          <table:table-cell table:style-name="ce6" office:value-type="float" office:value="3832163.6" calcext:value-type="float">
            <text:p>3832163,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0:011501:160</text:p>
          </table:table-cell>
          <table:covered-table-cell/>
          <table:table-cell table:style-name="ce6" office:value-type="float" office:value="158141.24" calcext:value-type="float">
            <text:p>158141,2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1:010916:134</text:p>
          </table:table-cell>
          <table:covered-table-cell/>
          <table:table-cell table:style-name="ce6" office:value-type="float" office:value="77479.71" calcext:value-type="float">
            <text:p>77479,71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1:010916:135</text:p>
          </table:table-cell>
          <table:covered-table-cell/>
          <table:table-cell table:style-name="ce6" office:value-type="float" office:value="46859.82" calcext:value-type="float">
            <text:p>46859,8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1.01.2021</text:p>
          </table:table-cell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28:24:000002:202</text:p>
          </table:table-cell>
          <table:covered-table-cell/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1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785A7B1C81B99493C00E4DE65251F5FCF749904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 style:data-style-name="N2" text:time-value="09:58:41.5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0T10:01:24.338000000</dc:date>
    <meta:editing-duration>PT26M54S</meta:editing-duration>
    <meta:editing-cycles>7</meta:editing-cycles>
    <meta:generator>LibreOffice/6.3.1.2$Windows_X86_64 LibreOffice_project/b79626edf0065ac373bd1df5c28bd630b4424273</meta:generator>
    <meta:document-statistic meta:table-count="1" meta:cell-count="146" meta:object-count="0"/>
  </office:meta>
</office:document-meta>
</file>